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722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style:style>
    <style:style style:name="TableColumn24" style:family="table-column">
      <style:table-column-properties style:column-width="2.8312in"/>
    </style:style>
    <style:style style:name="Table23" style:family="table">
      <style:table-properties style:width="2.8312in" fo:margin-left="0in" table:align="left"/>
    </style:style>
    <style:style style:name="TableRow25" style:family="table-row">
      <style:table-row-properties style:min-row-height="0.055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margin-right="0.5187in"/>
      <style:text-properties fo:font-size="10pt" style:font-size-asian="10pt" style:language-asian="lt" style:country-asian="LT"/>
    </style:style>
  </office:automatic-styles>
  <office:body>
    <office:text text:use-soft-page-breaks="true">
      <text:p text:style-name="P1"><text:span text:style-name="T2">Projektas Nr. TSP-286</text:span></text:p>
      <text:p text:style-name="P3"/>
      <text:p text:style-name="P4">KUPIŠKIO RAJONO SAVIVALDYBĖS TARYBA</text:p>
      <text:p text:style-name="P5"/>
      <text:p text:style-name="P6">SPRENDIMAS</text:p>
      <text:p text:style-name="P7">DĖL TARNYBINIO NUSIŽENGIMO</text:p>
      <text:p text:style-name="P8"/>
      <text:p text:style-name="P9">2020 m. gruodžio <text:s text:c="3"/>d. Nr. TS-</text:p>
      <text:p text:style-name="P10">Kupiškis</text:p>
      <text:p text:style-name="Normal"/>
      <text:p text:style-name="P11"><text:span text:style-name="T12">Vadovaudamasi Lietuvos Respublikos vietos savivaldos įstatymo 16 straipsnio 2 dalies 8 punktu, 16 straipsnio 4<text:s/></text:span><text:span text:style-name="T13">dalimi, Lietuvos Respublikos valstybės tarnybos įstatymo 34 straipsniu, Tarnybinių nuobaudų skyrimo valstybės tarnautojams tvarkos aprašo, patvirtinto Lietuvos Respublikos Vyriausybės 2002 m. birželio 25 d. nutarimu Nr. 977 „Dėl Tarnybinių nuobaudų skyrimo</text:span><text:span text:style-name="T14"><text:s/>valstybės tarnautojams tvarkos aprašo patvirtinimo“ (Lietuvos Respublikos Vyriausybės 2018 m. gruodžio 27 nutarimo Nr. 1390 redakcija), 14 ir 17 punktais ir atsižvelgdama į Kupiškio rajono savivaldybės mero 2020 m. rugpjūčio 10 d. potvarkiu Nr. MP-54 „Dėl</text:span><text:span text:style-name="T15"><text:s/>komisijos tarnybiniam nusižengimui tirti sudarymo“ sudarytos komisijos 2020 m. lapkričio 13 d. parengtą Išvadą Nr. PTN-68, Kupiškio rajono savivaldybės taryba n u s p r e n d ž i a:</text:span></text:p>
      <text:p text:style-name="P16">Pripažinti, kad Kupiškio rajono savivaldybės kontrolės ir audito tarnybos<text:s/>vadovė – Savivaldybės kontrolierė Vilma Mažeikienė tarnybinio nusižengimo nepadarė.</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text:span text:style-name="T20">Savivaldybės meras</text:span></text:p>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Parengė</text:span></text:p>
          </table:table-cell>
        </table:table-row>
        <table:table-row table:style-name="TableRow29">
          <table:table-cell table:style-name="TableCell30">
            <text:p text:style-name="P31">Viešųjų pirkimų ir strateginio planavimo skyriaus vedėjas</text:p>
          </table:table-cell>
        </table:table-row>
        <table:table-row table:style-name="TableRow32">
          <table:table-cell table:style-name="TableCell33">
            <text:p text:style-name="P34">Arūnas Valintėlis</text:p>
          </table:table-cell>
        </table:table-row>
      </table:table>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11-26T06:33:00Z</meta:creation-date>
    <dc:date>2020-11-26T06:33:00Z</dc:date>
    <meta:template xlink:href="Normal.dotm" xlink:type="simple"/>
    <meta:editing-cycles>2</meta:editing-cycles>
    <meta:editing-duration>PT0S</meta:editing-duration>
    <meta:document-statistic meta:page-count="1" meta:paragraph-count="19" meta:word-count="206" meta:character-count="1595" meta:row-count="50" meta:non-whitespace-character-count="1408"/>
  </office:meta>
</office:document-meta>
</file>