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159in"/>
    </style:style>
    <style:style style:name="TableColumn39" style:family="table-column">
      <style:table-column-properties style:column-width="1.0687in"/>
    </style:style>
    <style:style style:name="TableColumn40" style:family="table-column">
      <style:table-column-properties style:column-width="2.2826in"/>
    </style:style>
    <style:style style:name="TableColumn41" style:family="table-column">
      <style:table-column-properties style:column-width="1.3569in"/>
    </style:style>
    <style:style style:name="TableColumn42" style:family="table-column">
      <style:table-column-properties style:column-width="1.0826in"/>
    </style:style>
    <style:style style:name="Table37" style:family="table">
      <style:table-properties style:width="6.3069in" fo:margin-left="0.3187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style:vertical-align="top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fo:font-size="8pt" style:font-size-asian="8pt" style:font-size-complex="8p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7 M. RUGSĖJO 14 D. NUTARIMO NR. XIII-633<text:s/>„DĖL LIETUVOS RESPUBLIKOS SEIMO III (RUDENS) SESIJOS DARBŲ PROGRAMOS“ PAKEITIMO</text:p>
      <text:p text:style-name="P12"/>
      <text:p text:style-name="P13"/>
      <text:p text:style-name="P14"/>
      <text:p text:style-name="P15">2017 m. <text:s text:c="12"/>d. Nr.</text:p>
      <text:p text:style-name="P16"/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</text:span><text:span text:style-name="T28">s Respublikos Seimo 2017 m. rugsėjo 16 d. nutarimu Nr. XIII-633</text:span><text:span text:style-name="T29"><text:s/>„Dėl Lietuvos Respublikos Seimo I</text:span><text:span text:style-name="T30">II (rudens</text:span><text:span text:style-name="T31">) sesijos darbų programos“ patvirtintos Lietuvos Respublikos Seimo II</text:span><text:span text:style-name="T32">I (rudens) sesijos darbų programos IV</text:span><text:span text:style-name="T33"><text:s/>skyrių „Lietuvos Respublikos Seimo narių ir Lietuvos Respublikos Seimo frakcijų siūlomi įstatymų<text:s/></text:span><text:span text:style-name="T34">projektai“ 141</text:span><text:span text:style-name="T35"><text:s/></text:span><text:span text:style-name="T36">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Projekto</text:p>
            <text:p text:style-name="P49">Nr.</text:p>
          </table:table-cell>
          <table:table-cell table:style-name="TableCell50">
            <text:p text:style-name="P51">Teisės akto projekto pavadinimas</text:p>
          </table:table-cell>
          <table:table-cell table:style-name="TableCell52">
            <text:p text:style-name="P53">Teikia</text:p>
          </table:table-cell>
          <table:table-cell table:style-name="TableCell54">
            <text:p text:style-name="P55">Siūlo</text:p>
          </table:table-cell>
        </table:table-row>
        <table:table-row table:style-name="TableRow56">
          <table:table-cell table:style-name="TableCell57">
            <text:p text:style-name="P58"/>
            <text:p text:style-name="P59">141.</text:p>
          </table:table-cell>
          <table:table-cell table:style-name="TableCell60">
            <text:p text:style-name="P61"/>
            <text:p text:style-name="P62">XIIIP-1426</text:p>
          </table:table-cell>
          <table:table-cell table:style-name="TableCell63">
            <text:p text:style-name="Normal"><text:span text:style-name="T64">Vaikų išlaikymo fondo įstatymo Nr. X-987 pakeitimo įstatymo Nr. XIII-650 1 straipsnio pakeitimo įstatymo projektas</text:span></text:p>
          </table:table-cell>
          <table:table-cell table:style-name="TableCell65">
            <text:p text:style-name="P66"/>
            <text:p text:style-name="Normal"><text:span text:style-name="T67">Seimo nariai</text:span></text:p>
          </table:table-cell>
          <table:table-cell table:style-name="TableCell68">
            <text:p text:style-name="P69"/>
            <text:p text:style-name="P70"><text:span text:style-name="T71">Seimo nariai</text:span></text:p>
          </table:table-cell>
        </table:table-row>
      </table:table>
      <text:p text:style-name="P72"/>
      <text:p text:style-name="P73"/>
      <text:p text:style-name="P74"><text:span text:style-name="T75">Seimo Pirmininkas<text:s/></text:span></text:p>
      <text:p text:style-name="P76"/>
      <text:p text:style-name="P77"/>
      <text:p text:style-name="P78"/>
      <text:p text:style-name="P79">Teikia</text:p>
      <text:p text:style-name="P80"><text:s text:c="2"/></text:p>
      <text:p text:style-name="P81">Seimo narė <text:s text:c="101"/>Rima Baškienė<text:s/><text:tab/><text:tab/><text:tab/><text:s text:c="14"/></text:p>
      <text:p text:style-name="P8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12-07T07:00:00Z</meta:creation-date>
    <dc:date>2017-12-07T07:00:00Z</dc:date>
    <meta:print-date>2017-12-06T13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075" meta:row-count="30" meta:non-whitespace-character-count="950"/>
  </office:meta>
</office:document-meta>
</file>