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15%" fo:text-indent="0.689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5673in"/>
    </style:style>
    <style:style style:name="TableColumn36" style:family="table-column">
      <style:table-column-properties style:column-width="3.7409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7631in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line-height="115%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 fo:text-align="justify" fo:line-height="115%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15%" fo:text-indent="0.787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15%"/>
    </style:style>
    <style:style style:name="P156" style:parent-style-name="Normal" style:family="paragraph">
      <style:paragraph-properties fo:text-align="justify" fo:line-height="115%"/>
    </style:style>
    <style:style style:name="P15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 TURTO PERDAVIMO VALDYTI IR NAUDOTI PANAUDOS TEISE PRIENŲ RAJONO NEĮGALIŲJŲ DRAUGIJAI</text:span></text:p>
      <text:p text:style-name="P15"/>
      <text:p text:style-name="P16"><text:span text:style-name="T17">2022<text:s/></text:span><text:span text:style-name="T18">m. birželio <text:s text:c="5"/>d</text:span><text:span text:style-name="T19">. N</text:span><text:span text:style-name="T20">r.<text:s/></text:span></text:p>
      <text:h text:style-name="P21" text:outline-level="6">Prienai</text:h>
      <text:p text:style-name="P22"/>
      <text:p text:style-name="P23"><text:span text:style-name="T24">Vadovaudamasi Lietuvos Respublikos vietos savivaldos įstatymo 16 straipsnio 2 dalies 26 punktu, 48 straipsnio 2 dalimi,<text:s/></text:span><text:span text:style-name="T25">Lietuvos Respublikos valstybės ir savivaldybių turto valdymo, naudojimo ir disponavimo juo įstatymo 14 straipsnio 1 dalies 3 punktu, 2 i</text:span><text:span text:style-name="T26">r 3 dalimis, Prienų rajono savivaldybės turto valdymo, naudojimo ir disponavimo juo tvarkos aprašo, patvirtinto Prienų rajono savivaldybės tarybos 2021 m. balandžio 29 d. sprendimu Nr. T3-115 „Dėl Prienų rajono savivaldybės turto valdymo, naudojimo ir disp</text:span><text:span text:style-name="T27">onavimo juo tvarkos aprašo patvirtinimo“, 26.3, 27.7, 30.1 ir 35.2 papunkčiais, 28 punktu,<text:s/></text:span>Prienų rajono savivaldybės taryba n<text:span text:style-name="T28"><text:s/>u s p r e n d ž i a</text:span>:<text:s/></text:p>
      <text:p text:style-name="P29"><text:span text:style-name="T30">1</text:span><text:span text:style-name="T31">.</text:span><text:span text:style-name="T32"><text:tab/></text:span>Perduoti Prienų rajono neįgaliųjų draugijai (į. k.<text:s/><text:span text:style-name="T33">293122840</text:span>) 5 metams (su galimybe pratęsti 5 metams) valdyti ir naudoti panaudos teise Prienų rajono savivaldybei nuosavybės teise priklausantį ir šiuo metu Prienų rajono savivaldybės administracijos patikėjimo teise valdomą trumpalaikį turtą: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Eil.<text:s/></text:p>
            <text:p text:style-name="P43">Nr.</text:p>
          </table:table-cell>
          <table:table-cell table:style-name="TableCell44">
            <text:p text:style-name="P45">Turto pavadinimas</text:p>
          </table:table-cell>
          <table:table-cell table:style-name="TableCell46">
            <text:p text:style-name="P47">Kiekis, vnt.</text:p>
          </table:table-cell>
          <table:table-cell table:style-name="TableCell48">
            <text:p text:style-name="P49">Vieneto kaina, Eur</text:p>
          </table:table-cell>
          <table:table-cell table:style-name="TableCell50">
            <text:p text:style-name="P51">Bendra kaina, Eur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Vaikiškas stalas „Flisat“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59,99</text:p>
          </table:table-cell>
          <table:table-cell table:style-name="TableCell61">
            <text:p text:style-name="P62">59,99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Fotelis „Omtanksam N Gunnared“ (tamsiai pilkas)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99,00</text:p>
          </table:table-cell>
          <table:table-cell table:style-name="TableCell72">
            <text:p text:style-name="P73">299,0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Dvivietė sofa „Linanas2VT SF Vissile“ (tamsiai pilka)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99,57</text:p>
          </table:table-cell>
          <table:table-cell table:style-name="TableCell83">
            <text:p text:style-name="P84">199,57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Staliukas „Lisabo“ (uosio lukšto)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33,43</text:p>
          </table:table-cell>
          <table:table-cell table:style-name="TableCell94">
            <text:p text:style-name="P95">133,43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Sulankstomas stalas „Norden NN ST-KNY“ (beržo)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99,00</text:p>
          </table:table-cell>
          <table:table-cell table:style-name="TableCell105">
            <text:p text:style-name="P106">199,00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Dėžė „Trofast N“ (geltona)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,00</text:p>
          </table:table-cell>
          <table:table-cell table:style-name="TableCell116">
            <text:p text:style-name="P117">2,0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Dėžė „Trofast N“ (žalia)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,00</text:p>
          </table:table-cell>
          <table:table-cell table:style-name="TableCell127">
            <text:p text:style-name="P128">2,0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Vaikiška taburetė „Flisat“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99,99</text:p>
          </table:table-cell>
          <table:table-cell table:style-name="TableCell138">
            <text:p text:style-name="P139">39,98</text:p>
          </table:table-cell>
        </table:table-row>
      </table:table>
      <text:p text:style-name="Normal"/>
      <text:p text:style-name="P140">2.<text:tab/>Nustatyti, kad sprendimo 1 punkte nurodytas<text:s/>turtas turi būti naudojamas panaudos gavėjo veikloms (išskyrus komercinę veiklą) vykdyti.</text:p>
      <text:p text:style-name="P141">3.<text:tab/>Įgalioti Prienų rajono savivaldybės administracijos direktorių pasirašyti sprendimo <text:s text:c="34"/>1 punkte nurodyto turto panaudos sutartį<text:s/>ir<text:s/><text:span text:style-name="T142">perdavimo–priėmimo</text:span><text:s/>aktą.</text:p>
      <text:p text:style-name="P143"><text:span text:style-name="T144">Šis sprendimas per vieną mėnesį nuo jo paskelbimo ar įteikimo dienos gali būti skundžiamas Lietuvos Respublikos administracinių bylų teisenos įstatymo nustatyta tvarka Lietuvos Respublikos administracinių ginčų komisijos Kauno<text:s/></text:span><text:span text:style-name="T145">apygardos skyriui (</text:span><text:span text:style-name="T146">Laisvės al. 36, Kaunas</text:span><text:span text:style-name="T147">) arba Regionų apygardos administraciniam teismui bet kuriuose teismo rūmuose (Šiaulių rūmai, Dvaro g. 80, Šiauliai; Panevėžio rūmai,</text:span><text:span text:style-name="T148"><text:s/></text:span><text:span text:style-name="T149">Respublikos g. 62, Panevėžys; Klaipėdos rūmai,</text:span><text:span text:style-name="T150"><text:s/></text:span><text:span text:style-name="T151">Galinio Pylimo g. 9, Klaipėda;<text:s/></text:span><text:span text:style-name="T152">Kauno rūmai,</text:span><text:span text:style-name="T153"><text:s/></text:span><text:span text:style-name="T154">A. Mickevičiaus g. 8A, Kaunas).</text:span></text:p>
      <text:p text:style-name="P155"/>
      <text:p text:style-name="P156"/>
      <text:p text:style-name="P157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6-21T11:43:00Z</meta:creation-date>
    <dc:date>2022-06-21T11:43:00Z</dc:date>
    <meta:print-date>2022-05-05T11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4" meta:character-count="2531" meta:row-count="57" meta:non-whitespace-character-count="2250"/>
  </office:meta>
</office:document-meta>
</file>