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409in" fo:text-indent="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409in" fo:text-indent="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409in" fo:text-indent="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409in" fo:text-inden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409in" fo:text-indent="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409in" fo:text-indent="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409in" fo:text-indent="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409in" fo:text-indent="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409in" fo:text-indent="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409in" fo:text-indent="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3937in" fo:text-indent="0.9847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margin-left="-0.3937in" fo:text-indent="0.7875in">
        <style:tab-stops>
          <style:tab-stop style:type="left" style:position="1.0833in"/>
        </style:tab-stops>
      </style:paragraph-properties>
      <style:text-properties style:font-size-complex="12pt" style:language-asian="lt" style:country-asian="LT"/>
    </style:style>
    <style:style style:name="P87"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88"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89"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0"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3"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5"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6"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7"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9"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00"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01" style:parent-style-name="Normal" style:family="paragraph">
      <style:paragraph-properties fo:text-align="justify" fo:line-height="150%" fo:margin-left="-0.3937in" fo:text-indent="0.7875in">
        <style:tab-stops>
          <style:tab-stop style:type="left" style:position="1.0833in"/>
        </style:tab-stops>
      </style:paragraph-properties>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font-size="14pt" style:font-size-asian="14pt" style:font-size-complex="14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font-size="14pt" style:font-size-asian="14pt" style:font-size-complex="14pt" style:language-asian="lt" style:country-asian="LT"/>
    </style:style>
    <style:style style:name="P10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fo:line-height="150%"/>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50%" fo:text-indent="0.5909in"/>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line-height="150%" fo:text-indent="0.5909in"/>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P149" style:parent-style-name="Normal" style:family="paragraph">
      <style:paragraph-properties fo:widows="0" fo:orphans="0" fo:text-align="justify" fo:line-height="150%" fo:margin-left="0.409in" fo:text-indent="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margin-left="0.409in" fo:text-indent="0.5909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margin-left="0.409in" fo:text-indent="0.5909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50%" fo:margin-left="0.409in" fo:text-inden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margin-left="0.409in" fo:text-indent="0.59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margin-left="0.409in" fo:text-indent="0.5909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margin-left="0.409in" fo:text-indent="0.590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margin-left="0.409in" fo:text-indent="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margin-left="0.409in" fo:text-indent="0.5909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1.0152in">
        <style:tab-stops>
          <style:tab-stop style:type="left" style:position="0.787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margin-left="0.409in" fo:text-indent="0.5909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50%" fo:margin-left="0.409in" fo:text-indent="0.5909in">
        <style:tab-stops/>
      </style:paragraph-properties>
      <style:text-properties style:font-size-complex="12pt" style:language-asian="lt" style:country-asian="LT"/>
    </style:style>
    <style:style style:name="P180" style:parent-style-name="Normal" style:family="paragraph">
      <style:paragraph-properties fo:widows="0" fo:orphans="0" fo:text-align="justify" fo:line-height="150%" fo:text-indent="0.5909in"/>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P182" style:parent-style-name="Normal" style:family="paragraph">
      <style:paragraph-properties fo:widows="0" fo:orphans="0" fo:text-align="justify" fo:line-height="150%" fo:text-indent="0.4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ALŠĖNŲ, DOMEIKAVOS, GARLIAVOS APYLINKIŲ, KULAUTUVOS, UŽLIEDŽIŲ IR VILKIJOS APYLINKIŲ SENIŪNIJOSE</text:p>
      <text:p text:style-name="P15"/>
      <text:p text:style-name="P16">2020<text:s/>m. kovo 26 d. Nr. 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imų gatvėms, pastatam</text:span><text:span text:style-name="T22">s, statiniams ir kitiems objektams suteikimo, keitimo ir įtraukimo į apskaitą tvarkos aprašu, patvirtintu Lietuvos Respublikos vidaus reikalų ministro 2011 m. sausio 25 d. įsakymu Nr. 1V-57 „</text:span><text:span text:style-name="T23">Dėl Numerių pastatams, patalpoms, butams ir žemės sklypams, kuriu</text:span><text:span text:style-name="T24">ose pagal jų naudojimo paskirtį (būdą) ar teritorijų planavimo dokumentus leidžiama pastatų statyba, suteikimo, keitimo ir apskaitos tvarkos aprašo ir Pavadinimų gatvėms, pastatams, statiniams ir kitiems objektams suteikimo, keitimo ir įtraukimo į apskaitą</text:span><text:span text:style-name="T25"><text:s/>tvarkos aprašo patvirtinimo“,</text:span><text:span text:style-name="T26"><text:s/>atsižvelgdama į Alšėnų seniūnijos raštą Nr. ALSD-59 „Dėl gatvėvardžio suteikimo“ ir seniūnaičių sueigos 2020 m. kovo 5 d. sprendimą Nr. 1 „Dėl gatvės pavadinimo suteikimo“, Domeikavos seniūnijos 2020 m. kovo 6 d. raštą Nr. DO</text:span><text:span text:style-name="T27">SD-133 „Dėl gatvėvardžių suteikimo“ ir seniūnaičių sueigos 2020 m. kovo 5 d. protokolą Nr. 17-2, Garliavos apylinkių seniūnijos 2020 m. kovo 13 d. raštą Nr. GASD-111 „Dėl gatvėvardžio suteikimo“ ir seniūnaičių sueigos 2020 m. kovo 13 d. protokolą Nr. ST-2,</text:span><text:span text:style-name="T28"><text:s/>Kulautuvos seniūnijos 2020 m. vasario 21 d. raštą Nr. KUSD-44 „Dėl gatvėvardžio suteikimo“ ir seniūnaičių sueigos 2020 m. vasario 10 d. protokolą Nr. 1, Užliedžių seniūnijos 2020 m. kovo 3 d. raštą Nr. UŽSD-83 „Dėl gatvėvardžių suteikimo“ ir seniūnaičių s</text:span><text:span text:style-name="T29">ueigos 2020 m. kovo 2 d. protokolą Nr. T5-2, VĮ Registrų centro Adresų registro departamento 2016 m. lapkričio 18 d. raštą Nr. (1.1.30.)s-7147 „Dėl gyvenamųjų vietovių duomenų įregistravimo ir panaikinimo“, 2017 m. rugsėjo 15 d. raštą Nr. (1.1.30.)s-7862 „</text:span><text:span text:style-name="T30">Dėl seniūnijų aptarnaujamų teritorijų ribų nustatymo ir pakeitimo“, Kauno rajono savivaldybės taryba <text:s/>n u s p r e n d ž i a :</text:span></text:p>
      <text:p text:style-name="P31"><text:span text:style-name="T32">Suteikti gatvėvardžius:</text:span></text:p>
      <text:p text:style-name="P33"><text:span text:style-name="T34">1</text:span><text:span text:style-name="T35">. Alšėnų sen., Padainupio k. – Šalpusnių g. (1 priedas).</text:span></text:p>
      <text:p text:style-name="P36"><text:span text:style-name="T37">2</text:span><text:span text:style-name="T38">. Domeikavos sen.:</text:span></text:p>
      <text:p text:style-name="P39"><text:span text:style-name="T40">2.1</text:span><text:span text:style-name="T41">. Ražių k. (2</text:span><text:span text:style-name="T42"><text:s/>priedas):</text:span></text:p>
      <text:p text:style-name="P43"><text:span text:style-name="T44">2.1.1</text:span><text:span text:style-name="T45">. Alksnių g.,</text:span></text:p>
      <text:p text:style-name="P46"><text:span text:style-name="T47">2.1.2</text:span><text:span text:style-name="T48">. Šalpusnių g.,</text:span></text:p>
      <text:p text:style-name="P49"><text:span text:style-name="T50">2.2</text:span><text:span text:style-name="T51">. Voškonių k. (3 priedas):</text:span></text:p>
      <text:p text:style-name="P52"><text:span text:style-name="T53">2.2.1</text:span><text:span text:style-name="T54">. Dirvos g.,</text:span></text:p>
      <text:p text:style-name="P55"><text:span text:style-name="T56">2.2.2</text:span><text:span text:style-name="T57">. Plento g.,</text:span></text:p>
      <text:p text:style-name="P58"><text:span text:style-name="T59">2.2.3</text:span><text:span text:style-name="T60">. Skroblų g.,</text:span></text:p>
      <text:p text:style-name="P61"><text:span text:style-name="T62">2.2.4</text:span><text:span text:style-name="T63">. Viksvų g.</text:span></text:p>
      <text:p text:style-name="P64"><text:span text:style-name="T65">3</text:span><text:span text:style-name="T66">. Garliavos apyl. sen., Seniavos k. – Įlankos g. (4 priedas).</text:span></text:p>
      <text:p text:style-name="P67"><text:span text:style-name="T68">4</text:span><text:span text:style-name="T69">.</text:span><text:span text:style-name="T70"><text:s/>Kulautuvos sen., Kulautuvos mstl. – Alyvų tak. (5 priedas).</text:span></text:p>
      <text:p text:style-name="P71"><text:span text:style-name="T72">5</text:span><text:span text:style-name="T73">. Užliedžių sen., Vijūkų k. (6 priedas):</text:span></text:p>
      <text:p text:style-name="P74"><text:span text:style-name="T75">5.1</text:span><text:span text:style-name="T76">. Šalpusnių g.,</text:span></text:p>
      <text:p text:style-name="P77"><text:span text:style-name="T78">5.2</text:span><text:span text:style-name="T79">. Vienybės g.</text:span></text:p>
      <text:p text:style-name="P80"><text:span text:style-name="T81">6</text:span><text:span text:style-name="T82">. Vilkijos apyl. sen., Daugeliškių k. – Eglių g. (7 priedas).</text:span></text:p>
      <text:p text:style-name="P83">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84"/>
      <text:p text:style-name="P85"/>
      <text:p text:style-name="P86">Savivaldybės mera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M. Kruopis, tel. (8 37) <text:s/>305 514</text:span></text:p>
      <text:p text:style-name="P103"><text:span text:style-name="T104">KAUNO RAJONO SAVIVALDYBĖS ADMINISTRACIJOS</text:span></text:p>
      <text:p text:style-name="P105"><text:span text:style-name="T106">URBANISTIKOS SKYRIUS</text:span></text:p>
      <text:p text:style-name="P107"/>
      <text:p text:style-name="P108"><text:span text:style-name="T109">SAVIVALDYBĖS TARYBOS SPRENDIMO „DĖL GATVĖVARDŽIŲ SUTEIKIMO ALŠĖNŲ, DOMEIKAVOS, GARLIAVOS APYLINKIŲ, KULAUTUVOS, UŽLIEDŽIŲ IR VILKIJOS APYLINKIŲ SENIŪNIJOSE“ PROJEKTO<text:s/></text:span></text:p>
      <text:p text:style-name="P110"><text:span text:style-name="T111">AIŠKINAMASIS RAŠTAS</text:span></text:p>
      <text:p text:style-name="P112"/>
      <text:p text:style-name="P113">2020 m. kovo 13 d.</text:p>
      <text:p text:style-name="P114">Kaunas</text:p>
      <text:p text:style-name="P115"/>
      <text:p text:style-name="P116"><text:span text:style-name="T117">1</text:span><text:span text:style-name="T118">. Sprendimo projekto rengimą<text:s/></text:span><text:span text:style-name="T119">paskatinusios priežastys, tikslai.</text:span></text:p>
      <text:p text:style-name="P120"><text:span text:style-name="T121">Atsižvelgiant į Alšėnų, Domeikavos, Garliavos apylinkių, Kulautuvos, Užliedžių seniūnijų, VĮ Registrų centro Adresų registro departamento raštus ir bendruomenių pritarimą, siūloma pagal planus patvirtinti ir įregistruoti<text:s/></text:span><text:span text:style-name="T122">gatvių koordinates ir suteikti gatvėvardžius.</text:span></text:p>
      <text:p text:style-name="P123"><text:span text:style-name="T124">2</text:span><text:span text:style-name="T125">.</text:span><text:span text:style-name="T126"><text:s/></text:span><text:span text:style-name="T127">Teisinis reglamentavimas (kaip šiuo metu reglamentuojami sprendimo projekte aptariami klausimai).</text:span></text:p>
      <text:p text:style-name="P128">Lietuvos Respublikos teritorijos administracinių vienetų ir jų ribų įstatymo 9 straipsnio 2 dalis<text:s/>nustato, kad gatvėvardžiai suteikiami savivaldybių tarybų sprendimais pagal Lietuvos Respublikos Vyriausybės ar jos įgaliotos institucijos nustatytus kriterijus.</text:p>
      <text:p text:style-name="P129"><text:span text:style-name="T130">Pavadinimų gatvėms, pastatams, statiniams ir kitiems objektams suteikimo, keitimo ir įtraukimo</text:span><text:span text:style-name="T131"><text:s/>į apskaitą tvarkos aprašo, patvirtinto Lietuvos Respublikos vidaus reikalų ministro 2011 m. sausio 25 d. įsakymu Nr. 1V-57 „</text:span><text:span text:style-name="T132">Dėl Pavadinimų gatvėms, pastatams, statiniams ir kitiems objektams suteikimo, keitimo ir įtraukimo į apskaitą tvarkos aprašo patvir</text:span><text:span text:style-name="T133">tinimo</text:span><text:span text:style-name="T134">“, 5 punkte nustatyta, kad savivaldybės taryba ne vėliau kaip per 3 mėnesius nuo teritorijų planavimo dokumento patvirtinimo suteikia jame numatytoms naujoms gatvėms pavadinimus. Savivaldybės tarybai su sprendimo projektu turi būti pateikiamas aiškin</text:span><text:span text:style-name="T135">amasis raštas, kuriame pagrindžiamas sprendimo projekto tikslingumas; gatvių išdėstymo planas topografiniame plane ar ortofotografinio ar topografinio žemėlapio ištraukoje, kur nurodytos gatvių ašinės linijos (fiksuojant pradžią, pabaigą ir posūkio taškus)</text:span><text:span text:style-name="T136">, esančios valstybinėje LKS-94 koordinačių sistemoje, ir numatomi gatvėvardžiai.</text:span></text:p>
      <text:p text:style-name="P137"><text:span text:style-name="T138">3</text:span><text:span text:style-name="T139">. Galimi sprendimo priėmimo padariniai (teigiami ir (ar) neigiami).</text:span></text:p>
      <text:soft-page-break/>
      <text:p text:style-name="P140">Gatvių įregistravimas daro įtaką: tinkamam nekilnojamojo turto administravimui; tiksliam gyvenamosios<text:s/>vietos deklaravimui; efektyviam adresų suteikimui adresų objektams; teisingam nekilnojamojo turto vertės paskaičiavimui mokesčiams surinkti.</text:p>
      <text:p text:style-name="P141"><text:span text:style-name="T142">Neigiamų padarinių, priėmus teikiamą sprendimo projektą, nenumatoma.</text:span></text:p>
      <text:p text:style-name="P143"><text:span text:style-name="T144">4</text:span><text:span text:style-name="T145">. Keičiamo ar pripažįstamo netekusiu gali</text:span><text:span text:style-name="T146">os Savivaldybės tarybos sprendimo pakeitimų sąrašas.</text:span></text:p>
      <text:p text:style-name="P147">Nėra.</text:p>
      <text:p text:style-name="P148"/>
      <text:p text:style-name="P149"><text:span text:style-name="T150">5</text:span><text:span text:style-name="T151">. Lėšos sprendimui įgyvendinti, jų šaltiniai.</text:span></text:p>
      <text:p text:style-name="P152"><text:span text:style-name="T153">Savivaldybės biudžeto lėšų nepareikalaus.</text:span></text:p>
      <text:p text:style-name="P154"><text:span text:style-name="T155">6</text:span><text:span text:style-name="T156">. Būtinumas skelbti sprendimą Teisės aktų ir kituose registruose. Viešinimas.</text:span></text:p>
      <text:p text:style-name="P157"><text:span text:style-name="T158">Informacija apie pri</text:span><text:span text:style-name="T159">imtą sprendimą viešinama Savivaldybės interneto svetainėje www.krs.lt, sprendime nurodytų seniūnijų skelbimų lentose.</text:span></text:p>
      <text:p text:style-name="P160"><text:span text:style-name="T161">7</text:span><text:span text:style-name="T162">. Antikorupcinis vertinimas.</text:span></text:p>
      <text:p text:style-name="P163"><text:span text:style-name="T164">Vertinti nereikia.</text:span></text:p>
      <text:p text:style-name="P165"><text:span text:style-name="T166">8</text:span><text:span text:style-name="T167">. Numatomo teisinio reguliavimo poveikio vertinimo rezultatai.</text:span></text:p>
      <text:p text:style-name="P168"><text:span text:style-name="T169">Vertinti<text:s/></text:span><text:span text:style-name="T170">nereikia.</text:span></text:p>
      <text:p text:style-name="P171"><text:span text:style-name="T172">9</text:span><text:span text:style-name="T173">. Kiti, sprendimo iniciatorių nuomone, reikalingi pagrindimai ir paaiškinimai.</text:span></text:p>
      <text:p text:style-name="P174"><text:span text:style-name="T175">Nėra.</text:span></text:p>
      <text:p text:style-name="P176"><text:span text:style-name="T177">10</text:span><text:span text:style-name="T178">. Sprendimo projekto rengėjai. Asmuo, atsakingas už sprendimo įvykdymą.</text:span></text:p>
      <text:p text:style-name="P179">Savivaldybės tarybos sprendimo projekto rengėjas ir atsakingas už sprendimo įvykdymą – Mindaugas Kruopis, Kauno rajono savivaldybės administracijos Urbanistikos skyriaus vedėjas.</text:p>
      <text:p text:style-name="P180"/>
      <text:p text:style-name="P181"/>
      <text:p text:style-name="P182"><text:span text:style-name="T183">Urbanistikos skyriaus vedėjas</text:span><text:span text:style-name="T184"><text:tab/></text:span><text:span text:style-name="T185"><text:tab/></text:span><text:span text:style-name="T186"><text:tab/></text:span><text:span text:style-name="T187"><text:tab/></text:span><text:span text:style-name="T188"><text:tab/></text:span><text:span text:style-name="T189"><text:tab/><text:s text:c="9"/>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16T08:58:00Z</meta:creation-date>
    <dc:date>2020-03-16T08:58:00Z</dc:date>
    <meta:print-date>2020-03-13T09:41:00Z</meta:print-date>
    <meta:template xlink:href="Normal.dotm" xlink:type="simple"/>
    <meta:editing-cycles>2</meta:editing-cycles>
    <meta:editing-duration>PT0S</meta:editing-duration>
    <meta:user-defined meta:name="LabbisDVSAttachmentId">24bd6d23-71d6-476b-831c-18f054ebc677</meta:user-defined>
    <meta:document-statistic meta:page-count="4" meta:paragraph-count="83" meta:word-count="820" meta:character-count="6515" meta:row-count="240" meta:non-whitespace-character-count="5778"/>
  </office:meta>
</office:document-meta>
</file>