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3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LIETUVOS RESPUBLIKOS SEIMO 2021 M. KOVO 10 D. NUTARIMO NR. xiv-186 „dĖL</text:span><text:span text:style-name="T23"><text:s/>LIETUVOS RESPUBLIKOS SEIMO</text:span><text:span text:style-name="T24"><text:s/>ALEKSANDRO STULGINSKIO ŽVAIGŽDĖS SKYRIMO KOMISIJOS SUDARYMO“ PAKEITIMO</text:span></text:p>
      <text:p text:style-name="P25"/>
      <text:p text:style-name="P26"><text:span text:style-name="T27">2021</text:span><text:span text:style-name="T28"><text:s/>m.<text:s/></text:span><text:span text:style-name="T29">spalio<text:s/></text:span><text:span text:style-name="T30"><text:s text:c="2"/>d. Nr.<text:s/></text:span><text:span text:style-name="T31">XIV-</text:span></text:p>
      <text:p text:style-name="P32">Vilnius</text:p>
      <text:p text:style-name="P33"/>
      <text:p text:style-name="P34"/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Lietuvos Respublikos Seimas, vadovaudamasis Lietuvos Respublikos Seimo<text:s/></text:span>apdovanojimo<text:span text:style-name="T41"><text:s/>– A</text:span>leksandro Stulginskio žvaigždės įstatymu,<text:s/><text:span text:style-name="T42">nutari</text:span><text:span text:style-name="T43">a:</text:span></text:p>
        <text:p text:style-name="P44"/>
        <text:p text:style-name="P45"><text:span text:style-name="T46">1</text:span><text:span text:style-name="T47"><text:s/>straipsnis.</text:span></text:p>
        <text:p text:style-name="P48"><text:span text:style-name="T49">Pakeisti 2 straipsnį ir jį išdėstyti taip:<text:s/></text:span></text:p>
        <text:p text:style-name="P50"><text:span text:style-name="T51">„</text:span><text:span text:style-name="T52">2</text:span><text:span text:style-name="T53"><text:s/>straipsnis.</text:span></text:p>
        <text:p text:style-name="P54"><text:span text:style-name="T55">Patvirtinti šios sudėties Lietuvos Respublikos Seimo Aleksandro Stulginskio žvaigždės skyrimo komisiją:</text:span></text:p>
        <text:p text:style-name="P56"><text:span text:style-name="T57">1</text:span><text:span text:style-name="T58">) Liudas Jon</text:span><text:span text:style-name="T59">aitis;<text:s/></text:span></text:p>
        <text:p text:style-name="P60"><text:span text:style-name="T61">2</text:span><text:span text:style-name="T62">) Vigilijus Jukna;</text:span></text:p>
        <text:p text:style-name="P63"><text:span text:style-name="T64">3</text:span><text:span text:style-name="T65">) Vytautas Mitalas;</text:span></text:p>
        <text:p text:style-name="P66"><text:span text:style-name="T67">4</text:span><text:span text:style-name="T68">) Arvydas Pocius;</text:span></text:p>
        <text:p text:style-name="P69"><text:span text:style-name="T70">5</text:span><text:span text:style-name="T71">) Viktoras Pranckietis;</text:span></text:p>
        <text:p text:style-name="P72"><text:span text:style-name="T73">6</text:span><text:span text:style-name="T74">) Paulius Saudargas;</text:span></text:p>
        <text:p text:style-name="P75"><text:span text:style-name="T76">7</text:span><text:span text:style-name="T77">) Zenonas Streikus;</text:span></text:p>
        <text:p text:style-name="P78"><text:span text:style-name="T79">8</text:span><text:span text:style-name="T80">) Antanas Vinkus;</text:span></text:p>
        <text:p text:style-name="P81"><text:span text:style-name="T82">9</text:span><text:span text:style-name="T83">) Remigijus Žemaitaitis.</text:span></text:p>
        <text:p text:style-name="P84"/>
        <text:p text:style-name="P85"/>
        <text:p text:style-name="P86"><text:span text:style-name="T87">Seimo Pirmininkė</text:span><text:span text:style-name="T88"><text:tab/></text:span><text:span text:style-name="T89">Viktorija<text:s/></text:span><text:span text:style-name="T90">Čmilytė-Nielsen</text:span></text:p>
        <text:p text:style-name="P91"/>
        <text:p text:style-name="P92"/>
        <text:p text:style-name="P93"><text:span text:style-name="T94">Teikia: Seimo Pirmininko pirmasis pavaduotojas<text:s/></text:span><text:span text:style-name="T95"><text:tab/>Jurgis Razma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12T14:17:00Z</meta:creation-date>
    <dc:date>2021-10-12T14:17:00Z</dc:date>
    <meta:print-date>2021-03-10T12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0" meta:character-count="935" meta:row-count="28" meta:non-whitespace-character-count="828"/>
  </office:meta>
</office:document-meta>
</file>