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margin-left="5.51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 fo:margin-left="4.8236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16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52" style:parent-style-name="Normal" style:family="paragraph">
      <style:paragraph-properties fo:line-height="150%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/>
      <text:p text:style-name="P12">LIETUVOS RESPUBLIKOS</text:p>
      <text:p text:style-name="P13"><text:span text:style-name="T14">TABAKO KONTROLĖS ĮSTATYMO NR. I-1143 PAVADINIMO, 1, 2, 3, 14, 17, 18, 26<text:s/></text:span><text:span text:style-name="T15">straipsnių, ii SKYRIAUS, iii, Iv SKYRIŲ, iii SKYRIAUS TREČIOJO SKIRSNIO PAVADINIMŲ, PRIEDO PAKEITIMO IR ĮSTATYMO PAPILDYMO<text:s/></text:span><text:span text:style-name="T16">16</text:span><text:span text:style-name="T17">1</text:span><text:span text:style-name="T18">, 16</text:span><text:span text:style-name="T19">2</text:span><text:span text:style-name="T20">, 17</text:span><text:span text:style-name="T21">1<text:s/></text:span><text:span text:style-name="T22">STRAIPSNIAIS ĮSTATYMO nR. xii-1529 17 STRAIPSNIo PAKEITIMO</text:span></text:p>
      <text:p text:style-name="P23">ĮSTATYMAS</text:p>
      <text:p text:style-name="P24"/>
      <text:p text:style-name="P25"><text:span text:style-name="T26">2016 m. <text:s text:c="27"/>d. Nr.</text:span>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7 straipsnio pakeitimas</text:span></text:p>
      <text:p text:style-name="P35"><text:span text:style-name="T36">Pakeisti 17 straipsnio 3 dalį ir</text:span><text:span text:style-name="T37"><text:s/>ją išdėstyti taip:</text:span></text:p>
      <text:p text:style-name="P38"><text:span text:style-name="T39">„</text:span><text:span text:style-name="T40">3</text:span><text:span text:style-name="T41">. Elektronines cigaretes ar elektroninių cigarečių pildykles, pagamintas arba išleistas į laisvą apyvartą iki 2016 m. lapkričio 20 d., neatitinkančias šio</text:span><text:span text:style-name="T42"><text:s/>įstatymo reikalavimų, leidžiama pateikti Lietuvos Respublikos rinkai iki 2017 m. gegužės 20 d.“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</text:p>
      <text:p text:style-name="P49"/>
      <text:p text:style-name="P50"/>
      <text:p text:style-name="P51">Projektą Seimo Sveikatos reikalų komiteto vardu teikia</text:p>
      <text:p text:style-name="P52"><text:span text:style-name="T53">komiteto<text:s/></text:span><text:span text:style-name="T54">pirmininkė Dangutė Mikutien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left="-1.1812in">
        <style:tab-stops>
          <style:tab-stop style:type="center" style:position="4.0652in"/>
          <style:tab-stop style:type="right" style:position="6.94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left="-1.1812in" fo:text-indent="1.1812in">
        <style:tab-stops>
          <style:tab-stop style:type="center" style:position="4.0652in"/>
          <style:tab-stop style:type="right" style:position="6.94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2.25)</dc:title>
    <meta:initial-creator>Seimas</meta:initial-creator>
    <dc:creator>CLUSadmin</dc:creator>
    <meta:creation-date>2016-06-10T11:28:00Z</meta:creation-date>
    <dc:date>2016-06-10T11:28:00Z</dc:date>
    <meta:print-date>2016-05-11T05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2" meta:character-count="909" meta:row-count="20" meta:non-whitespace-character-count="801"/>
  </office:meta>
</office:document-meta>
</file>