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0784in" fo:text-indent="5.0888in">
        <style:tab-stops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P2" style:parent-style-name="Normal" style:family="paragraph">
      <style:paragraph-properties fo:text-align="justify" fo:margin-left="0.0784in" fo:text-indent="6.1652in">
        <style:tab-stops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0.0784in">
        <style:tab-stops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0.0784in">
        <style:tab-stops>
          <style:tab-stop style:type="left" style:position="0.5576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margin-left="0.0784in">
        <style:tab-stops>
          <style:tab-stop style:type="left" style:position="-0.0784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0784in">
        <style:tab-stops>
          <style:tab-stop style:type="left" style:position="-0.0784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0.0784in">
        <style:tab-stops>
          <style:tab-stop style:type="left" style:position="-0.0784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0.0784in">
        <style:tab-stops>
          <style:tab-stop style:type="left" style:position="-0.0784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0784in">
        <style:tab-stops>
          <style:tab-stop style:type="left" style:position="0.5576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0.0784in">
        <style:tab-stops>
          <style:tab-stop style:type="left" style:position="0.5576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margin-left="0.0784in">
        <style:tab-stops>
          <style:tab-stop style:type="left" style:position="0.5576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0.0784in" fo:text-indent="0.3937in">
        <style:tab-stops/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margin-left="0.0784in" fo:text-indent="0.3937in">
        <style:tab-stops/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margin-left="0.0784in" fo:text-indent="0.3937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0784in" fo:text-indent="0.3937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0784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P32" style:parent-style-name="Normal" style:family="paragraph">
      <style:paragraph-properties fo:text-align="justify" fo:margin-left="-0.1715in" fo:text-indent="0.6027in">
        <style:tab-stops>
          <style:tab-stop style:type="left" style:position="0.5652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margin-left="0.0784in" fo:text-indent="0.3937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0784in" fo:text-indent="0.3937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0784in" fo:text-indent="0.3937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0784in" fo:text-indent="0.3937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0784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P57" style:parent-style-name="Normal" style:family="paragraph">
      <style:paragraph-properties fo:text-align="justify" fo:margin-left="0.0784in" fo:text-indent="0.3937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margin-left="0.0784in" fo:text-indent="0.430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0784in" fo:text-indent="0.430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margin-left="0.0784in">
        <style:tab-stops/>
      </style:paragraph-properties>
    </style:style>
    <style:style style:name="P72" style:parent-style-name="Normal" style:family="paragraph">
      <style:paragraph-properties fo:text-align="justify" fo:line-height="115%" fo:margin-left="0.0784in" fo:text-indent="0.3937in">
        <style:tab-stops/>
      </style:paragraph-properties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P74" style:parent-style-name="Normal" style:family="paragraph">
      <style:paragraph-properties fo:text-align="justify" fo:line-height="115%" fo:margin-left="0.0784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margin-left="0.0784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15%" fo:margin-left="0.0784in">
        <style:tab-stops/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margin-left="0.0784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 fo:margin-left="0.0784in">
        <style:tab-stops/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justify" fo:margin-left="0.0784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0784in" fo:text-indent="3.1805in">
        <style:tab-stops>
          <style:tab-stop style:type="left" style:position="-0.0784in"/>
          <style:tab-stop style:type="left" style:position="0.3152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GINKLŲ IR ŠAUDMENŲ KONTROLĖS ĮSTATYMO</text:p>
      <text:p text:style-name="P6">NR. IX-705 <text:s/>7 IR 13 STRAIPSNIŲ PAKEITIMO<text:s/></text:p>
      <text:p text:style-name="P7">ĮSTATYMAS</text:p>
      <text:p text:style-name="P8"/>
      <text:p text:style-name="P9">2022 m.<text:s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7 straipsnio 3 dalies pakeitimas</text:span></text:p>
      <text:p text:style-name="P16"><text:span text:style-name="T17">Pakeisti 7 straipsnio 3 dalies 1 punktą ir jį<text:s/></text:span><text:span text:style-name="T18">išdėstyti taip:</text:span></text:p>
      <text:p text:style-name="P19"><text:span text:style-name="T20">„</text:span><text:span text:style-name="T21">3</text:span><text:span text:style-name="T22">. Civilinėje apyvartoje draudžiami:</text:span></text:p>
      <text:p text:style-name="P23"><text:span text:style-name="T24">1</text:span><text:span text:style-name="T25">) A kategorijos ginklai ir šaudmenys, skirti tik A kategorijos ginklams, A kategorijos ginklų priedėliai,</text:span><text:span text:style-name="T26"><text:s/></text:span><text:span text:style-name="T27">išskyrus naktinius taikiklius, taip pat šio įstatymo 3 straipsnio 7 punkte nurodytų ginklų<text:s/></text:span><text:span text:style-name="T28">dėtuvės, į kurias telpa daugiau kaip 20 šovinių, ir šio įstatymo 3 straipsnio 8 punkte nurodytų ginklų dėtuvės, į kurias telpa daugiau kaip 10 šovinių, išskyrus atvejus, kai juos naudoja Lietuvos bankas, Lietuvos Respublikoje įregistruoti juridiniai asmeny</text:span><text:span text:style-name="T29">s, gaminantys A kategorijos ginklus, ginklų priedėlius, šaudmenis, skirtus A kategorijos ginklams, jų dalis, Europos fiziniai ar Europos juridiniai asmenys, kurie verčiasi ginklų taisymu, ginklų ir šaudmenų perdirbimu, valstybinės kriminalistinės ekspertiz</text:span><text:span text:style-name="T30">ės įstaigos, nacionaliniai, respublikiniai, savivaldybių muziejai, A kategorijos ginklus, jų priedėlius, šaudmenis, jų dalis tiriančios ir konstruojančios mokslinio tyrimo įstaigos, kiti asmenys, kuriems tokia teisė suteikta pagal šį įstatymą;“</text:span></text:p>
      <text:p text:style-name="P31"/>
      <text:p text:style-name="P32"><text:span text:style-name="T33">2</text:span><text:span text:style-name="T34"><text:s/>straipsnis.<text:s/></text:span><text:span text:style-name="T35">13 straipsnio 1 ir 2 dalių pakeitimas</text:span></text:p>
      <text:p text:style-name="P36"><text:span text:style-name="T37">1</text:span><text:span text:style-name="T38">. Pakeisti 13 straipsnio 1 dalį ir ją išdėstyti taip:</text:span></text:p>
      <text:p text:style-name="P39"><text:span text:style-name="T40">„</text:span><text:span text:style-name="T41">1</text:span><text:span text:style-name="T42">. <text:s/>Veikiančius A kategorijos ginklus, jų priedėlius,</text:span><text:span text:style-name="T43"><text:s/></text:span><text:span text:style-name="T44">išskyrus naktinius taikiklius, <text:s/>šaudmenis gali įsigyti ir turėti tik specialiojo statuso subjektai, valstybinės kriminalistinės ekspertizės įstaigos, taip pat Lietuvos Respublikoje įregistruoti juridiniai asmenys, kurie verčiasi A kategorijos ginklų, jų pr</text:span><text:span text:style-name="T45">iedėlių, šaudmenų A kategorijos ginklams, jų dalių gamyba, Europos fiziniai ar juridiniai asmenys, kurie verčiasi ginklų taisymu, ginklų ir šaudmenų perdirbimu, A kategorijos ginklų, jų priedėlių, šaudmenų, jų dalių tyrimais ir konstravimu užsiimančios mok</text:span><text:span text:style-name="T46">slinio tyrimo įstaigos, Lietuvos bankas ir kiti asmenys šiame straipsnyje nustatytais atvejais.“</text:span></text:p>
      <text:p text:style-name="P47"><text:span text:style-name="T48">2</text:span><text:span text:style-name="T49">. Pakeisti 13 straipsnio 2 dalį ir ją išdėstyti taip:</text:span></text:p>
      <text:p text:style-name="P50"><text:span text:style-name="T51">„</text:span><text:span text:style-name="T52">2</text:span><text:span text:style-name="T53">. Medžioklei B ir C kategorijų ilguosius graižtvinius, lygiavamzdžius, pneumatinius ginklus,</text:span><text:span text:style-name="T54"><text:s/>jų šaudmenis, naktinius taikiklius gali įsigyti ir turėti ne jaunesni kaip 18 metų nuolatiniai Lietuvos Respublikos gyventojai, turintys medžiotojo bilietą, ir subjektai, turintys licenciją nuomoti ginklus, gavę leidimą laikyti ginklus. Naktinių taikiklių</text:span><text:span text:style-name="T55"><text:s/>naudojimo medžioklėje tvarką nustato Aplinkos ministerija.“</text:span></text:p>
      <text:p text:style-name="P56"/>
      <text:p text:style-name="P57"><text:span text:style-name="T58">3</text:span><text:span text:style-name="T59"><text:s/>straipsnis.<text:s/></text:span><text:span text:style-name="T60">Įstatymo įsigaliojimas<text:s/></text:span><text:span text:style-name="T61">ir įgyvendinimas</text:span><text:span text:style-name="T62"><text:s/></text:span></text:p>
      <text:p text:style-name="P63"><text:span text:style-name="T64">1</text:span><text:span text:style-name="T65">. Šis įstatymas įsigalioja 2022 m. gegužės 1 d.</text:span></text:p>
      <text:p text:style-name="P66"><text:span text:style-name="T67">2</text:span><text:span text:style-name="T68">. Lietuvos Respublikos Vyriausybė ar jos įgaliotos institucijos iki 2022 m. gegužės 1 d. priima šio įstatymo įgyvendinamuosius teisės aktus.<text:s/></text:span><text:span text:style-name="T69">      <text:s/></text:span><text:span text:style-name="T70"> </text:span></text:p>
      <text:p text:style-name="P71"/>
      <text:p text:style-name="P72"><text:span text:style-name="T73">Skelbiu šį Lietuvos Respublikos Seimo priimtą įstatymą.<text:s/></text:span></text:p>
      <text:p text:style-name="P74"/>
      <text:p text:style-name="P75">Respublikos Prezidentas</text:p>
      <text:p text:style-name="P76"/>
      <text:p text:style-name="P77"/>
      <text:p text:style-name="P78">Teikia<text:tab/></text:p>
      <text:p text:style-name="P79">Seimo<text:s/>narys<text:tab/><text:tab/><text:tab/><text:tab/><text:tab/><text:s text:c="17"/>Remigijus Žemaitaiti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Urbelionyte</meta:initial-creator>
    <dc:creator>adlibuser</dc:creator>
    <meta:creation-date>2024-03-12T07:09:00Z</meta:creation-date>
    <dc:date>2024-03-12T07:09:00Z</dc:date>
    <meta:print-date>2015-06-01T12:3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49" meta:character-count="2934" meta:row-count="86" meta:non-whitespace-character-count="2608"/>
  </office:meta>
</office:document-meta>
</file>