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FF0000"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3.8347in"/>
    </style:style>
    <style:style style:name="Table24" style:family="table">
      <style:table-properties style:width="3.8347in" fo:margin-left="0in" table:align="left"/>
    </style:style>
    <style:style style:name="TableRow26" style:family="table-row">
      <style:table-row-properties style:min-row-height="0.225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left="-0.2479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-0.2479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-0.2479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left="-0.2479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-0.2479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margin-left="-0.2479in" fo:text-indent="0.2583in">
        <style:tab-stops/>
      </style:paragraph-properties>
      <style:text-properties style:font-size-complex="12pt"/>
    </style:style>
    <style:style style:name="TableRow36" style:family="table-row">
      <style:table-row-properties style:min-row-height="0.2451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Row39" style:family="table-row">
      <style:table-row-properties style:min-row-height="0.0666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indent="3.5in"/>
    </style:style>
    <style:style style:name="TableColumn48" style:family="table-column">
      <style:table-column-properties style:column-width="0.1729in"/>
    </style:style>
    <style:style style:name="TableColumn49" style:family="table-column">
      <style:table-column-properties style:column-width="2.2875in"/>
    </style:style>
    <style:style style:name="Table47" style:family="table">
      <style:table-properties style:width="2.4604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Row55" style:family="table-row">
      <style:table-row-properties style:min-row-height="0.2041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Nr. TSP-274</text:span></text:p>
      <text:p text:style-name="P3">KUPIŠKIO RAJONO SAVIVALDYBĖS TARYBA</text:p>
      <text:p text:style-name="P4"/>
      <text:p text:style-name="P5">SPRENDIMAS</text:p>
      <text:p text:style-name="P6">DĖL KUPIŠKIO RAJONO SAVIVALDYBĖS TARYBOS 2015 M. LAPKRIČIO 12 D. SPRENDIMO NR. TS-326 „DĖL VIEŠOSIOS ĮSTAIGOS KUPIŠKIO LIGONINĖS STRUKTŪROS, VALDYMO STRUKTŪROS IR DARBUOTOJŲ PAREIGYBIŲ<text:s/>SĄRAŠO PATVIRTINIMO“ PAKEITIMO</text:p>
      <text:p text:style-name="P7"/>
      <text:p text:style-name="P8">2020 m. gruodžio <text:s text:c="2"/>d. Nr. TS-</text:p>
      <text:p text:style-name="P9">Kupiškis</text:p>
      <text:p text:style-name="P10"/>
      <text:p text:style-name="P11">Vadovaudamasi Lietuvos Respublikos vietos savivaldos įstatymo 18 straipsnio 1 dalimi, Lietuvos Respublikos sveikatos priežiūros įstaigų įstatymo 28 straipsnio 10 punktu ir atsižvelgdama į viešosios įstaigos Kupiškio ligoninės 2020 m. lapkričio 10 d. raštą Nr. 12-409 „Dėl viešosios įstaigos Kupiškio ligoninės darbuotojų pareigybių sąrašo papildymo“ ir viešosios įstaigos Kupiškio ligoninės stebėtojų tarybos 2020 m. gruodžio 1 d. posėdžio<text:s/>protokolą Nr. 3, Kupiškio rajono savivaldybės taryba n u s p r e n d ž i a:</text:p>
      <text:p text:style-name="P12"><text:span text:style-name="T13">Pakeisti Viešosios įstaigos Kupiškio ligoninės darbuotojų pareigybių sąrašą, patvirtintą Kupiškio rajono savivaldybės tarybos 2015 m. lapkričio 12 d. sprendimu Nr. TS-326 „Dėl Vieš</text:span><text:span text:style-name="T14">osios įstaigos Kupiškio ligoninės struktūros, valdymo struktūros ir darbuotojų pareigybių sąrašo patvirtinimo“ ir papildyti IX skyrių „Konsultacinė poliklinika“ slaugytojo padėjėjo pareigybe.</text:span><text:span text:style-name="T15"><text:s/></text:span></text:p>
      <text:p text:style-name="P16"><text:span text:style-name="T17">Šis sprendimas per vieną mėnesį gali būti skundžiamas Lietuvos<text:s/></text:span><text:span text:style-name="T18">administracinių ginčų komisijos Panevėžio apygardos skyriui Lietuvos Respublikos ikiteisminio administracinių ginčų nagrinėjimo tvarkos įstatymo nustatyta tvarka, Regionų apygardos administracinio teismo Panevėžio rūmams (Respublikos g. 62, Panevėžys) Liet</text:span><text:span text:style-name="T19">uvos Respublikos administracinių bylų teisenos įstatymo nustatyta tvarka.</text:span><text:span text:style-name="T20"><text:s/></text:span></text:p>
      <text:p text:style-name="P21"/>
      <text:p text:style-name="P22"/>
      <text:p text:style-name="Normal"><text:span text:style-name="T23">Savivaldybės meras</text:span></text:p>
      <text:p text:style-name="Normal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Pa <text:s/>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>Parengė</text:p>
          </table:table-cell>
        </table:table-row>
        <table:table-row table:style-name="TableRow36">
          <table:table-cell table:style-name="TableCell37">
            <text:p text:style-name="P38">Kupiškio rajono savivaldybės administracijos Savivaldybės gydytoja (vyriausioji specialistė)</text:p>
          </table:table-cell>
        </table:table-row>
        <table:table-row table:style-name="TableRow39">
          <table:table-cell table:style-name="TableCell40">
            <text:p text:style-name="P41">Karina Vasiljeva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12-01T09:20:00Z</meta:creation-date>
    <dc:date>2020-12-01T09:20:00Z</dc:date>
    <meta:print-date>2020-12-01T09:13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2" meta:paragraph-count="8" meta:word-count="227" meta:character-count="1778" meta:row-count="39" meta:non-whitespace-character-count="1559"/>
  </office:meta>
</office:document-meta>
</file>