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 BALANDŽIO<text:s/></text:span><text:span text:style-name="T11">10</text:span><text:span text:style-name="T12"><text:s/>D. IŠVADOS NR. 250-I-4<text:s/></text:span></text:p>
      <text:p text:style-name="P13"/>
      <text:p text:style-name="P14"><text:span text:style-name="T15">20</text:span><text:span text:style-name="T16">24</text:span><text:span text:style-name="T17"><text:s/>m. <text:s text:c="13"/>d. Nr.<text:s/></text:span></text:p>
      <text:p text:style-name="P18">Vilnius</text:p>
      <text:p text:style-name="P19"/>
      <text:p text:style-name="P20"><text:span text:style-name="T21">Lietuvos Respublikos Seimas, vadovaudamasis Lietuvos Respublikos peticijų konstitucinio įstatymo 19 straipsnio 1 dalimi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tarti Seimo Peticijų komisijos 2024 m. balandžio<text:s/></text:span><text:span text:style-name="T30">10<text:s/></text:span><text:span text:style-name="T31">d. išvadai Nr. 250-I-4<text:s/></text:span><text:span text:style-name="T32">netenkinti pareiškėjo<text:s/></text:span><text:span text:style-name="T33">siūlymo</text:span><text:span text:style-name="T34"><text:s/>pripažinti netekusiais galios Lietuvos Respublikos fizinių asmenų bankroto įstatymo 5 straipsnio 8 dalies 6 punktą ir 10 straipsnio 1 dalies 7 punktą.</text:span></text:p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Teikia</text:p>
      <text:p text:style-name="P53"><text:span text:style-name="T54">Peticijų komisijos pirmininkas</text:span><text:span text:style-name="T55"><text:tab/></text:span><text:span text:style-name="T56"><text:tab/></text:span><text:span text:style-name="T57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5-06T11:52:00Z</meta:creation-date>
    <dc:date>2024-05-06T11:52:00Z</dc:date>
    <meta:template xlink:href="Normal.dotm" xlink:type="simple"/>
    <meta:editing-cycles>2</meta:editing-cycles>
    <meta:editing-duration>PT60S</meta:editing-duration>
    <meta:document-statistic meta:page-count="2" meta:paragraph-count="4" meta:word-count="81" meta:character-count="688" meta:row-count="14" meta:non-whitespace-character-count="611"/>
  </office:meta>
</office:document-meta>
</file>