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4.2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 fo:line-height="115%"/>
      <style:text-properties style:font-style-complex="italic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style:vertical-align="baseline" fo:line-height="115%"/>
      <style:text-properties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style:vertical-align="baseline" fo:line-height="115%" fo:text-indent="0.4923in"/>
      <style:text-properties fo:hyphenate="false"/>
    </style:style>
    <style:style style:name="P43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AREIGINĖS ALGOS (ATLYGINIMO) BAZINIO DYDŽIO NUSTATYMO<text:s/></text:p>
      <text:p text:style-name="P8"><text:span text:style-name="T9">IR ASIGNAVIMŲ DARBO UŽMOKESČIUI PERSKAIČIAVIMO</text:span></text:p>
      <text:p text:style-name="P10"><text:span text:style-name="T11">ĮSTATYMO NR.<text:s/></text:span><text:span text:style-name="T12"> XIV-2011<text:s/></text:span><text:span text:style-name="T13">5 STRAIPSNIO<text:s/></text:span><text:span text:style-name="T14">PAKEITIMO</text:span></text:p>
      <text:p text:style-name="P15">ĮSTATYMAS</text:p>
      <text:p text:style-name="P16"/>
      <text:p text:style-name="P17"/>
      <text:p text:style-name="P18"><text:span text:style-name="T19">202</text:span><text:span text:style-name="T20">3</text:span><text:span text:style-name="T21"><text:s/>m. <text:s text:c="31"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</text:span><text:span text:style-name="T29"><text:s/>pakeitimas</text:span></text:p>
      <text:p text:style-name="P30"><text:span text:style-name="T31">Pakeisti 5 straipsnio 3 dalį ir ją išdėstyti taip:</text:span></text:p>
      <text:p text:style-name="P32"><text:span text:style-name="T33">„</text:span><text:span text:style-name="T34">3</text:span><text:span text:style-name="T35">. Šio įstatymo 3 straipsnis savivaldybių merams, Lietuvos Respublikos Konstitucinio Teismo, bendrosios kompetencijos ir specializuotų teismų teisėjams, žvalgybos<text:s/></text:span><text:span text:style-name="T36">pareigūnams ir Specialiųjų tyrimų tarnybos pareigūnams taikomas nuo 2023 m. liepos 1 d. Jiems nuo 2023 m. liepos 1 d. Lietuvos Respublikos valstybės politikų, teisėjų, valstybės pareigūnų, valstybės tarnautojų, valstybės ir savivaldybių biudžetinių įstaigų</text:span><text:span text:style-name="T37"><text:s/>darbuotojų pareiginės algos (atlyginimo) bazinio dydžio, taikomo 2023 metais, įstatymas nebetaikomas. Šio įstatymo 3 straipsnis prokurorams taikomas nuo 2023 m. spalio 1 d. Jiems nuo 2023 m. spalio 1 d. Lietuvos Respublikos valstybės politikų, teisėjų, va</text:span><text:span text:style-name="T38">lstybės pareigūnų, valstybės tarnautojų, valstybės ir<text:s/></text:span><text:soft-page-break/><text:span text:style-name="T39">savivaldybių biudžetinių įstaigų darbuotojų pareiginės algos (atlyginimo) bazinio dydžio, taikomo 2023 metais, įstatymas nebetaikomas.“.</text:span></text:p>
      <text:p text:style-name="P40"/>
      <text:p text:style-name="P41"/>
      <text:p text:style-name="P42"/>
      <text:p text:style-name="P43"><text:span text:style-name="T44">Skelbiu šį Lietuvos Respublikos Seimo priimtą įstatymą</text:span><text:span text:style-name="T45">.</text:span></text:p>
      <text:p text:style-name="P46"/>
      <text:p text:style-name="P47"/>
      <text:p text:style-name="P48"/>
      <text:p text:style-name="P49">Respublikos Prezidentas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Grigienė</meta:initial-creator>
    <dc:creator>adlibuser</dc:creator>
    <meta:creation-date>2023-07-07T10:08:00Z</meta:creation-date>
    <dc:date>2023-07-07T10:08:00Z</dc:date>
    <meta:print-date>2023-06-10T11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0" meta:character-count="1289" meta:row-count="66" meta:non-whitespace-character-count="1122"/>
  </office:meta>
</office:document-meta>
</file>