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left" style:position="0.875in"/>
        </style:tab-stops>
      </style:paragraph-properties>
    </style:style>
    <style:style style:name="T8" style:parent-style-name="DefaultParagraphFont" style:family="text">
      <style:text-properties fo:language="en" fo:country="U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TableColumn15" style:family="table-column">
      <style:table-column-properties style:column-width="3.9145in"/>
    </style:style>
    <style:style style:name="TableColumn16" style:family="table-column">
      <style:table-column-properties style:column-width="0.3125in"/>
    </style:style>
    <style:style style:name="TableColumn17" style:family="table-column">
      <style:table-column-properties style:column-width="2.6402in"/>
    </style:style>
    <style:style style:name="Table14" style:family="table">
      <style:table-properties style:width="6.8673in" fo:margin-left="0in" table:align="left"/>
    </style:style>
    <style:style style:name="TableRow18" style:family="table-row">
      <style:table-row-properties style:min-row-height="0.2444in" fo:keep-together="alway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keep-with-next="always" fo:text-align="center"/>
      <style:text-properties fo:font-weight="bold" style:font-weight-asian="bold" style:font-weight-complex="bold" fo:text-transform="uppercase"/>
    </style:style>
    <style:style style:name="TableRow21" style:family="table-row">
      <style:table-row-properties fo:keep-together="alway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style:style>
    <style:style style:name="TableRow25" style:family="table-row">
      <style:table-row-properties style:min-row-height="0.1923in"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style:style>
    <style:style style:name="TableCell28" style:family="table-cell">
      <style:table-cell-properties fo:border="none" style:writing-mode="lr-tb" fo:padding-top="0in" fo:padding-left="0.075in" fo:padding-bottom="0in" fo:padding-right="0.0194in"/>
    </style:style>
    <style:style style:name="P29" style:parent-style-name="Normal" style:family="paragraph">
      <style:paragraph-properties fo:text-align="end"/>
    </style:style>
    <style:style style:name="TableCell30" style:family="table-cell">
      <style:table-cell-properties fo:border="none" style:writing-mode="lr-tb" fo:padding-top="0in" fo:padding-left="0.075in" fo:padding-bottom="0in" fo:padding-right="0.075in"/>
    </style:style>
    <style:style style:name="TableRow31" style:family="table-row">
      <style:table-row-properties style:min-row-height="0.1923in" fo:keep-together="alway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style:style>
    <style:style style:name="S1" style:family="section">
      <style:section-properties fo:margin-left="0in" fo:margin-right="0in" style:writing-mode="lr-tb"/>
    </style:style>
    <style:style style:name="P34" style:parent-style-name="Normal" style:family="paragraph">
      <style:paragraph-properties fo:text-align="justify" fo:text-indent="0.4923in"/>
    </style:style>
    <style:style style:name="T35" style:parent-style-name="DefaultParagraphFont" style:family="text">
      <style:text-properties fo:letter-spacing="0.0277in" style:font-size-complex="12pt"/>
    </style:style>
    <style:style style:name="P36" style:parent-style-name="Normal" style:family="paragraph">
      <style:paragraph-properties fo:text-align="justify" fo:text-indent="0.534in">
        <style:tab-stops>
          <style:tab-stop style:type="left" style:position="0.7875in"/>
        </style:tab-stops>
      </style:paragraph-properties>
    </style:style>
    <style:style style:name="P37" style:parent-style-name="Normal" style:family="paragraph">
      <style:paragraph-properties fo:text-align="justify" fo:text-indent="0.534in">
        <style:tab-stops>
          <style:tab-stop style:type="left" style:position="0.7875in"/>
        </style:tab-stops>
      </style:paragraph-properties>
    </style:style>
    <style:style style:name="P38" style:parent-style-name="Normal" style:family="paragraph">
      <style:paragraph-properties fo:text-align="justify" fo:text-indent="0.534in">
        <style:tab-stops>
          <style:tab-stop style:type="left" style:position="0.7875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34in">
        <style:tab-stops>
          <style:tab-stop style:type="left" style:position="0.7576in"/>
          <style:tab-stop style:type="left" style:position="0.7875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34in">
        <style:tab-stops>
          <style:tab-stop style:type="left" style:position="0.7576in"/>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34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34in">
        <style:tab-stops>
          <style:tab-stop style:type="left" style:position="0.7875in"/>
        </style:tab-stops>
      </style:paragraph-propertie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534in">
        <style:tab-stops>
          <style:tab-stop style:type="left" style:position="0.7875in"/>
        </style:tab-stops>
      </style:paragraph-properties>
    </style:style>
    <style:style style:name="P58" style:parent-style-name="Normal" style:family="paragraph">
      <style:paragraph-properties fo:text-align="justify" fo:text-indent="0.534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paragraph-properties fo:text-align="justify"/>
      <style:text-properties fo:font-size="11pt" style:font-size-asian="11pt" style:font-size-complex="11pt"/>
    </style:style>
    <style:style style:name="P76" style:parent-style-name="Normal" style:family="paragraph">
      <style:paragraph-properties fo:break-before="page"/>
      <style:text-properties fo:font-size="11pt" style:font-size-asian="11pt"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text-align="justify" fo:margin-left="0.5in">
        <style:tab-stops/>
      </style:paragraph-properties>
      <style:text-properties fo:font-weight="bold" style:font-weight-asian="bold" style:font-size-complex="12pt"/>
    </style:style>
    <style:style style:name="P88" style:parent-style-name="Normal" style:family="paragraph">
      <style:paragraph-properties fo:text-align="justify" fo:text-indent="-0.25in">
        <style:tab-stops>
          <style:tab-stop style:type="center" style:position="2.884in"/>
          <style:tab-stop style:type="right" style:position="5.768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fo:font-size="11pt" style:font-size-asian="11pt" style:font-size-complex="11pt" style:language-asian="lt" style:country-asian="LT"/>
    </style:style>
    <style:style style:name="T99" style:parent-style-name="DefaultParagraphFont" style:family="text">
      <style:text-properties style:font-name-asian="Calibri" style:font-style-complex="italic" style:font-size-complex="12pt" style:language-asian="lt" style:country-asian="LT"/>
    </style:style>
    <style:style style:name="T100" style:parent-style-name="DefaultParagraphFont" style:family="text">
      <style:text-properties style:font-name-asian="Calibri" style:font-style-complex="italic" fo:font-size="11pt" style:font-size-asian="11pt" style:font-size-complex="11pt" style:language-asian="lt" style:country-asian="LT"/>
    </style:style>
    <style:style style:name="T101" style:parent-style-name="DefaultParagraphFont" style:family="text">
      <style:text-properties style:font-name-asian="Calibri" style:font-style-complex="italic"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color="#0000FF" style:text-underline-type="single" style:text-underline-style="solid" style:text-underline-width="auto" style:text-underline-mode="continuou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style>
    <style:style style:name="P111" style:parent-style-name="Normal" style:family="paragraph">
      <style:paragraph-properties fo:text-align="justify" fo:margin-left="0.6416in" fo:text-indent="-0.2479in" fo:background-color="#FFFFFF">
        <style:tab-stops>
          <style:tab-stop style:type="left" style:position="0.358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6416in" fo:text-indent="-0.2479in" fo:background-color="#FFFFFF">
        <style:tab-stops>
          <style:tab-stop style:type="left" style:position="0.358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6416in" fo:text-indent="-0.2479in" fo:background-color="#FFFFFF">
        <style:tab-stops>
          <style:tab-stop style:type="left" style:position="0.358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6416in" fo:text-indent="-0.2479in" fo:background-color="#FFFFFF">
        <style:tab-stops>
          <style:tab-stop style:type="left" style:position="0.358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6416in" fo:text-indent="-0.2479in" fo:background-color="#FFFFFF">
        <style:tab-stops>
          <style:tab-stop style:type="left" style:position="0.358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6416in" fo:text-indent="-0.2479in" fo:background-color="#FFFFFF">
        <style:tab-stops>
          <style:tab-stop style:type="left" style:position="0.358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6416in" fo:text-indent="-0.2479in" fo:background-color="#FFFFFF">
        <style:tab-stops>
          <style:tab-stop style:type="left" style:position="0.358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6416in" fo:text-indent="-0.2479in" fo:background-color="#FFFFFF">
        <style:tab-stops>
          <style:tab-stop style:type="left" style:position="0.358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6416in" fo:text-indent="-0.2479in" fo:background-color="#FFFFFF">
        <style:tab-stops>
          <style:tab-stop style:type="left" style:position="0.358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6416in" fo:text-indent="-0.2479in" fo:background-color="#FFFFFF">
        <style:tab-stops>
          <style:tab-stop style:type="left" style:position="0.358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6416in" fo:text-indent="-0.2479in" fo:background-color="#FFFFFF">
        <style:tab-stops>
          <style:tab-stop style:type="left" style:position="0.358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6416in" fo:text-indent="-0.2479in" fo:background-color="#FFFFFF">
        <style:tab-stops>
          <style:tab-stop style:type="left" style:position="0.358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6416in" fo:text-indent="-0.2479in" fo:background-color="#FFFFFF">
        <style:tab-stops>
          <style:tab-stop style:type="left" style:position="0.358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6416in" fo:text-indent="-0.2479in" fo:background-color="#FFFFFF">
        <style:tab-stops>
          <style:tab-stop style:type="left" style:position="0.358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weight-complex="bold" style:font-size-complex="11pt"/>
    </style:style>
    <style:style style:name="T177" style:parent-style-name="DefaultParagraphFont" style:family="text">
      <style:text-properties style:font-name-asian="Calibri" style:font-size-complex="11pt" style:language-asian="ar" style:country-asian="SA"/>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size-complex="11pt" style:language-asian="ar" style:country-asian="SA"/>
    </style:style>
    <style:style style:name="T182" style:parent-style-name="DefaultParagraphFont" style:family="text">
      <style:text-properties style:font-size-complex="11pt" style:language-asian="ar" style:country-asian="SA"/>
    </style:style>
    <style:style style:name="P183" style:parent-style-name="Normal" style:family="paragraph">
      <style:paragraph-properties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5076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076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5076in"/>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indent="0.5076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text-indent="0.543in"/>
      <style:text-properties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margin-left="0.7423in">
        <style:tab-stops/>
      </style:paragraph-properties>
    </style:style>
    <style:style style:name="P231" style:parent-style-name="Normal" style:family="paragraph">
      <style:paragraph-properties fo:text-align="justify" fo:margin-left="0.4923in">
        <style:tab-stops/>
      </style:paragraph-properties>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P234" style:parent-style-name="Normal" style:family="paragraph">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tab/><text:tab/><text:s text:c="3"/></text:p>
      <text:p text:style-name="P6"/>
      <text:p text:style-name="P7"><text:span text:style-name="T8"><draw:frame draw:z-index="251658240" draw:id="id0" draw:style-name="a0" draw:name="Teksto laukas 1" text:anchor-type="paragraph" svg:x="3.86458in" svg:y="-0.55in" svg:width="2.675in" svg:height="0.75in" style:rel-width="scale" style:rel-height="scale"><draw:text-box><text:p text:style-name="Normal"><text:span text:style-name="T9">projektas</text:span></text:p><text:p text:style-name="Normal"><text:span text:style-name="T10">reg. Nr. T</text:span><text:span text:style-name="T11">-</text:span></text:p><text:p text:style-name="P12">2.. darbotvarkės klausimas</text:p></draw:text-box><svg:title/><svg:desc/></draw:frame></text:span><text:tab/></text:p>
      <text:p text:style-name="P13">Pasvalio rajono savivaldybės taryba</text:p>
      <text:p text:style-name="Normal"/>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prendimas</text:p>
          </table:table-cell>
          <table:covered-table-cell/>
          <table:covered-table-cell/>
        </table:table-row>
        <table:table-row table:style-name="TableRow21">
          <table:table-cell table:style-name="TableCell22" table:number-columns-spanned="3">
            <text:p text:style-name="P23">Dėl pasvalio rajono savivaldybės tarybos 2012 m. GEGUŽĖS 30 d. sprendimo<text:s/>Nr. T1-142 „Dėl PASVALIO RAJONO VIEŠŲJŲ VIETŲ PASKELBIMO NERŪKYMO ZONOMIS“ pakeitimo</text:p>
            <text:p text:style-name="P24"/>
          </table:table-cell>
          <table:covered-table-cell/>
          <table:covered-table-cell/>
        </table:table-row>
        <table:table-row table:style-name="TableRow25">
          <table:table-cell table:style-name="TableCell26">
            <text:p text:style-name="P27">2022 m. gruodžio <text:s text:c="3"/>d.<text:s/></text:p>
          </table:table-cell>
          <table:table-cell table:style-name="TableCell28">
            <text:p text:style-name="P29">Nr.</text:p>
          </table:table-cell>
          <table:table-cell table:style-name="TableCell30">
            <text:p text:style-name="Normal">T1-</text:p>
          </table:table-cell>
        </table:table-row>
        <table:table-row table:style-name="TableRow31">
          <table:table-cell table:style-name="TableCell32" table:number-columns-spanned="3">
            <text:p text:style-name="P33">Pasvalys</text:p>
          </table:table-cell>
          <table:covered-table-cell/>
          <table:covered-table-cell/>
        </table:table-row>
      </table:table>
      <text:p text:style-name="Normal"/>
      <text:section text:name="Sect1" text:style-name="S1">
        <text:p text:style-name="P34">Vadovaudamasi Lietuvos Respublikos vietos savivaldos įstatymo 16 straipsnio 2 dalies 36 punktu ir 4 dalimi, 18 straipsnio 1 dalimi, Lietuvos Respublikos tabako, tabako gaminių ir su jais susijusių gaminių kontrolės įstatymo 19 straipsnio 3 dalimi, atsižvelgdama į Pasvalio rajono savivaldybės Neigiamų socialinių veiksnių prevencijai koordinuoti komisijos 2022 m. spalio 27 d. protokolą Nr. TN-2, Pasvalio rajono savivaldybės taryba<text:s/><text:span text:style-name="T35">nusprendžia:</text:span></text:p>
        <text:p text:style-name="P36">1.<text:tab/>Pakeisti Pasvalio rajono savivaldybės tarybos 2012 m. gegužės<text:s/>30 d. sprendimą Nr. T1-142 „Dėl Pasvalio rajono viešųjų vietų paskelbimo nerūkymo zonomis“:</text:p>
        <text:p text:style-name="P37">1.1.<text:tab/>Pakeisti sprendimo 1 punktą ir jį išdėstyti taip:</text:p>
        <text:p text:style-name="P38">„1. Paskelbti nerūkymo zonomis šias vietas<text:s/><text:span text:style-name="T39">ir teritorijas: sporto bei kultūros įstaigas ir jų teritorija</text:span><text:span text:style-name="T40">s, Vytauto Didžiojo aikštę Pasvalio mieste,<text:s/></text:span>Senojo Pasvalio tilto prieigas bei Lėvens upės pakrantėje ties Pasvalio Šv. Jono Krikštytojo bažnyčios tvora esančią teritoriją, Svalios ir Lėvens upių santaką prie paminklo B. Brazdžioniui, aikštę prie paminklo<text:s/>Žygimantui Augustui, Petro Vileišio gatvėje esantį skverelį, Joniškėlio miesto aikštę prie paminklo G. Petkevičaitei-Bitei, Joniškėlio miesto Vytauto g. atkarpą nuo mokyklos iki seniūnijos pastato,<text:s/><text:span text:style-name="T41">Smegduobių parką<text:s/></text:span><text:soft-page-break/><text:span text:style-name="T42">Pasvalio mieste, Autobusų stoties, esanči</text:span><text:span text:style-name="T43">os Pasvalio mieste, teritoriją ir dengtas rajono autobusų stoteles, vaikų žaidimo aikšteles, paplūdimius (sezono metu), esančius Pasvalio miesto ir rajono teritorijoje</text:span><text:span text:style-name="T44">.“</text:span></text:p>
        <text:p text:style-name="P45">1.2. Pakeisti sprendimo 3.2 papunktį ir jį išdėstyti taip:<text:span text:style-name="T46"><text:s/></text:span></text:p>
        <text:p text:style-name="P47"><text:span text:style-name="T48">„</text:span><text:span text:style-name="T49">3.2</text:span><text:span text:style-name="T50">. Pasvalio<text:s/></text:span><text:span text:style-name="T51">rajono savivaldybės administracijos direktorių organizuoti paskelbtų nerūkymo zonų ženklinimą Pasvalio rajone, pastatant įspėjamuosius ženklus, pažymėti ženklais ar užrašais vietas rūkantiems asmenims.“</text:span></text:p>
        <text:p text:style-name="P52"><text:span text:style-name="T53">2</text:span><text:span text:style-name="T54">.<text:s/></text:span>Nustatyti, kad:</text:p>
        <text:p text:style-name="P55">2.1. šis sprendimas skelbiamas rajono laikraštyje „Darbas“, Pasvalio rajono savivaldybės interneto svetainėje<text:s/><text:span text:style-name="T56">www.pasvalys.lt</text:span>;</text:p>
        <text:p text:style-name="P57">2.2. apie priimtą sprendimą raštu informuojamas Panevėžio apskrities vyriausiasis policijos komisariatas.</text:p>
        <text:p text:style-name="P58"><text:span text:style-name="T59">Sprendimas gali būti skundžiamas<text:s/></text:span><text:span text:style-name="T60">Lietuvos</text:span><text:span text:style-name="T61"><text:s/>administracinių ginčų komisijos Panevėžio apygardos skyriui (Respublikos g. 62, 35158 Panevėžys) Lietuvos Respublikos ikiteisminio administracinių ginčų nagrinėjimo tvarkos įstatymo nustatyta tvarka arba<text:s/></text:span><text:span text:style-name="T62">Regionų apygardos administraciniam teismui, skundą<text:s/></text:span><text:span text:style-name="T63">(prašymą, pareiškimą) paduodant Regionų apygardos administracinio teismo Kauno (A. Mickevičiaus g. 8A, 44312 Kaunas), Klaipėdos (Galinio Pylimo g. 9, 91230 Klaipėda), Panevėžio (Respublikos g. 62, 35158 Panevėžys) arba Šiaulių (Dvaro g. 80, 76298 Šiauliai)</text:span><text:span text:style-name="T64"><text:s/>rūmuose, Lietuvos Respublikos administracinių bylų teisenos įstatymo nustatyta tvarka per vieną mėnesį nuo<text:s/></text:span><text:span text:style-name="T65">jo paskelbimo arba įteikimo suinteresuotai šaliai dienos.</text:span></text:p>
        <text:p text:style-name="P66"/>
        <text:p text:style-name="P67"/>
        <text:p text:style-name="P68">Savivaldybės meras<text:s/><text:tab/><text:tab/><text:tab/><text:tab/><text:tab/><text:tab/><text:tab/><text:tab/></text:p>
        <text:p text:style-name="P69"/>
        <text:p text:style-name="P70">Parengė</text:p>
        <text:soft-page-break/>
        <text:p text:style-name="P71">Socialinės paramos ir sveikatos skyriaus<text:s/></text:p>
        <text:p text:style-name="P72">vyriausioji specialistė (Savivaldybės gydytoja)<text:s/></text:p>
        <text:p text:style-name="P73">Renata Nevulytė<text:s/></text:p>
        <text:p text:style-name="P74">2022-12-02, tel. (8 451) 54 086</text:p>
        <text:p text:style-name="P75">Suderinta DVS Nr. RTS-</text:p>
        <text:p text:style-name="P76"/>
        <text:soft-page-break/>
        <text:p text:style-name="Normal">Pasvalio rajono savivaldybės tarybai</text:p>
        <text:p text:style-name="Normal"/>
        <text:p text:style-name="P77"><text:span text:style-name="T78">AIŠKINAMASIS RAŠTAS</text:span></text:p>
        <text:p text:style-name="P79"/>
        <text:p text:style-name="P80"><text:span text:style-name="T81">Dėl pasvalio rajono savivaldybės tarybos 2012 m. GEGUŽĖS 30 d. spr</text:span><text:span text:style-name="T82">endimo Nr. T1-142 „Dėl PASVALIO RAJONO VIEŠŲJŲ VIETŲ PASKELBIMO NERŪKYMO ZONOMIS“ pakeitimo</text:span></text:p>
        <text:p text:style-name="P83"/>
        <text:p text:style-name="P84"><text:span text:style-name="T85">2022-12-02</text:span></text:p>
        <text:p text:style-name="P86">Pasvalys</text:p>
        <text:p text:style-name="P87"/>
        <text:p text:style-name="P88"><text:span text:style-name="T89">1</text:span><text:span text:style-name="T90">.</text:span><text:span text:style-name="T91"><text:tab/>Sprendimo projekto rengimo pagrindas.</text:span></text:p>
        <text:p text:style-name="P92">Sprendimo projektu siūloma Pasvalio rajono savivaldybėje viešosiose vietose esančias <text:s/>nerūkymo zonas papildyti naujomis nerūkymo zonomis.</text:p>
        <text:p text:style-name="P93"><text:span text:style-name="T94">Lietuvos Respublikos įstatymai savivaldybių taryboms suteikia galimybę daugelį su tabako ir alkoholio kontrole susijus</text:span><text:span text:style-name="T95">ių klausimų, spręsti savarankiškai.</text:span><text:span text:style-name="T96"><text:s/>Vadovaujantis<text:s/></text:span><text:span text:style-name="T97">Lietuvos Respublikos tabako, tabako gaminių ir su jais susijusių gaminių kontrolės įstatymo 19 straipsnio 3 dalimi,<text:s/></text:span><text:span text:style-name="T98"><text:s/></text:span><text:span text:style-name="T99">Savivaldybių</text:span><text:span text:style-name="T100"><text:s/></text:span><text:span text:style-name="T101">tarybos turi teisę uždrausti rūkyti viešose<text:s/></text:span><text:span text:style-name="T102">(parkuose, skveruose ir kt.) ir<text:s/></text:span><text:span text:style-name="T103">kitose jų valdymo kompetencijai priklausančiose vietose.</text:span><text:span text:style-name="T104"><text:s/></text:span></text:p>
        <text:p text:style-name="P105"><text:span text:style-name="T106">Pasvalio rajono savivaldybės Neigiamų socialinių veiksnių prevencijai koordinuoti komisijos sprendimu, Savivaldybės internetiniame puslapyje<text:s/></text:span><text:span text:style-name="T107">www.pasvalys.lt</text:span><text:span text:style-name="T108"><text:s/>buvo paskelbta gyventojų apklausa „Naujų<text:s/></text:span><text:span text:style-name="T109"><text:s/>nerūkymo zonų paskelbimas Pasvalio rajone</text:span><text:span text:style-name="T110">“.<text:s/></text:span>Apklausoje dalyvavo 85 asmenys. Apibendrinus apklausos duomenis paaiškėjo kad, Pasvalio rajono gyventojai norėtų kad papildomai viešose vietose nerūkymo zonomis būtų paskelbtos šios teritorijos:</text:p>
        <text:p text:style-name="P111"><text:span text:style-name="T112">1</text:span><text:span text:style-name="T113">.</text:span><text:span text:style-name="T114"><text:tab/>Senasis P</text:span><text:span text:style-name="T115">asvalio tiltas (kur stovi Antanėlio skulptūra) (Nepriklausomybės g. 2, Pasvalys) – 80 <text:s/>balsų</text:span></text:p>
        <text:p text:style-name="P116"><text:span text:style-name="T117">2</text:span><text:span text:style-name="T118">.</text:span><text:span text:style-name="T119"><text:tab/>Petro Vileišio gatvė (nuo Vyšnių gatvės iki P. Vileišio gimnazijos) – 70 balsų <text:s text:c="2"/></text:span></text:p>
        <text:p text:style-name="P120"><text:span text:style-name="T121">3</text:span><text:span text:style-name="T122">.</text:span><text:span text:style-name="T123"><text:tab/>Aikštė prie paminklo Žygimantui Augustui (Vilniaus g. 3, Pasvalys)<text:s/></text:span><text:span text:style-name="T124">– 68 balsai</text:span></text:p>
        <text:p text:style-name="P125"><text:span text:style-name="T126">4</text:span><text:span text:style-name="T127">.</text:span><text:span text:style-name="T128"><text:tab/>G. Petkevičaitei-Bitei pastatyto paminklo aikštė (Vytauto ir G. Petkevičaitės-Bitės gatvių sankryža, Joniškėlis) – 66 balsai</text:span></text:p>
        <text:p text:style-name="P129"><text:span text:style-name="T130">5</text:span><text:span text:style-name="T131">.</text:span><text:span text:style-name="T132"><text:tab/>Lėvens upės pakrantė ties Pasvalio Šv. Jono Krikštytojo bažnyčios tvora (šalia angelų skulptūrų) (Vytauto</text:span><text:span text:style-name="T133"><text:s/>Didžiojo a. 5, Pasvalys) – 65 balsai</text:span></text:p>
        <text:p text:style-name="P134"><text:span text:style-name="T135">6</text:span><text:span text:style-name="T136">.</text:span><text:span text:style-name="T137"><text:tab/>Svalios ir Lėvens upių santaka, B. Brazdžionio paminklo aikštė (Nepriklausomybės g. 3, Pasvalys) – 65 balsai<text:s/></text:span></text:p>
        <text:p text:style-name="P138"><text:span text:style-name="T139">7</text:span><text:span text:style-name="T140">.</text:span><text:span text:style-name="T141"><text:tab/>Svalios parkas („Šveicarija“, Svalios g., prie Svalios upės, Pasvalys) – 60 balsai</text:span></text:p>
        <text:p text:style-name="P142"><text:span text:style-name="T143">8</text:span><text:span text:style-name="T144">.</text:span><text:span text:style-name="T145"><text:tab/></text:span><text:span text:style-name="T146">Karpių dvaro teritorija (Joniškėlio miesto seniūnija) – 58 balsai</text:span></text:p>
        <text:p text:style-name="P147"><text:span text:style-name="T148">9</text:span><text:span text:style-name="T149">.</text:span><text:span text:style-name="T150"><text:tab/>Žalsvojo šaltinio teritorija (Kalno g. 18, Pasvalys) – 53 balsai</text:span></text:p>
        <text:p text:style-name="P151"><text:span text:style-name="T152">10</text:span><text:span text:style-name="T153">.</text:span><text:span text:style-name="T154"><text:tab/>Socialinių paslaugų centro parkas (Senosios klebonijos parkas, kitoje pusėje Lėvens upės ties senuoju tiltu) (</text:span><text:span text:style-name="T155">Joniškėlio g. 1, Pasvalys) – 51 balsas</text:span></text:p>
        <text:p text:style-name="P156"><text:span text:style-name="T157">11</text:span><text:span text:style-name="T158">.</text:span><text:span text:style-name="T159"><text:tab/>Pasvalio kultūros ir poilsio parkas (Dvareliškių g., Pasvalys) – 51 balsas</text:span></text:p>
        <text:p text:style-name="P160"><text:span text:style-name="T161">12</text:span><text:span text:style-name="T162">.</text:span><text:span text:style-name="T163"><text:tab/>Kryžių slėnis (šalia Via Baltica, Diliauskai) – 45 balsai</text:span></text:p>
        <text:p text:style-name="P164"><text:span text:style-name="T165">13</text:span><text:span text:style-name="T166">.</text:span><text:span text:style-name="T167"><text:tab/>Pumpėnų parkas prie seniūnijos administracinio pastato (šali</text:span><text:span text:style-name="T168">a Ąžuolyno a. 1, Pumpėnai) – 42 balsai</text:span></text:p>
        <text:p text:style-name="P169"><text:span text:style-name="T170">14</text:span><text:span text:style-name="T171">.</text:span><text:span text:style-name="T172"><text:tab/>Pušaloto seniūnijoje buvęs senosios mokyklos stadionas (J. Biliūno ir Šulinio gatvių sankryža, Pušalotas) – 41 balsai</text:span></text:p>
        <text:p text:style-name="P173"><text:span text:style-name="T174">Atsižvelgdama į apklausos rezultatus ir siekdama užtikrinti vaikų ir suaugusiųjų teises į s</text:span><text:span text:style-name="T175">veiką aplinką be tabako dūmų,<text:s/></text:span><text:span text:style-name="T176">Neigiamų socialinių veiksnių prevencijai koordinuoti komisija</text:span><text:span text:style-name="T177"><text:s/></text:span><text:span text:style-name="T178">2022 m. spalio 27 d. posėdžio metu nusprendė teikti sprendimo projektą dėl papildomų nerūkymo zonų paskelbimo Pasvalio rajono savivaldybės teritorijoje. Kadangi rūk</text:span><text:span text:style-name="T179">ymas yra žalingas ne tik pačiam<text:s/></text:span><text:soft-page-break/><text:span text:style-name="T180">rūkančiajam, bet ir aplinkiniams, siūlome uždrausti rūkyti tose vietose, kur laisvalaikį leidžia vaikai, šeimos, ar tiesiog gyventojai poilsiauja.<text:s/></text:span><text:span text:style-name="T181">Tai sudarys sąlygas šių vietų lankytojams būti švarioje aplinkoje be tabako d</text:span><text:span text:style-name="T182">ūmų.<text:s/></text:span></text:p>
        <text:p text:style-name="P183"><text:span text:style-name="T184">2</text:span><text:span text:style-name="T185">. S</text:span><text:span text:style-name="T186">prendimo projekto tikslai ir uždaviniai</text:span><text:span text:style-name="T187">.</text:span></text:p>
        <text:p text:style-name="P188">Papildomai p<text:span text:style-name="T189">askelbti nerūkymo zonomis šias Pasvalio rajono savivaldybės vietas ir teritorijas:<text:s/></text:span>Senojo Pasvalio tilto prieigas bei Lėvens upės pakrantėje ties Pasvalio Šv. Jono Krikštytojo bažnyčios tvora esančią teritoriją, Svalios ir Lėvens upių santaką prie paminklo B. Brazdžioniui, aikštę prie paminklo Žygimantui Augustui, Petro Vileišio gatvėje esantį skverelį, Joniškėlio miesto aikštę prie paminklo G. Petkevičaitei-Bitei, Joniškėlio miesto Vytauto<text:s/>g. atkarpą nuo mokyklos iki seniūnijos pastato.</text:p>
        <text:p text:style-name="P190"><text:span text:style-name="T191">3</text:span><text:span text:style-name="T192">. Kokios siūlomos naujos teisinio reguliavimo nuostatos ir kokių rezultatų laukiama<text:s/></text:span></text:p>
        <text:p text:style-name="P193"><text:span text:style-name="T194">Priimtas sprendimo <text:s/>projektas įtakos korupcijai neturės. </text:span></text:p>
        <text:p text:style-name="P195"><text:span text:style-name="T196">4</text:span><text:span text:style-name="T197">. Skaičiavimai, išlaidų sąmatos, finansavimo šaltiniai</text:span><text:span text:style-name="T198"><text:s text:c="2"/></text:span></text:p>
        <text:p text:style-name="P199"><text:span text:style-name="T200">Sprendimo projekto įgyvendinimui papildomų lėšų nereikia.<text:s/></text:span></text:p>
        <text:p text:style-name="P201"><text:span text:style-name="T202">5</text:span><text:span text:style-name="T203">.Numatomo teisinio reguliavimo poveikio vertinimo rezultatai<text:s/></text:span><text:span text:style-name="T204">(jeigu rengiant sprendimo projektą toks vertinimas turi būti atliktas ir jo rezultatai nepateikiami atskiru dokumentu),</text:span><text:span text:style-name="T205"><text:s/>galimos<text:s/></text:span><text:span text:style-name="T206">neigiamos priimto sprendimo pasekmės ir kokių priemonių reikėtų imtis, kad tokių pasekmių būtų išvengta.</text:span></text:p>
        <text:p text:style-name="P207"><text:span text:style-name="T208">Priėmus sprendimo <text:s/>projektą, neigiamų pasekmių nenumatoma.</text:span></text:p>
        <text:p text:style-name="P209"><text:span text:style-name="T210">6</text:span><text:span text:style-name="T211">. Jeigu sprendimui <text:s/>įgyvendinti reikia įgyvendinamųjų teisės aktų, – kas ir kada juos turėtų priimti<text:s/></text:span></text:p>
        <text:p text:style-name="P212"><text:span text:style-name="T213">Nereikia.</text:span></text:p>
        <text:p text:style-name="P214"><text:span text:style-name="T215">7</text:span><text:span text:style-name="T216">. Sprendimo projekto antikorupcinis vertinimas.</text:span></text:p>
        <text:p text:style-name="P217"><text:span text:style-name="T218">Priimtas sprendimo <text:s/>projektas įtakos korupcijai neturės. </text:span></text:p>
        <text:p text:style-name="P219"><text:span text:style-name="T220">8</text:span><text:span text:style-name="T221">. Sprendimo projekto iniciat</text:span><text:span text:style-name="T222">oriai<text:s/></text:span><text:span text:style-name="T223">ir</text:span><text:span text:style-name="T224"><text:s/></text:span><text:span text:style-name="T225">asmuo atsakingas už sprendimo vykdymo kontrolę.</text:span></text:p>
        <text:soft-page-break/>
        <text:p text:style-name="P226">Neigiamų socialinių veiksnių prevencijos koordinuoti komisija,<text:s/><text:span text:style-name="T227">Socialinės paramos ir sveikatos skyriaus vyriausioji specialistė (Savivaldybės gydytoja). <text:s text:c="18"/></text:span></text:p>
        <text:p text:style-name="P228"/>
        <text:p text:style-name="P229">PRIDEDAMA. Neigiamų socialinių veiksnių prevencijai koordinuoti komisijos 2022 m. spalio 27 d. posėdžio protokolas Nr. TNK-2, 3 lapai.</text:p>
        <text:p text:style-name="P230"/>
        <text:p text:style-name="P231"/>
        <text:p text:style-name="P232"/>
        <text:p text:style-name="Normal"><text:span text:style-name="T233">Socialinės paramos ir sveikatos skyriaus<text:s/></text:span></text:p>
        <text:p text:style-name="P234">vyriausioji specialistė (Savivaldybės gydytoja) <text:s text:c="40"/>Renata Nevulytė</text:p>
        <text:p text:style-name="P235"/>
        <text:p text:style-name="P236"/>
        <text:p text:style-name="P237"/>
        <text:p text:style-name="P238"/>
        <text:p text:style-name="P239"/>
        <text:p text:style-name="P240"/>
        <text:p text:style-name="P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2-05T14:58:00Z</meta:creation-date>
    <dc:date>2022-12-05T14:58:00Z</dc:date>
    <meta:print-date>2019-10-09T06:22:00Z</meta:print-date>
    <meta:template xlink:href="Normal.dotm" xlink:type="simple"/>
    <meta:editing-cycles>2</meta:editing-cycles>
    <meta:editing-duration>PT0S</meta:editing-duration>
    <meta:document-statistic meta:page-count="7" meta:paragraph-count="17" meta:word-count="1273" meta:character-count="8517" meta:row-count="60" meta:non-whitespace-character-count="7261"/>
  </office:meta>
</office:document-meta>
</file>