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JIEZNO KULTŪROS IR LAISVALAIKIO CENTRO 2020 METŲ VEIKLOS ATASKAITAI</text:p>
      <text:p text:style-name="P38"/>
      <text:p text:style-name="P39">2021 m. balandžio <text:s text:c="5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3">Pritarti Jiezno kultūros ir laisvalaikio centro 2020 metų 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4-21T10:50:00Z</meta:creation-date>
    <dc:date>2021-04-21T10:50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4" meta:character-count="808" meta:row-count="19" meta:non-whitespace-character-count="697"/>
  </office:meta>
</office:document-meta>
</file>