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left="5.0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text-position="super 62.5%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ourier New" fo:font-weight="bold" style:font-weight-asian="bold" style:font-weight-complex="bold"/>
    </style:style>
    <style:style style:name="T26" style:parent-style-name="DefaultParagraphFont" style:family="text">
      <style:text-properties style:font-name-asian="Courier New" fo:font-weight="bold" style:font-weight-asian="bold" style:font-weight-complex="bold"/>
    </style:style>
    <style:style style:name="T27" style:parent-style-name="DefaultParagraphFont" style:family="text">
      <style:text-properties style:font-name-asian="Courier New" fo:font-weight="bold" style:font-weight-asian="bold" style:font-weight-complex="bold"/>
    </style:style>
    <style:style style:name="T28" style:parent-style-name="DefaultParagraphFont" style:family="text">
      <style:text-properties style:font-name-asian="Courier New"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6%" fo:text-indent="4in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6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<text:span text:style-name="T8">LYGIŲ GALIMYBIŲ ĮSTATYMO NR. IX-1826 1, 16 IR 17 STRAIPSNIŲ PAKEITIMO IR ĮSTATYMO PAPILDYMO 15</text:span><text:span text:style-name="T9">1</text:span><text:span text:style-name="T10"><text:s/>STRAIPSNIU</text:span></text:p>
      <text:p text:style-name="P11">ĮSTATYMO NR. XIII-1760 1 straipsnio pakeitimo</text:p>
      <text:p text:style-name="P12"><text:span text:style-name="T13">įstatymas</text:span></text:p>
      <text:p text:style-name="P14"/>
      <text:p text:style-name="P15"><text:span text:style-name="T16">2019</text:span><text:span text:style-name="T17"><text:s/>m.<text:s/></text:span><text:span text:style-name="T18"><text:s text:c="25"/></text:span><text:span text:style-name="T19"><text:s/>d. Nr.<text:s/></text:span>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</text:span><text:span text:style-name="T28"><text:s/>straipsnio pakeitimas</text:span></text:p>
      <text:p text:style-name="P29"><text:span text:style-name="T30">Pakeisti 1 straipsnio 2 dalį ir ją išdėstyti taip:</text:span></text:p>
      <text:p text:style-name="P31"><text:span text:style-name="T32">„</text:span><text:span text:style-name="T33">2</text:span><text:span text:style-name="T34">. Pakeisti 1 straipsnio 3 dalį ir ją išdėstyti taip:</text:span></text:p>
      <text:p text:style-name="P35">„3. Šiuo įstatymu siekiama užtikrinti Europos Sąjungos teisės aktų, nurodytų šio įstatymo priede, taikymą,<text:s/>taip pat Jungtinių Tautų neįgaliųjų teisių konvencijos įgyvendinimo stebėseną ir kontrolę.“</text:p>
      <text:p text:style-name="Normal"/>
      <text:p text:style-name="Normal"/>
      <text:p text:style-name="P36"><text:span text:style-name="T37">Skelbiu šį Lietuvos Respublikos Seimo priimtą įstatymą.</text:span></text:p>
      <text:p text:style-name="P38"/>
      <text:p text:style-name="P39"/>
      <text:p text:style-name="P40">Teikia:</text:p>
      <text:p text:style-name="P41"/>
      <text:p text:style-name="P42">Seimo narys<text:s/><text:tab/><text:tab/><text:tab/><text:tab/><text:tab/><text:tab/><text:tab/><text:tab/><text:tab/><text:tab/>Valerijus Simulik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is.M</meta:initial-creator>
    <dc:creator>adlibuser</dc:creator>
    <meta:creation-date>2019-04-24T12:19:00Z</meta:creation-date>
    <dc:date>2019-04-24T12:19:00Z</dc:date>
    <meta:print-date>2017-06-23T10:2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2" meta:character-count="709" meta:row-count="52" meta:non-whitespace-character-count="624"/>
  </office:meta>
</office:document-meta>
</file>