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/>
      <style:text-properties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style:language-asian="ar" style:country-asian="SA" fo:hyphenate="false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text-position="super 66.6%"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text-position="super 66.6%"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text-position="super 66.6%"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language-asian="ar" style:country-asian="SA"/>
    </style:style>
    <style:style style:name="P10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text-position="super 66.6%" style:language-asian="ar" style:country-asian="SA"/>
    </style:style>
    <style:style style:name="T107" style:parent-style-name="DefaultParagraphFont" style:family="text">
      <style:text-properties style:language-asian="ar" style:country-asian="SA"/>
    </style:style>
    <style:style style:name="P108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P11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ar" style:country-asian="SA"/>
    </style:style>
    <style:style style:name="P120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hyphenate="false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ar" style:country-asian="SA"/>
    </style:style>
    <style:style style:name="T123" style:parent-style-name="DefaultParagraphFont" style:family="text">
      <style:text-properties style:language-asian="ar" style:country-asian="SA"/>
    </style:style>
    <style:style style:name="P12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style:language-asian="ar" style:country-asian="SA"/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style:language-asian="ar" style:country-asian="SA"/>
    </style:style>
    <style:style style:name="P129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style:language-asian="ar" style:country-asian="SA"/>
    </style:style>
    <style:style style:name="T132" style:parent-style-name="DefaultParagraphFont" style:family="text">
      <style:text-properties style:language-asian="ar" style:country-asian="SA"/>
    </style:style>
    <style:style style:name="T133" style:parent-style-name="DefaultParagraphFont" style:family="text">
      <style:text-properties style:text-position="super 66.6%" style:language-asian="ar" style:country-asian="SA"/>
    </style:style>
    <style:style style:name="T134" style:parent-style-name="DefaultParagraphFont" style:family="text">
      <style:text-properties style:language-asian="ar" style:country-asian="SA"/>
    </style:style>
    <style:style style:name="P135" style:parent-style-name="Normal" style:family="paragraph">
      <style:paragraph-properties fo:text-align="justify" fo:line-height="115%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language-asian="ar" style:country-asian="SA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language-asian="ar" style:country-asian="SA"/>
    </style:style>
    <style:style style:name="P145" style:parent-style-name="Normal" style:family="paragraph">
      <style:paragraph-properties fo:text-align="center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6" style:parent-style-name="DefaultParagraphFont" style:family="text">
      <style:text-properties fo:font-weight="bold" style:font-weight-asian="bold" style:language-asian="ar" style:country-asian="SA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9" style:parent-style-name="DefaultParagraphFont" style:family="text">
      <style:text-properties fo:font-weight="bold" style:font-weight-asian="bold" style:language-asian="ar" style:country-asian="SA"/>
    </style:style>
    <style:style style:name="P150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T153" style:parent-style-name="DefaultParagraphFont" style:family="text">
      <style:text-properties style:language-asian="ar" style:country-asian="SA"/>
    </style:style>
    <style:style style:name="P15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5" style:parent-style-name="DefaultParagraphFont" style:family="text">
      <style:text-properties style:language-asian="ar" style:country-asian="SA"/>
    </style:style>
    <style:style style:name="T156" style:parent-style-name="DefaultParagraphFont" style:family="text">
      <style:text-properties style:language-asian="ar" style:country-asian="SA"/>
    </style:style>
    <style:style style:name="T157" style:parent-style-name="DefaultParagraphFont" style:family="text">
      <style:text-properties style:language-asian="ar" style:country-asian="SA"/>
    </style:style>
    <style:style style:name="T158" style:parent-style-name="DefaultParagraphFont" style:family="text">
      <style:text-properties style:language-asian="ar" style:country-asian="SA"/>
    </style:style>
    <style:style style:name="T159" style:parent-style-name="DefaultParagraphFont" style:family="text">
      <style:text-properties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language-asian="ar" style:country-asian="SA"/>
    </style:style>
    <style:style style:name="P166" style:parent-style-name="Normal" style:family="paragraph">
      <style:paragraph-properties fo:text-align="justify" fo:line-height="115%" fo:text-indent="0.3937in"/>
      <style:text-properties fo:hyphenate="false"/>
    </style:style>
    <style:style style:name="T167" style:parent-style-name="DefaultParagraphFont" style:family="text">
      <style:text-properties style:language-asian="ar" style:country-asian="SA"/>
    </style:style>
    <style:style style:name="T168" style:parent-style-name="DefaultParagraphFont" style:family="text">
      <style:text-properties style:language-asian="ar" style:country-asian="SA"/>
    </style:style>
    <style:style style:name="T169" style:parent-style-name="DefaultParagraphFont" style:family="text">
      <style:text-properties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language-asian="ar" style:country-asian="SA"/>
    </style:style>
    <style:style style:name="T179" style:parent-style-name="DefaultParagraphFont" style:family="text">
      <style:text-properties style:language-asian="ar" style:country-asian="SA"/>
    </style:style>
    <style:style style:name="T180" style:parent-style-name="DefaultParagraphFont" style:family="text">
      <style:text-properties style:language-asian="ar" style:country-asian="SA"/>
    </style:style>
    <style:style style:name="P18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ar" style:country-asian="SA"/>
    </style:style>
    <style:style style:name="T184" style:parent-style-name="DefaultParagraphFont" style:family="text">
      <style:text-properties style:language-asian="ar" style:country-asian="SA"/>
    </style:style>
    <style:style style:name="P185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6" style:parent-style-name="DefaultParagraphFont" style:family="text">
      <style:text-properties style:language-asian="ar" style:country-asian="SA"/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language-asian="ar" style:country-asian="SA"/>
    </style:style>
    <style:style style:name="P190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1" style:parent-style-name="DefaultParagraphFont" style:family="text">
      <style:text-properties style:language-asian="ar" style:country-asian="SA"/>
    </style:style>
    <style:style style:name="T192" style:parent-style-name="DefaultParagraphFont" style:family="text">
      <style:text-properties style:language-asian="ar" style:country-asian="SA"/>
    </style:style>
    <style:style style:name="T193" style:parent-style-name="DefaultParagraphFont" style:family="text">
      <style:text-properties style:language-asian="ar" style:country-asian="SA"/>
    </style:style>
    <style:style style:name="P194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5" style:parent-style-name="DefaultParagraphFont" style:family="text">
      <style:text-properties style:language-asian="ar" style:country-asian="SA"/>
    </style:style>
    <style:style style:name="T196" style:parent-style-name="DefaultParagraphFont" style:family="text">
      <style:text-properties style:language-asian="ar" style:country-asian="SA"/>
    </style:style>
    <style:style style:name="T197" style:parent-style-name="DefaultParagraphFont" style:family="text">
      <style:text-properties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text-position="super 66.6%"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text-position="super 66.6%"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text-position="super 66.6%"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text-position="super 66.6%"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P219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text-position="super 66.6%"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P2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TableColumn245" style:family="table-column">
      <style:table-column-properties style:column-width="3.3451in" style:use-optimal-column-width="false"/>
    </style:style>
    <style:style style:name="TableColumn246" style:family="table-column">
      <style:table-column-properties style:column-width="3.4416in" style:use-optimal-column-width="false"/>
    </style:style>
    <style:style style:name="Table244" style:family="table">
      <style:table-properties style:width="6.7868in" fo:margin-left="0.0055in" table:align="left"/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widows="0" fo:orphans="0" text:number-lines="false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fo:text-align="justify" fo:text-indent="0.3937in"/>
    </style:style>
    <style:style style:name="P252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z-index="251659264" draw:id="id0" draw:style-name="a0" draw:name="Text Box 2" text:anchor-type="paragraph" svg:x="4.75833in" svg:y="-0.65833in" svg:width="1.95in" svg:height="0.58333in" style:rel-width="scale" style:rel-height="scale"><draw:text-box><text:p text:style-name="P9">Projektas</text:p></draw:text-box><svg:title/><svg:desc/></draw:frame></text:span><text:span text:style-name="T10">LIETUVOS RESPUBLIKOS APLINKOS MINISTRAS</text:span></text:p>
      <text:p text:style-name="P11"/>
      <text:p text:style-name="P12">ĮSAKYMAS</text:p>
      <text:p text:style-name="P13"><text:span text:style-name="T14">DĖL LIETUVOS RESPUBLIKOS APLINKOS MINISTRO 2015 M. GRUODŽIO 14 D. ĮSAKYMO NR. D1-912 „DĖL POŽEMINIO VANDENS VANDENVIEČIŲ<text:s/></text:span><text:span text:style-name="T15">APSAUGOS ZONŲ NUSTATYMO TVARKOS APRAŠO PATVIRTINIMO“ PAKEITIMO</text:span></text:p>
      <text:p text:style-name="P16"/>
      <text:p text:style-name="P17">2023 m.<text:tab/><text:tab/>d. Nr.</text:p>
      <text:p text:style-name="P18">Vilnius</text:p>
      <text:p text:style-name="P19"/>
      <text:p text:style-name="P20"><text:span text:style-name="T21">1</text:span><text:span text:style-name="T22">.</text:span><text:span text:style-name="T23"><text:tab/>P a k e i č i u Požeminio vandens vandenviečių apsaugos zonų nustatymo tvarkos aprašą, patvirtintą Lietuvos Respublikos aplinkos ministro 2015 m. gruodžio 14 d. į</text:span><text:span text:style-name="T24">sakymu<text:s/></text:span><text:span text:style-name="T25"><text:line-break/>Nr. D1-912 „Dėl Požeminio vandens vandenviečių apsaugos zonų nustatymo tvarkos aprašo patvirtinimo“:</text:span></text:p>
      <text:p text:style-name="P26"><text:span text:style-name="T27">1.1</text:span><text:span text:style-name="T28">.</text:span><text:span text:style-name="T29"><text:tab/>Pakeičiu 4.1 papunktį ir jį išdėstau taip:</text:span></text:p>
      <text:p text:style-name="P30"><text:span text:style-name="T31">„</text:span><text:span text:style-name="T32">4.1</text:span><text:span text:style-name="T33">.</text:span><text:span text:style-name="T34"><text:tab/></text:span><text:span text:style-name="T35">200 parų, kai vanduo imamas iš gruntinių vandeningųjų sluoksnių;“.</text:span></text:p>
      <text:p text:style-name="P36"><text:span text:style-name="T37">1.2</text:span><text:span text:style-name="T38">.</text:span><text:span text:style-name="T39"><text:tab/></text:span><text:span text:style-name="T40">Pakeičiu<text:s/></text:span><text:span text:style-name="T41">4.2 papunktį ir jį išdėstau taip:</text:span></text:p>
      <text:p text:style-name="P42"><text:span text:style-name="T43">„</text:span><text:span text:style-name="T44">4.2</text:span><text:span text:style-name="T45">.</text:span><text:span text:style-name="T46"><text:tab/></text:span><text:span text:style-name="T47">100 parų, kai vanduo imamas iš tarpsluoksninių vandeningųjų sluoksnių.“</text:span></text:p>
      <text:p text:style-name="P48"><text:span text:style-name="T49">1.3</text:span><text:span text:style-name="T50">.</text:span><text:span text:style-name="T51"><text:tab/></text:span><text:span text:style-name="T52">Pakeičiu 7 punktą ir jį išdėstau taip:</text:span></text:p>
      <text:p text:style-name="P53"><text:span text:style-name="T54">„</text:span><text:span text:style-name="T55">7</text:span><text:span text:style-name="T56">.</text:span><text:span text:style-name="T57"><text:tab/></text:span><text:span text:style-name="T58">VAZ 3-iosios juostos 3b sektoriaus dydis apskaičiuojamas atsižvelgiant į tai, kad ch</text:span><text:span text:style-name="T59">eminiai teršalai, patekę tiesiogiai į tarpsluoksninį eksploatuojamąjį vandeningąjį sluoksnį, nepasiektų požeminio vandens vandenvietės per 15-a metų.“</text:span></text:p>
      <text:p text:style-name="P60"><text:span text:style-name="T61">1.4</text:span><text:span text:style-name="T62">.</text:span><text:span text:style-name="T63"><text:tab/>Pakeičiu 10 punktą ir jį išdėstau taip:</text:span></text:p>
      <text:p text:style-name="P64"><text:span text:style-name="T65">„</text:span><text:span text:style-name="T66">10</text:span><text:span text:style-name="T67">.</text:span><text:span text:style-name="T68"><text:tab/><text:s/></text:span><text:span text:style-name="T69">VAZ 2-osios ir 3-iosios juostos<text:s/></text:span><text:span text:style-name="T70">apskaičiuojamos analitiniais ar matematinio modeliavimo (kai požeminio vandens vandenvietėje eksploatuojami keli vandeningieji sluoksniai, yra kelių tipų požeminio vandens kaptažo įrenginiai, labai sudėtingos hidrogeologinės sąlygos, požeminio vandens srau</text:span><text:span text:style-name="T71">to struktūra) metodais.“</text:span></text:p>
      <text:p text:style-name="P72"><text:span text:style-name="T73">1.5</text:span><text:span text:style-name="T74">.</text:span><text:span text:style-name="T75"><text:tab/><text:s/>Papildau 10</text:span><text:span text:style-name="T76">1</text:span><text:span text:style-name="T77"><text:s/>punktu:</text:span></text:p>
      <text:p text:style-name="P78"><text:span text:style-name="T79">„</text:span><text:span text:style-name="T80">10</text:span><text:span text:style-name="T81">1</text:span><text:span text:style-name="T82">. Požeminio vandens vandenvietės taršos apribojimo juosta nustatoma:</text:span></text:p>
      <text:p text:style-name="P83"><text:span text:style-name="T84">10</text:span><text:span text:style-name="T85">1</text:span><text:span text:style-name="T86">.1</text:span><text:span text:style-name="T87">.<text:s/></text:span><text:span text:style-name="T88">50 metrų pločio juosta arba;</text:span></text:p>
      <text:p text:style-name="P89"><text:span text:style-name="T90">10</text:span><text:span text:style-name="T91">1</text:span><text:span text:style-name="T92">.2</text:span><text:span text:style-name="T93">. vadovaujantis Aprašo 4 punkto nuostatomis, matematiškai apskaičiuoto plo</text:span><text:span text:style-name="T94">čio juosta.</text:span><text:span text:style-name="T95">“</text:span></text:p>
      <text:p text:style-name="P96"><text:span text:style-name="T97">1.6</text:span><text:span text:style-name="T98">.</text:span><text:span text:style-name="T99"><text:tab/></text:span><text:span text:style-name="T100">Papildau 11.1.5 papunkčiu:</text:span></text:p>
      <text:p text:style-name="P101"><text:span text:style-name="T102">„</text:span><text:span text:style-name="T103">11.1.5</text:span><text:span text:style-name="T104">. aplink I grupės gėlo požeminio vandens, kai jį planuojama naudoti kaip geriamąjį ir ūkinių gyvūnų auginimui ir priežiūrai, vandenvietes, iš kurių skaičiuojant metinį vidurkį išgaunama viduti</text:span><text:span text:style-name="T105">niškai nuo daugiau kaip 10 iki 100 m</text:span><text:span text:style-name="T106">3</text:span><text:span text:style-name="T107"><text:s/>vandens per parą, išskyrus, kai vanduo naudojamas geriamojo vandens viešajam tiekimui;“.</text:span></text:p>
      <text:p text:style-name="P108"><text:span text:style-name="T109">1.7</text:span><text:span text:style-name="T110">.</text:span><text:span text:style-name="T111"><text:tab/>Papildau 11.1.6 papunkčiu:</text:span></text:p>
      <text:p text:style-name="P112"><text:span text:style-name="T113">„</text:span><text:span text:style-name="T114">11.1.6</text:span><text:span text:style-name="T115">. aplink I grupės gėlo požeminio vandens vandenvietes, iš kurių skaičiuojant<text:s/></text:span><text:span text:style-name="T116">metinį vidurkį išgaunama vidutiniškai ne daugiau kaip 10 m</text:span><text:span text:style-name="T117">3</text:span><text:span text:style-name="T118"><text:s/>vandens per parą ir kurių vanduo naudojamas geriamojo vandens viešajam tiekimui.</text:span><text:span text:style-name="T119">“</text:span></text:p>
      <text:p text:style-name="P120"><text:span text:style-name="T121">1.8</text:span><text:span text:style-name="T122">.</text:span><text:span text:style-name="T123"><text:tab/><text:s/>Pakeičiu 11.2 papunktį ir jį išdėstau taip:</text:span></text:p>
      <text:p text:style-name="P124"><text:span text:style-name="T125">„</text:span><text:span text:style-name="T126">11.2</text:span><text:span text:style-name="T127">. VAZ 1-oji juosta ir požeminio vandens vandenvie</text:span><text:span text:style-name="T128">tės taršos apribojimo juosta:</text:span></text:p>
      <text:p text:style-name="P129"><text:span text:style-name="T130">11.2.1</text:span><text:span text:style-name="T131">. aplink I grupės vandenvietes, kurių vanduo naudojamas geriamojo vandens viešajam tiekimui ir II grupės gėlo požeminio vandens, kai jį planuojama naudoti kaip geriamąjį ir ūkinių gyvūnų auginimui ir priežiūrai, vanden</text:span><text:span text:style-name="T132">vietes, iš kurių skaičiuojant metinį vidurkį išgaunama vidutiniškai nuo daugiau kaip 10 iki 100 m</text:span><text:span text:style-name="T133">3</text:span><text:span text:style-name="T134"><text:s/>vandens per parą;</text:span></text:p>
      <text:p text:style-name="P135"><text:span text:style-name="T136">11.2.2</text:span><text:span text:style-name="T137">. aplink II ir III grupių gėlo požeminio vandens vandenvietes, iš kurių skaičiuojant metinį vidurkį išgaunama vidutiniškai ne<text:s/></text:span><text:span text:style-name="T138">daugiau kaip 10 m</text:span><text:span text:style-name="T139">3</text:span><text:span text:style-name="T140"><text:s/>vandens per parą ir kurių vanduo naudojamas geriamojo vandens viešajam tiekimui.“</text:span></text:p>
      <text:p text:style-name="P141"><text:span text:style-name="T142">1.9</text:span><text:span text:style-name="T143">.</text:span><text:span text:style-name="T144"><text:tab/>Pakeičiu III skyriaus pavadinimą ir jį išdėstau taip:</text:span></text:p>
      <text:p text:style-name="P145"><text:span text:style-name="T146">„</text:span><text:span text:style-name="T147">POŽEMINIO VANDENS VANDENVIEČIŲ APSAUGOS ZONŲ PROJEKTŲ RENGIMAS, TVIRTINIMAS IR POŽEMI</text:span><text:span text:style-name="T148">NIO VANDENS VANDENVIEČIŲ APSAUGOS ZONŲ KEITIMAS</text:span><text:span text:style-name="T149">“.</text:span></text:p>
      <text:p text:style-name="P150"><text:span text:style-name="T151">1.10</text:span><text:span text:style-name="T152">.</text:span><text:span text:style-name="T153"><text:tab/>Pakeičiu 15.1.4 papunktį ir jį išdėstau taip:</text:span></text:p>
      <text:p text:style-name="P154"><text:span text:style-name="T155">„</text:span><text:span text:style-name="T156">15.1.4</text:span><text:span text:style-name="T157">. jei požeminio vandens vandenvietė įrengta kitam asmeniui priklausančioje žemėje,– <text:s/>rašytinis žemės sklypo savininko, kai požeminio va</text:span><text:span text:style-name="T158">ndens vandenvietė įrengta privačioje žemėje, savivaldybės žemės valdytojo, kai požeminio vandens vandenvietė įrengta savivaldybės žemėje, arba valstybinės žemės patikėtinio, kai požeminio vandens vandenvietė įrengta valstybinėje žemėje, sutikimas dėl požem</text:span><text:span text:style-name="T159">inio vandens vandenvietės naudojimo</text:span><text:span text:style-name="T160">;“.</text:span></text:p>
      <text:p text:style-name="P161"><text:span text:style-name="T162">1.11</text:span><text:span text:style-name="T163">.</text:span><text:span text:style-name="T164"><text:tab/></text:span><text:span text:style-name="T165">Pakeičiu 15.1.5 papunktį ir jį išdėstau taip:</text:span></text:p>
      <text:p text:style-name="P166"><text:span text:style-name="T167">„</text:span><text:span text:style-name="T168">15.1.5</text:span><text:span text:style-name="T169">.<text:s/></text:span><text:span text:style-name="T170">jei VAZ patenka į kitiems asmenims priklausančius žemės sklypus ar valstybinę žemę, kurioje žemės sklypas nesuformuotas, – Specialiųjų žemės naudo</text:span><text:span text:style-name="T171">jimo sąlygų įstatymo 7 straipsnio 1 dalyje nurodyti rašytiniai sutikimai dėl VAZ nustatymo;“.</text:span></text:p>
      <text:p text:style-name="P172"><text:span text:style-name="T173">1.12</text:span><text:span text:style-name="T174">.</text:span><text:span text:style-name="T175"><text:tab/>Pakeičiu 15.8.1 papunktį ir jį išdėstau taip:</text:span></text:p>
      <text:p text:style-name="P176"><text:span text:style-name="T177">„</text:span><text:span text:style-name="T178">15.8.1</text:span><text:span text:style-name="T179">. požeminio vandens vandenvietės hidrodinaminio ir hidrocheminio monitoringo duomenų analizė;</text:span><text:span text:style-name="T180">“.</text:span></text:p>
      <text:p text:style-name="P181"><text:span text:style-name="T182">1.13</text:span><text:span text:style-name="T183">.</text:span><text:span text:style-name="T184"><text:tab/>Pakeičiu 16.2 papunktį ir jį išdėstau taip:</text:span></text:p>
      <text:p text:style-name="P185"><text:span text:style-name="T186">„</text:span><text:span text:style-name="T187">16.2</text:span><text:span text:style-name="T188">. jei požeminio vandens vandenvietė įrengta kitam asmeniui priklausančioje žemėje, – rašytinis žemės sklypo savininko, kai požeminio vandens vandenvietė įrengta privačioje žemėje,<text:s/></text:span><text:soft-page-break/><text:span text:style-name="T189">savivaldybės žemės valdytojo, kai požeminio vandens vandenvietė įrengta savivaldybės žemėje, arba valstybinės žemės patikėtinio, kai požeminio vandens vandenvietė įrengta valstybinėje žemėje, sutikimas dėl požeminio vandens vandenvietės naudojimo;“.</text:span></text:p>
      <text:p text:style-name="P190"><text:span text:style-name="T191">1.14</text:span><text:span text:style-name="T192">.</text:span><text:span text:style-name="T193"><text:tab/>Pakeičiu 16.3 papunktį ir jį išdėstau taip:</text:span></text:p>
      <text:p text:style-name="P194"><text:span text:style-name="T195">„</text:span><text:span text:style-name="T196">16.3</text:span><text:span text:style-name="T197">.<text:s/></text:span><text:span text:style-name="T198">jei VAZ patenka į kitiems asmenims priklausančius žemės sklypus ar valstybinę žemę, kurioje žemės sklypas nesuformuotas, – Specialiųjų žemės naudojimo sąlygų įstatymo 7 straipsnio 1 dalyje nurody</text:span><text:span text:style-name="T199">ti rašytiniai sutikimai dėl VAZ nustatymo;“.</text:span></text:p>
      <text:p text:style-name="P200"><text:span text:style-name="T201">1.15</text:span><text:span text:style-name="T202">.</text:span><text:span text:style-name="T203"><text:tab/>Papildau 21</text:span><text:span text:style-name="T204">1</text:span><text:span text:style-name="T205"><text:s/>punktu:</text:span></text:p>
      <text:p text:style-name="P206"><text:span text:style-name="T207">„</text:span><text:span text:style-name="T208">21</text:span><text:span text:style-name="T209">1</text:span><text:span text:style-name="T210">. Patvirtinta VAZ keičiama, išskyrus Aprašo 21</text:span><text:span text:style-name="T211">2</text:span><text:span text:style-name="T212"><text:s/>punkte nurodytą atvejį, pagal Aprašo 15–17 punktų reikalavimus parengus naują VAZ projektą, kuris tvirtinamas Aprašo 19–21 punktuose nustatyta tvarka.“</text:span></text:p>
      <text:p text:style-name="P213"><text:span text:style-name="T214">1.16</text:span><text:span text:style-name="T215">.</text:span><text:span text:style-name="T216"><text:tab/>Papildau 21</text:span><text:span text:style-name="T217">2</text:span><text:span text:style-name="T218"><text:s/>punktu:</text:span></text:p>
      <text:p text:style-name="P219"><text:span text:style-name="T220">„</text:span><text:span text:style-name="T221">21</text:span><text:span text:style-name="T222">2</text:span><text:span text:style-name="T223">. Patvirtintas požeminio vandens vandenviečių, nurodytų Aprašo</text:span><text:span text:style-name="T224"><text:s/>11.1.4 papunktyje, VAZ dydis mažinamas gavus požeminio vandens vandenvietės gręžinio savininko prašymą, kuriame nurodytas gręžinio adresas ir gręžinio identifikavimo numeris Žemės gelmių registre, ir Specialiųjų žemės naudojimo sąlygų įstatymo 7 straipsni</text:span><text:span text:style-name="T225">o 1 dalyje nurodytus rašytinius sutikimus, jei VAZ patenka į kitiems asmenims priklausančius žemės sklypus ar valstybinę žemę, kurioje žemės sklypas nesuformuotas, jei šie sutikimai nebuvo pateikti anksčiau. LGT, nustačiusi, kad gręžinio, kurio VAZ keičiam</text:span><text:span text:style-name="T226">a, duomenys Žemės gelmių registre yra netikslūs, kreipiasi į gręžinio savininką prašydama duomenis patikslinti Žemės gelmių registro taisyklių, patvirtintų Lietuvos geologijos tarnybos prie Aplinkos ministerijos direktoriaus 2004 m. balandžio 23 d. įsakymu</text:span><text:span text:style-name="T227"><text:s/>Nr. 1-45 „Dėl Žemės gelmių registro tvarkymo taisyklių patvirtinimo“, nustatyta tvarka.<text:s/></text:span></text:p>
      <text:soft-page-break/>
      <text:p text:style-name="P228"><text:span text:style-name="T229">Visi dokumentai ir duomenys LGT teikiami elektroniniu būdu. LGT, įvertinusi pateiktus dokumentus ir duomenis, vadovaudamasi Žemės gelmių registro nuostatais, patvirti</text:span><text:span text:style-name="T230">ntais Lietuvos Respublikos Vyriausybės 2020 kovo 10 d. nutarimu Nr. 198 „Dėl Lietuvos Respublikos žemės gelmių įstatymo įgyvendinimo“, naujus VAZ 1-osios juostos ribų duomenis įrašo į Žemės gelmių registrą. Pakeistos VAZ 1-osios juostos ribų duomenų įrašym</text:span><text:span text:style-name="T231">as į Žemės gelmių registrą laikomas VAZ projekto patvirtinimu.“</text:span></text:p>
      <text:p text:style-name="P232"><text:span text:style-name="T233">2</text:span><text:span text:style-name="T234">.</text:span><text:span text:style-name="T235"><text:tab/></text:span><text:span text:style-name="T236">N u s t a t a u, kad iki šio įsakymo įsigaliojimo</text:span><text:span text:style-name="T237"><text:s/>Lietuvos geologijos tarnyboje prie Aplinkos ministerijos gauti požeminio vandens vandenviečių apsaugos zonų projektai nagrinėjami</text:span><text:span text:style-name="T238"><text:s/></text:span><text:span text:style-name="T239">vadovaujantis iki šio įsakymo įsigaliojimo galiojusia tvarka</text:span><text:span text:style-name="T240">.</text:span></text:p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Aplinkos ministras</text:p>
          </table:table-cell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OŽEMINIO VANDENS VANDENVIEČIŲ APSAUGOS ZONŲ NUSTATYMO IR STEIGIMO TVARKOS APRAŠO PATVIRTINIMO</dc:title>
    <meta:initial-creator>All users</meta:initial-creator>
    <dc:creator>adlibuser</dc:creator>
    <meta:creation-date>2023-06-20T08:57:00Z</meta:creation-date>
    <dc:date>2023-06-20T08:57:00Z</dc:date>
    <meta:print-date>2023-05-17T05:29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user-defined meta:name="ContentTypeId">0x010100AA351E0ECF89C14A900DE8C04996CFDF</meta:user-defined>
    <meta:document-statistic meta:page-count="5" meta:paragraph-count="37" meta:word-count="932" meta:character-count="6991" meta:row-count="164" meta:non-whitespace-character-count="6096"/>
  </office:meta>
</office:document-meta>
</file>