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margin-left="6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text-properties style:font-weight-complex="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text-properties style:font-weight-complex="bold" style:font-size-complex="12pt" style:language-asian="lt" style:country-asian="LT"/>
    </style:style>
    <style:style style:name="P41" style:parent-style-name="Normal" style:family="paragraph">
      <style:text-properties style:font-weight-complex="bold" style:font-size-complex="12pt" style:language-asian="lt" style:country-asian="LT"/>
    </style:style>
    <style:style style:name="P42" style:parent-style-name="Normal" style:family="paragraph">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text-properties style:font-weight-complex="bold" style:font-size-complex="12pt" style:language-asian="lt" style:country-asian="LT"/>
    </style:style>
    <style:style style:name="P45" style:parent-style-name="Normal" style:family="paragraph">
      <style:text-properties style:font-weight-complex="bold" style:font-size-complex="12pt" style:language-asian="lt" style:country-asian="LT"/>
    </style:style>
    <style:style style:name="P46" style:parent-style-name="Normal" style:family="paragraph">
      <style:text-properties style:font-weight-complex="bold" style:font-size-complex="12pt" style:language-asian="lt" style:country-asian="LT"/>
    </style:style>
    <style:style style:name="P47" style:parent-style-name="Normal" style:family="paragraph">
      <style:text-properties style:font-weight-complex="bold" style:font-size-complex="12pt" style:language-asian="lt" style:country-asian="LT"/>
    </style:style>
    <style:style style:name="P48" style:parent-style-name="Normal" style:family="paragraph">
      <style:text-properties style:font-weight-complex="bold" style:font-size-complex="12pt" style:language-asian="lt" style:country-asian="LT"/>
    </style:style>
    <style:style style:name="P49" style:parent-style-name="Normal" style:family="paragraph">
      <style:text-properties style:font-weight-complex="bold" style:font-size-complex="12pt" style:language-asian="lt" style:country-asian="LT"/>
    </style:style>
    <style:style style:name="P50" style:parent-style-name="Normal" style:family="paragraph">
      <style:text-properties style:font-weight-complex="bold" style:font-size-complex="12pt" style:language-asian="lt" style:country-asian="LT"/>
    </style:style>
    <style:style style:name="P51" style:parent-style-name="Normal" style:family="paragraph">
      <style:text-properties style:font-weight-complex="bold" style:font-size-complex="12pt" style:language-asian="lt" style:country-asian="LT"/>
    </style:style>
    <style:style style:name="P52" style:parent-style-name="Normal" style:family="paragraph">
      <style:text-properties style:font-weight-complex="bold" style:font-size-complex="12pt" style:language-asian="lt" style:country-asian="LT"/>
    </style:style>
    <style:style style:name="P53" style:parent-style-name="Normal" style:family="paragraph">
      <style:text-properties style:font-weight-complex="bold" style:font-size-complex="12pt" style:language-asian="lt" style:country-asian="LT"/>
    </style:style>
    <style:style style:name="P54" style:parent-style-name="Normal" style:family="paragraph">
      <style:text-properties style:font-weight-complex="bold" style:font-size-complex="12pt" style:language-asian="lt" style:country-asian="LT"/>
    </style:style>
    <style:style style:name="P55" style:parent-style-name="Normal" style:family="paragraph">
      <style:text-properties style:font-weight-complex="bold" style:font-size-complex="12pt" style:language-asian="lt" style:country-asian="LT"/>
    </style:style>
    <style:style style:name="P56" style:parent-style-name="Normal" style:family="paragraph">
      <style:text-properties style:font-weight-complex="bold" style:font-size-complex="12pt" style:language-asian="lt" style:country-asian="LT"/>
    </style:style>
    <style:style style:name="P57" style:parent-style-name="Normal" style:family="paragraph">
      <style:text-properties style:font-weight-complex="bold" style:font-size-complex="12pt" style:language-asian="lt" style:country-asian="LT"/>
    </style:style>
    <style:style style:name="P58" style:parent-style-name="Normal" style:family="paragraph">
      <style:text-properties style:font-weight-complex="bold" style:font-size-complex="12pt" style:language-asian="lt" style:country-asian="LT"/>
    </style:style>
    <style:style style:name="P59" style:parent-style-name="Normal" style:family="paragraph">
      <style:text-properties style:font-weight-complex="bold" style:font-size-complex="12pt" style:language-asian="lt" style:country-asian="LT"/>
    </style:style>
    <style:style style:name="P60" style:parent-style-name="Normal" style:family="paragraph">
      <style:text-properties style:font-weight-complex="bold" style:font-size-complex="12pt" style:language-asian="lt" style:country-asian="LT"/>
    </style:style>
    <style:style style:name="P61" style:parent-style-name="Normal" style:family="paragraph">
      <style:text-properties style:font-weight-complex="bold" style:font-size-complex="12pt" style:language-asian="lt" style:country-asian="LT"/>
    </style:style>
    <style:style style:name="P62" style:parent-style-name="Normal" style:family="paragraph">
      <style:text-properties style:font-weight-complex="bold" style:font-size-complex="12pt" style:language-asian="lt" style:country-asian="LT"/>
    </style:style>
    <style:style style:name="P63" style:parent-style-name="Normal" style:family="paragraph">
      <style:text-properties style:font-weight-complex="bold" style:font-size-complex="12pt" style:language-asian="lt" style:country-asian="LT"/>
    </style:style>
    <style:style style:name="P64" style:parent-style-name="Normal" style:family="paragraph">
      <style:text-properties style:font-weight-complex="bold" style:font-size-complex="12pt" style:language-asian="lt" style:country-asian="LT"/>
    </style:style>
    <style:style style:name="P65" style:parent-style-name="Normal" style:family="paragraph">
      <style:paragraph-properties fo:margin-left="4in">
        <style:tab-stops/>
      </style:paragraph-properties>
    </style:style>
    <style:style style:name="P66" style:parent-style-name="Normal" style:family="paragraph">
      <style:paragraph-properties fo:margin-left="4in">
        <style:tab-stops/>
      </style:paragraph-properties>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margin-left="4in">
        <style:tab-stops/>
      </style:paragraph-properties>
      <style:text-properties style:font-weight-complex="bold" style:font-size-complex="12pt" style:language-asian="lt" style:country-asian="LT"/>
    </style:style>
    <style:style style:name="P69" style:parent-style-name="Normal" style:family="paragraph">
      <style:paragraph-properties fo:margin-left="4in">
        <style:tab-stops/>
      </style:paragraph-properties>
      <style:text-properties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fo:text-indent="0.6694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694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694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694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694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5in"/>
      <style:text-properties fo:font-weight="bold" style:font-weight-asian="bold" style:font-size-complex="12pt" style:language-asian="lt" style:country-asian="LT"/>
    </style:style>
    <style:style style:name="P203" style:parent-style-name="Normal" style:family="paragraph">
      <style:paragraph-properties fo:text-align="justify" fo:text-indent="0.6694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694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fo:text-align="center" fo:margin-left="0.1972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fo:text-indent="0.6694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Tim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P252" style:parent-style-name="Normal" style:family="paragraph">
      <style:paragraph-properties fo:border="0in solid #FFFFFF" fo:padding="0.4305in" style:shadow="#000000 0in 0in" fo:text-align="justify"/>
    </style:style>
    <style:style style:name="T253" style:parent-style-name="DefaultParagraphFont" style:family="text">
      <style:text-properties style:font-name="Calibri" style:font-name-asian="Calibri" style:font-name-complex="Calibri" fo:color="#000000" fo:font-size="10pt" style:font-size-asian="10pt" style:language-asian="lt" style:country-asian="LT"/>
    </style:style>
    <style:style style:name="T254" style:parent-style-name="DefaultParagraphFont" style:family="text">
      <style:text-properties style:font-name-asian="Times" fo:color="#000000" fo:font-size="10pt" style:font-size-asian="10pt" style:language-asian="lt" style:country-asian="LT"/>
    </style:style>
    <style:style style:name="T255" style:parent-style-name="DefaultParagraphFont" style:family="text">
      <style:text-properties style:font-name-asian="Calibri" fo:color="#000000" fo:font-size="10pt" style:font-size-asian="10pt" style:language-asian="lt" style:country-asian="LT"/>
    </style:style>
    <style:style style:name="T256" style:parent-style-name="DefaultParagraphFont" style:family="text">
      <style:text-properties style:font-name-asian="Times" fo:color="#000000" fo:font-size="10pt" style:font-size-asian="10pt" style:language-asian="lt" style:country-asian="LT"/>
    </style:style>
    <style:style style:name="T257" style:parent-style-name="DefaultParagraphFont" style:family="text">
      <style:text-properties style:font-name-asian="Calibri" fo:color="#000000" fo:font-size="10pt" style:font-size-asian="10pt" style:language-asian="lt" style:country-asian="LT"/>
    </style:style>
    <style:style style:name="T258"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202122" style:font-size-complex="12pt" fo:background-color="#FFFFFF" style:language-asian="lt" style:country-asian="LT"/>
    </style:style>
    <style:style style:name="T262" style:parent-style-name="DefaultParagraphFont" style:family="text">
      <style:text-properties fo:color="#202122"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text-position="super 62.5%" style:font-size-complex="12pt" fo:background-color="#FFFFFF"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style:font-name="Calibri" style:font-name-asian="Calibri" style:font-name-complex="Calibri" fo:font-size="10pt" style:font-size-asian="10pt" style:language-asian="lt" style:country-asian="LT"/>
    </style:style>
    <style:style style:name="T271" style:parent-style-name="DefaultParagraphFont" style:family="text">
      <style:text-properties fo:color="#202122" fo:font-size="10pt" style:font-size-asian="10pt" fo:background-color="#FFFFFF" style:language-asian="lt" style:country-asian="LT"/>
    </style:style>
    <style:style style:name="T272" style:parent-style-name="DefaultParagraphFont" style:family="text">
      <style:text-properties style:font-name="Calibri" style:font-name-asian="Calibri" style:font-name-complex="Calibri" fo:color="#1155CC" fo:font-size="10pt" style:font-size-asian="10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name="Calibri" style:font-name-asian="Calibri" style:font-name-complex="Calibri" fo:color="#1155CC" fo:font-size="10pt" style:font-size-asian="10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text-position="super 62.5%" style:font-size-complex="12pt" fo:background-color="#FFFFFF"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style:font-name="Calibri" style:font-name-asian="Calibri" style:font-name-complex="Calibri" fo:font-size="10pt" style:font-size-asian="10pt" style:language-asian="lt" style:country-asian="LT"/>
    </style:style>
    <style:style style:name="T289" style:parent-style-name="DefaultParagraphFont" style:family="text">
      <style:text-properties fo:color="#202122" fo:font-size="10pt" style:font-size-asian="10pt" fo:background-color="#FFFFFF" style:language-asian="lt" style:country-asian="LT"/>
    </style:style>
    <style:style style:name="T290" style:parent-style-name="DefaultParagraphFont" style:family="text">
      <style:text-properties style:font-name="Calibri" style:font-name-asian="Calibri" style:font-name-complex="Calibri" fo:color="#1155CC" fo:font-size="10pt" style:font-size-asian="10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name="Calibri" style:font-name-asian="Calibri" style:font-name-complex="Calibri" fo:color="#1155CC" fo:font-size="10pt" style:font-size-asian="10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text-indent="0.6694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P301" style:parent-style-name="Normal" style:family="paragraph">
      <style:paragraph-properties fo:border="0in solid #FFFFFF" fo:padding="0.4305in" style:shadow="#000000 0in 0in" fo:text-align="justify"/>
    </style:style>
    <style:style style:name="T302" style:parent-style-name="DefaultParagraphFont" style:family="text">
      <style:text-properties style:font-name="Calibri" style:font-name-asian="Calibri" style:font-name-complex="Calibri" fo:color="#000000" fo:font-size="10pt" style:font-size-asian="10pt" style:language-asian="lt" style:country-asian="LT"/>
    </style:style>
    <style:style style:name="T303" style:parent-style-name="DefaultParagraphFont" style:family="text">
      <style:text-properties style:font-name-asian="Calibri" fo:color="#000000" fo:font-size="10pt" style:font-size-asian="10pt" style:language-asian="lt" style:country-asian="LT"/>
    </style:style>
    <style:style style:name="T304" style:parent-style-name="DefaultParagraphFont" style:family="text">
      <style:text-properties style:font-name-asian="Calibri" fo:color="#1155CC" fo:font-size="10pt" style:font-size-asian="10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name-asian="Calibri" fo:color="#000000" fo:font-size="10pt" style:font-size-asian="10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P309" style:parent-style-name="Normal" style:family="paragraph">
      <style:paragraph-properties fo:border="0in solid #FFFFFF" fo:padding="0.4305in" style:shadow="#000000 0in 0in" fo:text-align="justify"/>
    </style:style>
    <style:style style:name="T310" style:parent-style-name="DefaultParagraphFont" style:family="text">
      <style:text-properties style:font-name-asian="Calibri" fo:color="#000000" fo:font-size="10pt" style:font-size-asian="10pt" style:language-asian="lt" style:country-asian="LT"/>
    </style:style>
    <style:style style:name="T311" style:parent-style-name="DefaultParagraphFont" style:family="text">
      <style:text-properties style:font-name-asian="Calibri" fo:color="#000000" fo:font-size="10pt" style:font-size-asian="10pt" style:language-asian="lt" style:country-asian="LT"/>
    </style:style>
    <style:style style:name="T312" style:parent-style-name="DefaultParagraphFont" style:family="text">
      <style:text-properties style:font-name-asian="Calibri" fo:color="#1155CC" fo:font-size="10pt" style:font-size-asian="10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name-asian="Calibri" fo:color="#000000" fo:font-size="10pt" style:font-size-asian="10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6694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P323" style:parent-style-name="Normal" style:family="paragraph">
      <style:paragraph-properties fo:border="0in solid #FFFFFF" fo:padding="0.4305in" style:shadow="#000000 0in 0in" fo:text-align="justify"/>
    </style:style>
    <style:style style:name="T324" style:parent-style-name="DefaultParagraphFont" style:family="text">
      <style:text-properties style:font-name-asian="Calibri" fo:color="#000000" fo:font-size="10pt" style:font-size-asian="10pt" style:language-asian="lt" style:country-asian="LT"/>
    </style:style>
    <style:style style:name="T325" style:parent-style-name="DefaultParagraphFont" style:family="text">
      <style:text-properties style:font-name-asian="Calibri" fo:color="#1155CC" fo:font-size="10pt" style:font-size-asian="10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name="Calibri" style:font-name-asian="Calibri" style:font-name-complex="Calibri" fo:color="#000000" fo:font-size="10pt" style:font-size-asian="10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694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2.5%" style:font-size-complex="12pt" style:language-asian="lt" style:country-asian="LT"/>
    </style:style>
    <style:style style:name="P356" style:parent-style-name="Normal" style:family="paragraph">
      <style:paragraph-properties fo:border="0in solid #FFFFFF" fo:padding="0.4305in" style:shadow="#000000 0in 0in" fo:text-align="justify"/>
    </style:style>
    <style:style style:name="T357" style:parent-style-name="DefaultParagraphFont" style:family="text">
      <style:text-properties style:font-name="Calibri" style:font-name-asian="Calibri" style:font-name-complex="Calibri" fo:color="#000000" fo:font-size="10pt" style:font-size-asian="10pt" style:language-asian="lt" style:country-asian="LT"/>
    </style:style>
    <style:style style:name="T358" style:parent-style-name="DefaultParagraphFont" style:family="text">
      <style:text-properties style:font-name-asian="Calibri" fo:color="#000000" fo:font-size="10pt" style:font-size-asian="10pt" style:language-asian="lt" style:country-asian="LT"/>
    </style:style>
    <style:style style:name="T359" style:parent-style-name="DefaultParagraphFont" style:family="text">
      <style:text-properties style:font-name-asian="Calibri" fo:color="#000000" fo:font-size="10pt" style:font-size-asian="10pt" style:language-asian="lt" style:country-asian="LT"/>
    </style:style>
    <style:style style:name="T360" style:parent-style-name="DefaultParagraphFont" style:family="text">
      <style:text-properties style:font-name-asian="Calibri" fo:color="#1155CC" fo:font-size="10pt" style:font-size-asian="10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name-asian="Calibri" fo:color="#000000" fo:font-size="10pt" style:font-size-asian="10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P366" style:parent-style-name="Normal" style:family="paragraph">
      <style:paragraph-properties fo:border="0in solid #FFFFFF" fo:padding="0.4305in" style:shadow="#000000 0in 0in" fo:text-align="justify"/>
    </style:style>
    <style:style style:name="T367" style:parent-style-name="DefaultParagraphFont" style:family="text">
      <style:text-properties style:font-name-asian="Calibri" fo:color="#000000" fo:font-size="10pt" style:font-size-asian="10pt" style:language-asian="lt" style:country-asian="LT"/>
    </style:style>
    <style:style style:name="T368"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name-asian="Calibri" fo:color="#000000" fo:font-size="10pt" style:font-size-asian="10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text-position="super 62.5%" style:font-size-complex="12pt" fo:background-color="#FFFFFF" style:language-asian="lt" style:country-asian="LT"/>
    </style:style>
    <style:style style:name="P377" style:parent-style-name="Normal" style:family="paragraph">
      <style:paragraph-properties fo:border="0in solid #FFFFFF" fo:padding="0.4305in" style:shadow="#000000 0in 0in" fo:text-align="justify"/>
    </style:style>
    <style:style style:name="T378" style:parent-style-name="DefaultParagraphFont" style:family="text">
      <style:text-properties style:font-name-asian="Calibri" fo:color="#000000" fo:font-size="10pt" style:font-size-asian="10pt" style:language-asian="lt" style:country-asian="LT"/>
    </style:style>
    <style:style style:name="T379" style:parent-style-name="DefaultParagraphFont" style:family="text">
      <style:text-properties style:font-name-asian="Calibri" fo:color="#1155CC" fo:font-size="10pt" style:font-size-asian="10pt" style:text-underline-type="single" style:text-underline-style="solid" style:text-underline-width="auto" style:text-underline-mode="continuous" style:language-asian="lt" style:country-asian="LT"/>
    </style:style>
    <style:style style:name="T380" style:parent-style-name="DefaultParagraphFont" style:family="text">
      <style:text-properties style:font-name-asian="Calibri" fo:color="#1155CC" fo:font-size="10pt" style:font-size-asian="10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name-asian="Calibri" fo:color="#1155CC" fo:font-size="10pt" style:font-size-asian="10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name="Calibri" style:font-name-asian="Calibri" style:font-name-complex="Calibri" fo:color="#000000" fo:font-size="10pt" style:font-size-asian="10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694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P395" style:parent-style-name="Normal" style:family="paragraph">
      <style:paragraph-properties fo:text-align="justify" fo:text-indent="0.6694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P401" style:parent-style-name="Normal" style:family="paragraph">
      <style:paragraph-properties fo:border="0in solid #FFFFFF" fo:padding="0.4305in" style:shadow="#000000 0in 0in" fo:text-align="justify"/>
    </style:style>
    <style:style style:name="T402" style:parent-style-name="DefaultParagraphFont" style:family="text">
      <style:text-properties style:font-name="Calibri" style:font-name-asian="Calibri" style:font-name-complex="Calibri" fo:color="#000000" fo:font-size="10pt" style:font-size-asian="10pt" style:language-asian="lt" style:country-asian="LT"/>
    </style:style>
    <style:style style:name="T403" style:parent-style-name="DefaultParagraphFont" style:family="text">
      <style:text-properties style:font-name-asian="Calibri" fo:color="#000000" fo:font-size="10pt" style:font-size-asian="10pt" style:language-asian="lt" style:country-asian="LT"/>
    </style:style>
    <style:style style:name="T404"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name-asian="Calibri" fo:color="#000000" fo:font-size="10pt" style:font-size-asian="10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text-position="super 62.5%" style:font-size-complex="12pt" fo:background-color="#FFFFFF" style:language-asian="lt" style:country-asian="LT"/>
    </style:style>
    <style:style style:name="P412" style:parent-style-name="Normal" style:family="paragraph">
      <style:paragraph-properties fo:border="0in solid #FFFFFF" fo:padding="0.4305in" style:shadow="#000000 0in 0in" fo:text-align="justify"/>
    </style:style>
    <style:style style:name="T413" style:parent-style-name="DefaultParagraphFont" style:family="text">
      <style:text-properties style:font-name-asian="Calibri" fo:color="#000000" fo:font-size="10pt" style:font-size-asian="10pt" style:language-asian="lt" style:country-asian="LT"/>
    </style:style>
    <style:style style:name="T414" style:parent-style-name="DefaultParagraphFont" style:family="text">
      <style:text-properties style:font-name-asian="Calibri" fo:color="#000000" fo:font-size="10pt" style:font-size-asian="10pt" style:language-asian="lt" style:country-asian="LT"/>
    </style:style>
    <style:style style:name="T415" style:parent-style-name="DefaultParagraphFont" style:family="text">
      <style:text-properties style:font-name-asian="Calibri" fo:font-size="10pt" style:font-size-asian="10pt" style:language-asian="lt" style:country-asian="LT"/>
    </style:style>
    <style:style style:name="T416" style:parent-style-name="DefaultParagraphFont" style:family="text">
      <style:text-properties style:font-name-asian="Calibri" fo:color="#000000" fo:font-size="10pt" style:font-size-asian="10pt" style:language-asian="lt" style:country-asian="LT"/>
    </style:style>
    <style:style style:name="T417" style:parent-style-name="DefaultParagraphFont" style:family="text">
      <style:text-properties style:font-name-asian="Calibri" fo:color="#1155CC" fo:font-size="10pt" style:font-size-asian="10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name-asian="Calibri" fo:color="#000000" fo:font-size="10pt" style:font-size-asian="10pt"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6694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2.5%" style:font-size-complex="12pt" style:language-asian="lt" style:country-asian="LT"/>
    </style:style>
    <style:style style:name="P430" style:parent-style-name="Normal" style:family="paragraph">
      <style:paragraph-properties fo:border="0in solid #FFFFFF" fo:padding="0.4305in" style:shadow="#000000 0in 0in" fo:text-align="justify"/>
    </style:style>
    <style:style style:name="T431" style:parent-style-name="DefaultParagraphFont" style:family="text">
      <style:text-properties style:font-name-asian="Calibri" fo:color="#000000" fo:font-size="10pt" style:font-size-asian="10pt" style:language-asian="lt" style:country-asian="LT"/>
    </style:style>
    <style:style style:name="T432" style:parent-style-name="DefaultParagraphFont" style:family="text">
      <style:text-properties style:font-name-asian="Calibri" fo:color="#1155CC" fo:font-size="10pt" style:font-size-asian="10pt"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name-asian="Calibri" fo:color="#1155CC" fo:font-size="10pt" style:font-size-asian="10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name-asian="Calibri" fo:color="#000000" fo:font-size="10pt" style:font-size-asian="10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6694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2.5%"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style:font-name-asian="Calibri" fo:font-size="10pt" style:font-size-asian="10pt" style:language-asian="lt" style:country-asian="LT"/>
    </style:style>
    <style:style style:name="T445" style:parent-style-name="DefaultParagraphFont" style:family="text">
      <style:text-properties style:font-name-asian="Calibri" fo:color="#1155CC" fo:font-size="10pt" style:font-size-asian="10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text-position="super 62.5%" style:font-size-complex="12pt" fo:background-color="#FFFFFF" style:language-asian="lt" style:country-asian="LT"/>
    </style:style>
    <style:style style:name="P456" style:parent-style-name="Normal" style:family="paragraph">
      <style:paragraph-properties fo:border="0in solid #FFFFFF" fo:padding="0.4305in" style:shadow="#000000 0in 0in" fo:text-align="justify"/>
    </style:style>
    <style:style style:name="T457" style:parent-style-name="DefaultParagraphFont" style:family="text">
      <style:text-properties style:font-name-asian="Calibri" fo:color="#000000" fo:font-size="10pt" style:font-size-asian="10pt" style:language-asian="lt" style:country-asian="LT"/>
    </style:style>
    <style:style style:name="T458" style:parent-style-name="DefaultParagraphFont" style:family="text">
      <style:text-properties style:font-name-asian="Calibri" fo:color="#1155CC" fo:font-size="10pt" style:font-size-asian="10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name-asian="Calibri" fo:color="#1155CC" fo:font-size="10pt" style:font-size-asian="10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name="Calibri" style:font-name-asian="Calibri" style:font-name-complex="Calibri" fo:color="#000000" fo:font-size="10pt" style:font-size-asian="10pt"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paragraph-properties fo:text-align="justify" fo:text-indent="0.6694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text-position="super 62.5%" style:font-size-complex="12pt" fo:background-color="#FFFFFF" style:language-asian="lt" style:country-asian="LT"/>
    </style:style>
    <style:style style:name="P475" style:parent-style-name="Normal" style:family="paragraph">
      <style:paragraph-properties fo:border="0in solid #FFFFFF" fo:padding="0.4305in" style:shadow="#000000 0in 0in" fo:text-align="justify"/>
    </style:style>
    <style:style style:name="T476" style:parent-style-name="DefaultParagraphFont" style:family="text">
      <style:text-properties style:font-name-asian="Calibri" fo:color="#000000" fo:font-size="10pt" style:font-size-asian="10pt" style:language-asian="lt" style:country-asian="LT"/>
    </style:style>
    <style:style style:name="T477" style:parent-style-name="DefaultParagraphFont" style:family="text">
      <style:text-properties style:font-name-asian="Calibri" fo:color="#1155CC" fo:font-size="10pt" style:font-size-asian="10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name-asian="Calibri" fo:color="#1155CC" fo:font-size="10pt" style:font-size-asian="10pt"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name-asian="Calibri" fo:color="#000000" fo:font-size="10pt" style:font-size-asian="10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text-position="super 62.5%" style:font-size-complex="12pt" fo:background-color="#FFFFFF" style:language-asian="lt" style:country-asian="LT"/>
    </style:style>
    <style:style style:name="P489" style:parent-style-name="Normal" style:family="paragraph">
      <style:paragraph-properties fo:border="0in solid #FFFFFF" fo:padding="0.4305in" style:shadow="#000000 0in 0in" fo:text-align="justify"/>
    </style:style>
    <style:style style:name="T490" style:parent-style-name="DefaultParagraphFont" style:family="text">
      <style:text-properties style:font-name-asian="Calibri" fo:color="#000000" fo:font-size="10pt" style:font-size-asian="10pt" style:language-asian="lt" style:country-asian="LT"/>
    </style:style>
    <style:style style:name="T491" style:parent-style-name="DefaultParagraphFont" style:family="text">
      <style:text-properties style:font-name-asian="Calibri" fo:font-size="10pt" style:font-size-asian="10pt" style:language-asian="lt" style:country-asian="LT"/>
    </style:style>
    <style:style style:name="T492" style:parent-style-name="DefaultParagraphFont" style:family="text">
      <style:text-properties style:font-name-asian="Calibri" fo:color="#1155CC" fo:font-size="10pt" style:font-size-asian="10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6694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2.5%" style:font-size-complex="12pt" style:language-asian="lt" style:country-asian="LT"/>
    </style:style>
    <style:style style:name="P506" style:parent-style-name="Normal" style:family="paragraph">
      <style:paragraph-properties fo:border="0in solid #FFFFFF" fo:padding="0.4305in" style:shadow="#000000 0in 0in" fo:text-align="justify"/>
    </style:style>
    <style:style style:name="T507" style:parent-style-name="DefaultParagraphFont" style:family="text">
      <style:text-properties style:font-name-asian="Calibri" fo:color="#000000" fo:font-size="10pt" style:font-size-asian="10pt" style:language-asian="lt" style:country-asian="LT"/>
    </style:style>
    <style:style style:name="T508" style:parent-style-name="DefaultParagraphFont" style:family="text">
      <style:text-properties style:font-name-asian="Calibri" fo:color="#1155CC" fo:font-size="10pt" style:font-size-asian="10pt"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name="Calibri" style:font-name-asian="Calibri" style:font-name-complex="Calibri" fo:color="#000000" fo:font-size="10pt" style:font-size-asian="10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6694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2.5%" style:font-size-complex="12pt" style:language-asian="lt" style:country-asian="LT"/>
    </style:style>
    <style:style style:name="P522" style:parent-style-name="Normal" style:family="paragraph">
      <style:paragraph-properties fo:border="0in solid #FFFFFF" fo:padding="0.4305in" style:shadow="#000000 0in 0in" fo:text-align="justify"/>
    </style:style>
    <style:style style:name="T523" style:parent-style-name="DefaultParagraphFont" style:family="text">
      <style:text-properties style:font-name="Calibri" style:font-name-asian="Calibri" style:font-name-complex="Calibri" fo:color="#000000" fo:font-size="10pt" style:font-size-asian="10pt" style:language-asian="lt" style:country-asian="LT"/>
    </style:style>
    <style:style style:name="T524" style:parent-style-name="DefaultParagraphFont" style:family="text">
      <style:text-properties style:font-name-asian="Calibri" fo:color="#000000" fo:font-size="10pt" style:font-size-asian="10pt" style:language-asian="lt" style:country-asian="LT"/>
    </style:style>
    <style:style style:name="T525" style:parent-style-name="DefaultParagraphFont" style:family="text">
      <style:text-properties style:font-name-asian="Calibri" fo:color="#000000" fo:font-size="10pt" style:font-size-asian="10pt" style:language-asian="lt" style:country-asian="LT"/>
    </style:style>
    <style:style style:name="T526"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name-asian="Calibri" fo:color="#000000" fo:font-size="10pt" style:font-size-asian="10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FF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6694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P540" style:parent-style-name="Normal" style:family="paragraph">
      <style:paragraph-properties fo:border="0in solid #FFFFFF" fo:padding="0.4305in" style:shadow="#000000 0in 0in" fo:text-align="justify"/>
    </style:style>
    <style:style style:name="T541" style:parent-style-name="DefaultParagraphFont" style:family="text">
      <style:text-properties style:font-name-asian="Calibri" fo:color="#000000" fo:font-size="10pt" style:font-size-asian="10pt" style:language-asian="lt" style:country-asian="LT"/>
    </style:style>
    <style:style style:name="T542" style:parent-style-name="DefaultParagraphFont" style:family="text">
      <style:text-properties style:font-name-asian="Calibri" fo:font-size="10pt" style:font-size-asian="10pt" style:language-asian="lt" style:country-asian="LT"/>
    </style:style>
    <style:style style:name="T543" style:parent-style-name="DefaultParagraphFont" style:family="text">
      <style:text-properties style:font-name-asian="Calibri" fo:font-style="italic" style:font-style-asian="italic" fo:font-size="10pt" style:font-size-asian="10pt" style:language-asian="lt" style:country-asian="LT"/>
    </style:style>
    <style:style style:name="T544" style:parent-style-name="DefaultParagraphFont" style:family="text">
      <style:text-properties style:font-name-asian="Calibri" fo:font-size="10pt" style:font-size-asian="10pt" style:language-asian="lt" style:country-asian="LT"/>
    </style:style>
    <style:style style:name="T545" style:parent-style-name="DefaultParagraphFont" style:family="text">
      <style:text-properties style:font-name-asian="Calibri" fo:font-size="10pt" style:font-size-asian="10pt" style:language-asian="lt" style:country-asian="LT"/>
    </style:style>
    <style:style style:name="T546"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language-asian="lt" style:country-asian="LT"/>
    </style:style>
    <style:style style:name="T547"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language-asian="lt" style:country-asian="LT"/>
    </style:style>
    <style:style style:name="T548" style:parent-style-name="DefaultParagraphFont" style:family="text">
      <style:text-properties style:font-name-asian="Calibri" fo:color="#000000" fo:font-size="10pt" style:font-size-asian="10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text-position="super 62.5%" style:font-size-complex="12pt" fo:background-color="#FFFFFF"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55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2.5%" style:font-size-complex="12pt" style:language-asian="lt" style:country-asian="LT"/>
    </style:style>
    <style:style style:name="P562" style:parent-style-name="Normal" style:family="paragraph">
      <style:paragraph-properties fo:border="0in solid #FFFFFF" fo:padding="0.4305in" style:shadow="#000000 0in 0in" fo:text-align="justify"/>
    </style:style>
    <style:style style:name="T563" style:parent-style-name="DefaultParagraphFont" style:family="text">
      <style:text-properties style:font-name-asian="Calibri" fo:color="#000000" fo:font-size="10pt" style:font-size-asian="10pt" style:language-asian="lt" style:country-asian="LT"/>
    </style:style>
    <style:style style:name="T564" style:parent-style-name="DefaultParagraphFont" style:family="text">
      <style:text-properties style:font-name-asian="Calibri" fo:color="#000000" fo:font-size="10pt" style:font-size-asian="10pt" style:language-asian="lt" style:country-asian="LT"/>
    </style:style>
    <style:style style:name="T565" style:parent-style-name="DefaultParagraphFont" style:family="text">
      <style:text-properties style:font-name-asian="Calibri" fo:color="#1155CC" fo:font-size="10pt" style:font-size-asian="10pt" style:text-underline-type="single" style:text-underline-style="solid" style:text-underline-width="auto" style:text-underline-mode="continuous" style:language-asian="lt" style:country-asian="LT"/>
    </style:style>
    <style:style style:name="T566" style:parent-style-name="DefaultParagraphFont" style:family="text">
      <style:text-properties style:font-name-asian="Calibri" fo:color="#000000" fo:font-size="10pt" style:font-size-asian="10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694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P578" style:parent-style-name="Normal" style:family="paragraph">
      <style:paragraph-properties fo:border="0in solid #FFFFFF" fo:padding="0.4305in" style:shadow="#000000 0in 0in" fo:text-align="justify"/>
    </style:style>
    <style:style style:name="T579" style:parent-style-name="DefaultParagraphFont" style:family="text">
      <style:text-properties style:font-name="Calibri" style:font-name-asian="Calibri" style:font-name-complex="Calibri" fo:color="#000000" fo:font-size="10pt" style:font-size-asian="10pt" style:language-asian="lt" style:country-asian="LT"/>
    </style:style>
    <style:style style:name="T580" style:parent-style-name="DefaultParagraphFont" style:family="text">
      <style:text-properties style:font-name-asian="Calibri" fo:color="#000000" fo:font-size="10pt" style:font-size-asian="10pt" style:language-asian="lt" style:country-asian="LT"/>
    </style:style>
    <style:style style:name="T581" style:parent-style-name="DefaultParagraphFont" style:family="text">
      <style:text-properties style:font-name-asian="Calibri" fo:font-size="10pt" style:font-size-asian="10pt" style:language-asian="lt" style:country-asian="LT"/>
    </style:style>
    <style:style style:name="T582" style:parent-style-name="DefaultParagraphFont" style:family="text">
      <style:text-properties style:font-name-asian="Calibri" fo:color="#000000" fo:font-size="10pt" style:font-size-asian="10pt" style:language-asian="lt" style:country-asian="LT"/>
    </style:style>
    <style:style style:name="T583" style:parent-style-name="DefaultParagraphFont" style:family="text">
      <style:text-properties style:font-name="Calibri" style:font-name-asian="Calibri" style:font-name-complex="Calibri" fo:color="#0563C1" fo:font-size="10pt" style:font-size-asian="10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name="Calibri" style:font-name-asian="Calibri" style:font-name-complex="Calibri" fo:color="#0563C1" fo:font-size="10pt" style:font-size-asian="10pt" style:text-underline-type="single" style:text-underline-style="solid" style:text-underline-width="auto" style:text-underline-mode="continuous" style:language-asian="lt" style:country-asian="LT"/>
    </style:style>
    <style:style style:name="T585" style:parent-style-name="DefaultParagraphFont" style:family="text">
      <style:text-properties style:font-name="Calibri" style:font-name-asian="Calibri" style:font-name-complex="Calibri" fo:color="#1155CC" fo:font-size="10pt" style:font-size-asian="10pt" style:text-underline-type="single" style:text-underline-style="solid" style:text-underline-width="auto" style:text-underline-mode="continuous" style:language-asian="lt" style:country-asian="LT"/>
    </style:style>
    <style:style style:name="T586" style:parent-style-name="DefaultParagraphFont" style:family="text">
      <style:text-properties style:font-name="Calibri" style:font-name-asian="Calibri" style:font-name-complex="Calibri" fo:color="#000000" fo:font-size="10pt" style:font-size-asian="10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6694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text-position="super 62.5%"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6694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6694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6694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fo:background-color="#FFFF00" style:language-asian="lt" style:country-asian="LT"/>
    </style:style>
    <style:style style:name="P656" style:parent-style-name="Normal" style:family="paragraph">
      <style:paragraph-properties fo:text-align="justify" fo:text-indent="0.6694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694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787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905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905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905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905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787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905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905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text-properties fo:font-weight="bold" style:font-weight-asian="bold" style:font-size-complex="12pt" style:language-asian="lt" style:country-asian="LT"/>
    </style:style>
    <style:style style:name="P712" style:parent-style-name="Normal" style:family="paragraph">
      <style:paragraph-properties fo:text-align="justify" fo:text-indent="0.6694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6694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6694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6694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6694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6694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6694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6694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6694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6694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6694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6694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6694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2.5%" style:font-size-complex="12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style:font-name-asian="Calibri" fo:font-size="10pt" style:font-size-asian="10pt" style:language-asian="lt" style:country-asian="LT"/>
    </style:style>
    <style:style style:name="T904" style:parent-style-name="DefaultParagraphFont" style:family="text">
      <style:text-properties style:font-name-asian="Calibri" fo:font-size="10pt" style:font-size-asian="10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6694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6694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6694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2.5%"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style:font-name="Calibri" style:font-name-asian="Calibri" style:font-name-complex="Calibri" fo:font-size="10pt" style:font-size-asian="10pt" style:language-asian="lt" style:country-asian="LT"/>
    </style:style>
    <style:style style:name="T950" style:parent-style-name="DefaultParagraphFont" style:family="text">
      <style:text-properties style:font-name-asian="Calibri" fo:font-size="10pt" style:font-size-asian="10pt" style:language-asian="lt" style:country-asian="LT"/>
    </style:style>
    <style:style style:name="T951" style:parent-style-name="DefaultParagraphFont" style:family="text">
      <style:text-properties style:font-name="Calibri" style:font-name-asian="Calibri" style:font-name-complex="Calibri" fo:color="#1155CC" fo:font-size="10pt" style:font-size-asian="10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name="Calibri" style:font-name-asian="Calibri" style:font-name-complex="Calibri" fo:color="#1155CC" fo:font-size="10pt" style:font-size-asian="10pt" style:text-underline-type="single" style:text-underline-style="solid" style:text-underline-width="auto" style:text-underline-mode="continuou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6694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6694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6694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6694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6694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6694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6694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787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905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905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905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905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905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78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905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905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905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paragraph-properties fo:text-align="justify" fo:text-indent="0.6694in">
        <style:tab-stops>
          <style:tab-stop style:type="left" style:position="0.0458in"/>
          <style:tab-stop style:type="left" style:position="0.218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2.5%" style:font-size-complex="12pt" style:language-asian="lt" style:country-asian="LT"/>
    </style:style>
    <style:style style:name="P1079" style:parent-style-name="Normal" style:family="paragraph">
      <style:paragraph-properties fo:border="0in solid #FFFFFF" fo:padding="0.4305in" style:shadow="#000000 0in 0in" fo:text-align="justify"/>
    </style:style>
    <style:style style:name="T1080" style:parent-style-name="DefaultParagraphFont" style:family="text">
      <style:text-properties fo:color="#000000" fo:font-size="10pt" style:font-size-asian="10pt" style:language-asian="lt" style:country-asian="LT"/>
    </style:style>
    <style:style style:name="T108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082" style:parent-style-name="DefaultParagraphFont" style:family="text">
      <style:text-properties fo:color="#000000" fo:font-size="10pt" style:font-size-asian="10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2.5%" style:font-size-complex="12pt" style:language-asian="lt" style:country-asian="LT"/>
    </style:style>
    <style:style style:name="P1086" style:parent-style-name="Normal" style:family="paragraph">
      <style:paragraph-properties fo:border="0in solid #FFFFFF" fo:padding="0.4305in" style:shadow="#000000 0in 0in" fo:text-align="justify"/>
    </style:style>
    <style:style style:name="T108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088"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089" style:parent-style-name="DefaultParagraphFont" style:family="text">
      <style:text-properties fo:color="#000000" fo:font-size="10pt" style:font-size-asian="10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2.5%" style:font-size-complex="12pt" style:language-asian="lt" style:country-asian="LT"/>
    </style:style>
    <style:style style:name="P1092" style:parent-style-name="Normal" style:family="paragraph">
      <style:paragraph-properties fo:border="0in solid #FFFFFF" fo:padding="0.4305in" style:shadow="#000000 0in 0in" fo:text-align="justify"/>
    </style:style>
    <style:style style:name="T109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094" style:parent-style-name="DefaultParagraphFont" style:family="text">
      <style:text-properties fo:color="#000000" fo:font-size="10pt" style:font-size-asian="10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2.5%" style:font-size-complex="12pt" style:language-asian="lt" style:country-asian="LT"/>
    </style:style>
    <style:style style:name="P1100" style:parent-style-name="Normal" style:family="paragraph">
      <style:paragraph-properties fo:border="0in solid #FFFFFF" fo:padding="0.4305in" style:shadow="#000000 0in 0in" fo:text-align="justify"/>
    </style:style>
    <style:style style:name="T1101" style:parent-style-name="DefaultParagraphFont" style:family="text">
      <style:text-properties fo:color="#000000" fo:font-size="10pt" style:font-size-asian="10pt" style:language-asian="lt" style:country-asian="LT"/>
    </style:style>
    <style:style style:name="T1102" style:parent-style-name="DefaultParagraphFont" style:family="text">
      <style:text-properties fo:color="#000000" fo:font-size="10pt" style:font-size-asian="10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6694in">
        <style:tab-stops>
          <style:tab-stop style:type="left" style:position="0.0458in"/>
          <style:tab-stop style:type="left" style:position="0.218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2.5%" style:font-size-complex="12pt" style:language-asian="lt" style:country-asian="LT"/>
    </style:style>
    <style:style style:name="P1124" style:parent-style-name="Normal" style:family="paragraph">
      <style:paragraph-properties fo:border="0in solid #FFFFFF" fo:padding="0.4305in" style:shadow="#000000 0in 0in"/>
    </style:style>
    <style:style style:name="T1125" style:parent-style-name="DefaultParagraphFont" style:family="text">
      <style:text-properties fo:color="#000000" fo:font-size="10pt" style:font-size-asian="10pt" style:language-asian="lt" style:country-asian="LT"/>
    </style:style>
    <style:style style:name="T112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127" style:parent-style-name="DefaultParagraphFont" style:family="text">
      <style:text-properties fo:color="#000000" fo:font-size="10pt" style:font-size-asian="10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2.5%" style:font-size-complex="12pt" style:language-asian="lt" style:country-asian="LT"/>
    </style:style>
    <style:style style:name="P1132" style:parent-style-name="Normal" style:family="paragraph">
      <style:paragraph-properties fo:border="0in solid #FFFFFF" fo:padding="0.4305in" style:shadow="#000000 0in 0in"/>
    </style:style>
    <style:style style:name="T1133" style:parent-style-name="DefaultParagraphFont" style:family="text">
      <style:text-properties fo:color="#000000" fo:font-size="10pt" style:font-size-asian="10pt" style:language-asian="lt" style:country-asian="LT"/>
    </style:style>
    <style:style style:name="T1134"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135" style:parent-style-name="DefaultParagraphFont" style:family="text">
      <style:text-properties fo:color="#000000" fo:font-size="10pt" style:font-size-asian="10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2.5%" style:font-size-complex="12pt" style:language-asian="lt" style:country-asian="LT"/>
    </style:style>
    <style:style style:name="P1138" style:parent-style-name="Normal" style:family="paragraph">
      <style:paragraph-properties fo:border="0in solid #FFFFFF" fo:padding="0.4305in" style:shadow="#000000 0in 0in" fo:text-align="justify"/>
    </style:style>
    <style:style style:name="T1139"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140"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141" style:parent-style-name="DefaultParagraphFont" style:family="text">
      <style:text-properties fo:color="#000000" fo:font-size="10pt" style:font-size-asian="10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6694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fo:background-color="#FFD966"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2.5%" style:font-size-complex="12pt" style:language-asian="lt" style:country-asian="LT"/>
    </style:style>
    <style:style style:name="T1153" style:parent-style-name="DefaultParagraphFont" style:family="text">
      <style:text-properties fo:font-size="10pt" style:font-size-asian="10pt" style:language-asian="lt" style:country-asian="LT"/>
    </style:style>
    <style:style style:name="T1154"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6694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text-position="super 62.5%" style:font-size-complex="12pt" style:language-asian="lt" style:country-asian="LT"/>
    </style:style>
    <style:style style:name="P1172" style:parent-style-name="Normal" style:family="paragraph">
      <style:paragraph-properties fo:border="0in solid #FFFFFF" fo:padding="0.4305in" style:shadow="#000000 0in 0in"/>
    </style:style>
    <style:style style:name="T1173" style:parent-style-name="DefaultParagraphFont" style:family="text">
      <style:text-properties style:font-name="Calibri" style:font-name-asian="Calibri" style:font-name-complex="Calibri" fo:color="#000000" fo:font-size="10pt" style:font-size-asian="10pt" style:language-asian="lt" style:country-asian="LT"/>
    </style:style>
    <style:style style:name="T1174"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175" style:parent-style-name="DefaultParagraphFont" style:family="text">
      <style:text-properties fo:color="#000000" fo:font-size="10pt" style:font-size-asian="10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6694in">
        <style:tab-stops>
          <style:tab-stop style:type="left" style:position="0.0458in"/>
          <style:tab-stop style:type="left" style:position="0.218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6694in">
        <style:tab-stops>
          <style:tab-stop style:type="left" style:position="0.0458in"/>
          <style:tab-stop style:type="left" style:position="0.218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6694in">
        <style:tab-stops>
          <style:tab-stop style:type="left" style:position="0.0458in"/>
          <style:tab-stop style:type="left" style:position="0.218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2.5%" style:font-size-complex="12pt" style:language-asian="lt" style:country-asian="LT"/>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6694in">
        <style:tab-stops>
          <style:tab-stop style:type="left" style:position="0.0458in"/>
          <style:tab-stop style:type="left" style:position="0.218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100E0C" style:font-size-complex="12pt" style:language-asian="lt" style:country-asian="LT"/>
    </style:style>
    <style:style style:name="T1219" style:parent-style-name="DefaultParagraphFont" style:family="text">
      <style:text-properties fo:font-weight="bold" style:font-weight-asian="bold" fo:color="#100E0C" style:font-size-complex="12pt" style:language-asian="lt" style:country-asian="LT"/>
    </style:style>
    <style:style style:name="T1220" style:parent-style-name="DefaultParagraphFont" style:family="text">
      <style:text-properties fo:color="#100E0C" style:font-size-complex="12pt" style:language-asian="lt" style:country-asian="LT"/>
    </style:style>
    <style:style style:name="T1221" style:parent-style-name="DefaultParagraphFont" style:family="text">
      <style:text-properties fo:color="#100E0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100E0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2.5%" style:font-size-complex="12pt" style:language-asian="lt" style:country-asian="LT"/>
    </style:style>
    <style:style style:name="T1228" style:parent-style-name="DefaultParagraphFont" style:family="text">
      <style:text-properties fo:font-size="10pt" style:font-size-asian="10pt" style:language-asian="lt" style:country-asian="LT"/>
    </style:style>
    <style:style style:name="T1229"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tyle-complex="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tyle-complex="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tyle-complex="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6694in">
        <style:tab-stops>
          <style:tab-stop style:type="left" style:position="0.0458in"/>
          <style:tab-stop style:type="left" style:position="0.218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6694in">
        <style:tab-stops>
          <style:tab-stop style:type="left" style:position="0.0458in"/>
          <style:tab-stop style:type="left" style:position="0.218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6694in">
        <style:tab-stops>
          <style:tab-stop style:type="left" style:position="0.0458in"/>
          <style:tab-stop style:type="left" style:position="0.218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6694in">
        <style:tab-stops>
          <style:tab-stop style:type="left" style:position="0.0458in"/>
          <style:tab-stop style:type="left" style:position="0.218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787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905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905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905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905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787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905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905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905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905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905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justify"/>
      <style:text-properties fo:font-weight="bold" style:font-weight-asian="bold" style:font-size-complex="12pt" style:language-asian="lt" style:country-asian="LT"/>
    </style:style>
    <style:style style:name="P1356" style:parent-style-name="Normal" style:family="paragraph">
      <style:paragraph-properties fo:border="0in solid #FFFFFF" fo:padding="0.4305in" style:shadow="#000000 0in 0in" fo:text-align="justify" fo:text-indent="0.6694in">
        <style:tab-stops>
          <style:tab-stop style:type="left" style:position="0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border="0in solid #FFFFFF" fo:padding="0.4305in" style:shadow="#000000 0in 0in" fo:text-align="justify" fo:text-indent="0.6694in">
        <style:tab-stops>
          <style:tab-stop style:type="left" style:position="0.1972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border="0in solid #FFFFFF" fo:padding="0.4305in" style:shadow="#000000 0in 0in" fo:text-align="justify" fo:text-indent="0.6694in">
        <style:tab-stops>
          <style:tab-stop style:type="left" style:position="0.1972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border="0in solid #FFFFFF" fo:padding="0.4305in" style:shadow="#000000 0in 0in" fo:text-align="justify" fo:text-indent="0.6694in">
        <style:tab-stops>
          <style:tab-stop style:type="left" style:position="0.1972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font-style="italic" style:font-style-asian="italic"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name-asian="Times" fo:color="#000000" style:font-size-complex="12pt" style:language-asian="lt" style:country-asian="LT"/>
    </style:style>
    <style:style style:name="T1405" style:parent-style-name="DefaultParagraphFont" style:family="text">
      <style:text-properties style:font-name-asian="Times" fo:font-style="italic" style:font-style-asian="italic" fo:color="#000000" style:font-size-complex="12pt" style:language-asian="lt" style:country-asian="LT"/>
    </style:style>
    <style:style style:name="T1406" style:parent-style-name="DefaultParagraphFont" style:family="text">
      <style:text-properties style:font-name-asian="Tim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border="0in solid #FFFFFF" fo:padding="0.4305in" style:shadow="#000000 0in 0in" fo:text-align="justify" fo:text-indent="0.6694in">
        <style:tab-stops>
          <style:tab-stop style:type="left" style:position="0.1972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border="0in solid #FFFFFF" fo:padding="0.4305in" style:shadow="#000000 0in 0in" fo:text-align="justify" fo:text-indent="0.6694in">
        <style:tab-stops>
          <style:tab-stop style:type="left" style:position="0.197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border="0in solid #FFFFFF" fo:padding="0.4305in" style:shadow="#000000 0in 0in" fo:text-align="justify" fo:text-indent="0.6694in">
        <style:tab-stops>
          <style:tab-stop style:type="left" style:position="0.1972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border="0in solid #FFFFFF" fo:padding="0.4305in" style:shadow="#000000 0in 0in" fo:text-align="justify" fo:text-indent="0.6694in">
        <style:tab-stops>
          <style:tab-stop style:type="left" style:position="0.1972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border="0in solid #FFFFFF" fo:padding="0.4305in" style:shadow="#000000 0in 0in" fo:text-align="justify" fo:text-indent="0.6694in">
        <style:tab-stops>
          <style:tab-stop style:type="left" style:position="0.1972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border="0in solid #FFFFFF" fo:padding="0.4305in" style:shadow="#000000 0in 0in" fo:text-align="justify" fo:text-indent="0.787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905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9055in">
        <style:tab-stops>
          <style:tab-stop style:type="left" style:position="0.5909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9055in">
        <style:tab-stops>
          <style:tab-stop style:type="left" style:position="0.1972in"/>
          <style:tab-stop style:type="left" style:position="0.3937in"/>
          <style:tab-stop style:type="left" style:position="0.5909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tyle-complex="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9055in">
        <style:tab-stops>
          <style:tab-stop style:type="left" style:position="0.689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border="0in solid #FFFFFF" fo:padding="0.4305in" style:shadow="#000000 0in 0in" fo:text-align="justify" fo:text-indent="0.9055in">
        <style:tab-stops>
          <style:tab-stop style:type="left" style:position="0.0986in"/>
          <style:tab-stop style:type="left" style:position="0.1972in"/>
          <style:tab-stop style:type="left" style:position="0.4923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border="0in solid #FFFFFF" fo:padding="0.4305in" style:shadow="#000000 0in 0in" fo:text-align="justify" fo:text-indent="0.9055in">
        <style:tab-stops>
          <style:tab-stop style:type="left" style:position="0.1972in"/>
          <style:tab-stop style:type="left" style:position="0.5909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border="0in solid #FFFFFF" fo:padding="0.4305in" style:shadow="#000000 0in 0in" fo:text-align="justify" fo:text-indent="0.9055in">
        <style:tab-stops>
          <style:tab-stop style:type="left" style:position="0.3937in"/>
          <style:tab-stop style:type="left" style:position="0.5909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border="0in solid #FFFFFF" fo:padding="0.4305in" style:shadow="#000000 0in 0in" fo:text-align="justify" fo:text-indent="0.9055in">
        <style:tab-stops>
          <style:tab-stop style:type="left" style:position="0.5909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border="0in solid #FFFFFF" fo:padding="0.4305in" style:shadow="#000000 0in 0in" fo:text-align="justify" fo:text-indent="0.9055in">
        <style:tab-stops>
          <style:tab-stop style:type="left" style:position="0.2958in"/>
          <style:tab-stop style:type="left" style:position="0.6895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border="0in solid #FFFFFF" fo:padding="0.4305in" style:shadow="#000000 0in 0in" fo:text-align="justify" fo:text-indent="0.7875in">
        <style:tab-stops>
          <style:tab-stop style:type="left" style:position="0.3937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905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905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905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border="0in solid #FFFFFF" fo:padding="0.4305in" style:shadow="#000000 0in 0in" fo:text-align="justify" fo:text-indent="0.787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style="italic" style:font-style-asian="italic"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905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905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border="0in solid #FFFFFF" fo:padding="0.4305in" style:shadow="#000000 0in 0in" fo:text-align="justify" fo:text-indent="0.9055in">
        <style:tab-stops>
          <style:tab-stop style:type="left" style:position="0in"/>
          <style:tab-stop style:type="left" style:position="0.4923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font-style="italic" style:font-style-asian="italic"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border="0in solid #FFFFFF" fo:padding="0.4305in" style:shadow="#000000 0in 0in" fo:text-align="justify" fo:text-indent="0.9055in">
        <style:tab-stops>
          <style:tab-stop style:type="left" style:position="0.0986in"/>
          <style:tab-stop style:type="left" style:position="0.4923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font-style="italic" style:font-style-asian="italic"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6694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6694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787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905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905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border="0in solid #FFFFFF" fo:padding="0.4305in" style:shadow="#000000 0in 0in" fo:text-align="justify" fo:text-indent="0.9055in">
        <style:tab-stops>
          <style:tab-stop style:type="left" style:position="0.4923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787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border="0in solid #FFFFFF" fo:padding="0.4305in" style:shadow="#000000 0in 0in" fo:text-align="justify" fo:text-indent="0.9055in">
        <style:tab-stops>
          <style:tab-stop style:type="left" style:position="0.492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border="0in solid #FFFFFF" fo:padding="0.4305in" style:shadow="#000000 0in 0in" fo:text-align="justify" fo:text-indent="0.9055in">
        <style:tab-stops>
          <style:tab-stop style:type="left" style:position="0.492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9055in">
        <style:tab-stops>
          <style:tab-stop style:type="left" style:position="0.5909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border="0in solid #FFFFFF" fo:padding="0.4305in" style:shadow="#000000 0in 0in" fo:text-align="justify" fo:text-indent="0.787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border="0in solid #FFFFFF" fo:padding="0.4305in" style:shadow="#000000 0in 0in" fo:text-align="justify" fo:text-indent="0.905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905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border="0in solid #FFFFFF" fo:padding="0.4305in" style:shadow="#000000 0in 0in" fo:text-align="justify" fo:text-indent="0.9055in">
        <style:tab-stops>
          <style:tab-stop style:type="left" style:position="0.4923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center"/>
      <style:text-properties fo:font-weight="bold" style:font-weight-asian="bold"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indent="0.5in"/>
      <style:text-properties fo:font-style="italic" style:font-style-asian="italic" fo:color="#000000" style:font-size-complex="12pt" style:language-asian="lt" style:country-asian="LT"/>
    </style:style>
    <style:style style:name="P1667" style:parent-style-name="Normal" style:family="paragraph">
      <style:paragraph-properties fo:border="0in solid #FFFFFF" fo:padding="0.4305in" style:shadow="#000000 0in 0in" fo:text-align="justify" fo:text-indent="0.6694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text-position="super 62.5%"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text-position="super 62.5%" style:font-size-complex="12pt" style:language-asian="lt" style:country-asian="L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1702"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text-position="super 62.5%" style:font-size-complex="12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border="0in solid #FFFFFF" fo:padding="0.4305in" style:shadow="#000000 0in 0in" fo:text-align="justify" fo:text-indent="0.6694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border="0in solid #FFFFFF" fo:padding="0.4305in" style:shadow="#000000 0in 0in" fo:text-align="justify" fo:text-indent="0.6694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text-position="super 62.5%" style:font-size-complex="12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text-position="super 62.5%" style:font-size-complex="12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1755" style:parent-style-name="DefaultParagraphFont" style:family="text">
      <style:text-properties fo:font-size="10pt" style:font-size-asian="10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border="0in solid #FFFFFF" fo:padding="0.4305in" style:shadow="#000000 0in 0in" fo:text-align="justify" fo:text-indent="0.6694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2.5%" style:font-size-complex="12pt" style:language-asian="lt" style:country-asian="LT"/>
    </style:style>
    <style:style style:name="T1767" style:parent-style-name="DefaultParagraphFont" style:family="text">
      <style:text-properties fo:font-size="10pt" style:font-size-asian="10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border="0in solid #FFFFFF" fo:padding="0.4305in" style:shadow="#000000 0in 0in" fo:text-align="justify" fo:text-indent="0.6694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text-position="super 62.5%" style:font-size-complex="12pt"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language-asian="lt" style:country-asian="LT"/>
    </style:style>
    <style:style style:name="T1799" style:parent-style-name="DefaultParagraphFont" style:family="text">
      <style:text-properties fo:font-size="10pt" style:font-size-asian="10pt" fo:background-color="#FFFFFF" style:language-asian="lt" style:country-asian="LT"/>
    </style:style>
    <style:style style:name="T1800" style:parent-style-name="DefaultParagraphFont" style:family="text">
      <style:text-properties fo:font-size="10pt" style:font-size-asian="10pt" fo:background-color="#FFFFFF" style:language-asian="lt" style:country-asian="LT"/>
    </style:style>
    <style:style style:name="T180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802"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border="0in solid #FFFFFF" fo:padding="0.4305in" style:shadow="#000000 0in 0in" fo:text-align="justify" fo:text-indent="0.6694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text-position="super 62.5%" style:font-size-complex="12pt" style:language-asian="lt" style:country-asian="LT"/>
    </style:style>
    <style:style style:name="T1824" style:parent-style-name="DefaultParagraphFont" style:family="text">
      <style:text-properties fo:font-size="10pt" style:font-size-asian="10pt" style:language-asian="lt" style:country-asian="LT"/>
    </style:style>
    <style:style style:name="T1825" style:parent-style-name="DefaultParagraphFont" style:family="text">
      <style:text-properties fo:font-size="10pt" style:font-size-asian="10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text-position="super 62.5%" style:font-size-complex="12pt"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language-asian="lt" style:country-asian="LT"/>
    </style:style>
    <style:style style:name="T1851"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1852" style:parent-style-name="DefaultParagraphFont" style:family="text">
      <style:text-properties fo:font-size="10pt" style:font-size-asian="10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border="0in solid #FFFFFF" fo:padding="0.4305in" style:shadow="#000000 0in 0in" fo:text-align="justify" fo:text-indent="0.6694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text-position="super 62.5%" style:font-size-complex="12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fo:font-size="10pt" style:font-size-asian="10pt" style:language-asian="lt" style:country-asian="LT"/>
    </style:style>
    <style:style style:name="T1871"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1872" style:parent-style-name="DefaultParagraphFont" style:family="text">
      <style:text-properties fo:font-size="10pt" style:font-size-asian="10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font-style="italic" style:font-style-asian="italic"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style="italic" style:font-style-asian="italic"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border="0in solid #FFFFFF" fo:padding="0.4305in" style:shadow="#000000 0in 0in" fo:text-align="justify" fo:text-indent="0.6694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border="0in solid #FFFFFF" fo:padding="0.4305in" style:shadow="#000000 0in 0in" fo:text-align="justify" fo:text-indent="0.6694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text-position="super 62.5%" style:font-size-complex="12pt"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1924"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1925" style:parent-style-name="DefaultParagraphFont" style:family="text">
      <style:text-properties fo:font-size="10pt" style:font-size-asian="10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border="0in solid #FFFFFF" fo:padding="0.4305in" style:shadow="#000000 0in 0in" fo:text-align="justify" fo:text-indent="0.6694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border="0in solid #FFFFFF" fo:padding="0.4305in" style:shadow="#000000 0in 0in" fo:text-align="justify">
        <style:tab-stops>
          <style:tab-stop style:type="left" style:position="1.1812in"/>
        </style:tab-stops>
      </style:paragraph-properties>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text-properties fo:font-weight="bold" style:font-weight-asian="bold" style:font-size-complex="12pt" style:language-asian="lt" style:country-asian="LT"/>
    </style:style>
    <style:style style:name="P1941" style:parent-style-name="Normal" style:family="paragraph">
      <style:paragraph-properties fo:text-align="justify" fo:text-indent="0.6694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6694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6694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6694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6694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6694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6694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6694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per 62.5%" style:font-size-complex="12pt" style:language-asian="lt" style:country-asian="LT"/>
    </style:style>
    <style:style style:name="T2005" style:parent-style-name="DefaultParagraphFont" style:family="text">
      <style:text-properties fo:font-size="10pt" style:font-size-asian="10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6694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6694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6694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6694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6694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per 62.5%" style:font-size-complex="12pt" style:language-asian="lt" style:country-asian="LT"/>
    </style:style>
    <style:style style:name="T2041" style:parent-style-name="DefaultParagraphFont" style:family="text">
      <style:text-properties style:font-name="Calibri" style:font-name-asian="Calibri" style:font-name-complex="Calibri" fo:font-size="10pt" style:font-size-asian="10pt" style:language-asian="lt" style:country-asian="LT"/>
    </style:style>
    <style:style style:name="T2042" style:parent-style-name="DefaultParagraphFont" style:family="text">
      <style:text-properties style:font-name-asian="Calibri" fo:font-size="10pt" style:font-size-asian="10pt" style:language-asian="lt" style:country-asian="LT"/>
    </style:style>
    <style:style style:name="T2043" style:parent-style-name="DefaultParagraphFont" style:family="text">
      <style:text-properties style:font-name-asian="Calibri" fo:font-size="10pt" style:font-size-asian="10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6694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6694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tyle="italic" style:font-style-asian="italic"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6694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6694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6694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per 62.5%" style:font-size-complex="12pt"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language-asian="lt" style:country-asian="LT"/>
    </style:style>
    <style:style style:name="T2082" style:parent-style-name="DefaultParagraphFont" style:family="text">
      <style:text-properties style:font-name-asian="Calibri" fo:font-size="10pt" style:font-size-asian="10pt" style:language-asian="lt" style:country-asian="LT"/>
    </style:style>
    <style:style style:name="T2083" style:parent-style-name="DefaultParagraphFont" style:family="text">
      <style:text-properties fo:font-size="10pt" style:font-size-asian="10pt"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08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087" style:parent-style-name="DefaultParagraphFont" style:family="text">
      <style:text-properties fo:font-size="10pt" style:font-size-asian="10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6694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6694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6694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6694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6694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6694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fo:background-color="#FFFFFF" style:language-asian="lt" style:country-asian="LT"/>
    </style:style>
    <style:style style:name="T2127" style:parent-style-name="DefaultParagraphFont" style:family="text">
      <style:text-properties style:font-size-complex="12pt" fo:background-color="#FFFFFF"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border="0in solid #FFFFFF" fo:padding="0.4305in" style:shadow="#000000 0in 0in" fo:text-align="justify" fo:text-indent="0.6694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border="0in solid #FFFFFF" fo:padding="0.4305in" style:shadow="#000000 0in 0in" fo:text-align="justify" fo:text-indent="0.6694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border="0in solid #FFFFFF" fo:padding="0.4305in" style:shadow="#000000 0in 0in" fo:text-align="justify" fo:text-indent="0.787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border="0in solid #FFFFFF" fo:padding="0.4305in" style:shadow="#000000 0in 0in" fo:text-align="justify" fo:text-indent="0.905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border="0in solid #FFFFFF" fo:padding="0.4305in" style:shadow="#000000 0in 0in" fo:text-align="justify" fo:text-indent="0.905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border="0in solid #FFFFFF" fo:padding="0.4305in" style:shadow="#000000 0in 0in" fo:text-align="justify" fo:text-indent="0.905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border="0in solid #FFFFFF" fo:padding="0.4305in" style:shadow="#000000 0in 0in" fo:text-align="justify" fo:text-indent="0.905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border="0in solid #FFFFFF" fo:padding="0.4305in" style:shadow="#000000 0in 0in" fo:text-align="justify" fo:text-indent="0.787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border="0in solid #FFFFFF" fo:padding="0.4305in" style:shadow="#000000 0in 0in" fo:text-align="justify" fo:text-indent="0.905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border="0in solid #FFFFFF" fo:padding="0.4305in" style:shadow="#000000 0in 0in" fo:text-align="justify" fo:text-indent="0.905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border="0in solid #FFFFFF" fo:padding="0.4305in" style:shadow="#000000 0in 0in" fo:text-align="justify" fo:text-indent="0.905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border="0in solid #FFFFFF" fo:padding="0.4305in" style:shadow="#000000 0in 0in" fo:text-align="justify" fo:text-indent="0.905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787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8861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8861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8861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8861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252" style:parent-style-name="Normal" style:family="paragraph">
      <style:paragraph-properties fo:text-align="justify" fo:text-indent="0.5in"/>
      <style:text-properties fo:font-style="italic" style:font-style-asian="italic" style:font-size-complex="12pt" style:language-asian="lt" style:country-asian="LT"/>
    </style:style>
    <style:style style:name="P2253" style:parent-style-name="Normal" style:family="paragraph">
      <style:paragraph-properties fo:text-align="justify" fo:text-indent="0.6694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6694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6694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6694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6694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6694in">
        <style:tab-stops>
          <style:tab-stop style:type="left" style:position="0.9847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6694in">
        <style:tab-stops>
          <style:tab-stop style:type="left" style:position="0.9847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6694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6694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ext-properties style:font-size-complex="12pt" style:language-asian="lt" style:country-asian="LT"/>
    </style:style>
    <style:style style:name="P2302" style:parent-style-name="Normal" style:family="paragraph">
      <style:paragraph-properties fo:text-align="center"/>
      <style:text-properties style:font-size-complex="12pt" style:language-asian="lt" style:country-asian="LT"/>
    </style:style>
    <style:style style:name="P2303" style:parent-style-name="Normal" style:family="paragraph">
      <style:paragraph-properties fo:text-align="center"/>
      <style:text-properties style:font-size-complex="12pt" style:language-asian="lt" style:country-asian="LT"/>
    </style:style>
    <style:style style:name="P2304" style:parent-style-name="Normal" style:family="paragraph">
      <style:paragraph-properties fo:text-align="justify"/>
      <style:text-properties style:font-size-complex="12pt" style:language-asian="lt" style:country-asian="LT"/>
    </style:style>
    <style:style style:name="P2305" style:parent-style-name="Normal" style:family="paragraph">
      <style:paragraph-properties fo:text-align="justify"/>
      <style:text-properties style:font-size-complex="12pt" style:language-asian="lt" style:country-asian="LT"/>
    </style:style>
    <style:style style:name="P2306" style:parent-style-name="Normal" style:family="paragraph">
      <style:paragraph-properties fo:text-align="justify"/>
      <style:text-properties style:font-size-complex="12pt" style:language-asian="lt" style:country-asian="LT"/>
    </style:style>
    <style:style style:name="P2307" style:parent-style-name="Normal" style:family="paragraph">
      <style:paragraph-properties fo:text-align="justify"/>
      <style:text-properties style:font-size-complex="12pt" style:language-asian="lt" style:country-asian="LT"/>
    </style:style>
    <style:style style:name="P2308" style:parent-style-name="Normal" style:family="paragraph">
      <style:paragraph-properties fo:text-align="justify"/>
      <style:text-properties style:font-size-complex="12pt" style:language-asian="lt" style:country-asian="LT"/>
    </style:style>
    <style:style style:name="P2309" style:parent-style-name="Normal" style:family="paragraph">
      <style:paragraph-properties fo:text-align="justify"/>
      <style:text-properties style:font-size-complex="12pt" style:language-asian="lt" style:country-asian="LT"/>
    </style:style>
    <style:style style:name="P2310" style:parent-style-name="Normal" style:family="paragraph">
      <style:paragraph-properties fo:text-align="justify"/>
      <style:text-properties style:font-size-complex="12pt" style:language-asian="lt" style:country-asian="LT"/>
    </style:style>
    <style:style style:name="P2311" style:parent-style-name="Normal" style:family="paragraph">
      <style:paragraph-properties fo:text-align="justify"/>
      <style:text-properties style:font-size-complex="12pt" style:language-asian="lt" style:country-asian="LT"/>
    </style:style>
    <style:style style:name="P2312" style:parent-style-name="Normal" style:family="paragraph">
      <style:paragraph-properties fo:text-align="justify"/>
      <style:text-properties style:font-size-complex="12pt" style:language-asian="lt" style:country-asian="LT"/>
    </style:style>
    <style:style style:name="P2313" style:parent-style-name="Normal" style:family="paragraph">
      <style:paragraph-properties fo:text-align="justify"/>
      <style:text-properties style:font-size-complex="12pt" style:language-asian="lt" style:country-asian="LT"/>
    </style:style>
    <style:style style:name="P2314" style:parent-style-name="Normal" style:family="paragraph">
      <style:paragraph-properties fo:text-align="justify"/>
      <style:text-properties style:font-size-complex="12pt" style:language-asian="lt" style:country-asian="LT"/>
    </style:style>
    <style:style style:name="P2315" style:parent-style-name="Normal" style:family="paragraph">
      <style:paragraph-properties fo:text-align="justify"/>
      <style:text-properties style:font-size-complex="12pt" style:language-asian="lt" style:country-asian="LT"/>
    </style:style>
    <style:style style:name="P2316" style:parent-style-name="Normal" style:family="paragraph">
      <style:paragraph-properties fo:text-align="justify"/>
      <style:text-properties style:font-size-complex="12pt" style:language-asian="lt" style:country-asian="LT"/>
    </style:style>
    <style:style style:name="P2317" style:parent-style-name="Normal" style:family="paragraph">
      <style:paragraph-properties fo:text-align="justify"/>
      <style:text-properties style:font-size-complex="12pt" style:language-asian="lt" style:country-asian="LT"/>
    </style:style>
    <style:style style:name="P2318" style:parent-style-name="Normal" style:family="paragraph">
      <style:paragraph-properties fo:text-align="justify"/>
      <style:text-properties style:font-size-complex="12pt" style:language-asian="lt" style:country-asian="LT"/>
    </style:style>
    <style:style style:name="P2319" style:parent-style-name="Normal" style:family="paragraph">
      <style:paragraph-properties fo:text-align="justify"/>
      <style:text-properties style:font-size-complex="12pt" style:language-asian="lt" style:country-asian="LT"/>
    </style:style>
    <style:style style:name="P2320" style:parent-style-name="Normal" style:family="paragraph">
      <style:paragraph-properties fo:text-align="justify"/>
      <style:text-properties style:font-size-complex="12pt" style:language-asian="lt" style:country-asian="LT"/>
    </style:style>
    <style:style style:name="P2321" style:parent-style-name="Normal" style:family="paragraph">
      <style:paragraph-properties fo:text-align="justify"/>
      <style:text-properties style:font-size-complex="12pt" style:language-asian="lt" style:country-asian="LT"/>
    </style:style>
    <style:style style:name="P2322" style:parent-style-name="Normal" style:family="paragraph">
      <style:paragraph-properties fo:text-align="justify"/>
      <style:text-properties style:font-size-complex="12pt" style:language-asian="lt" style:country-asian="LT"/>
    </style:style>
    <style:style style:name="P2323" style:parent-style-name="Normal" style:family="paragraph">
      <style:paragraph-properties fo:text-align="justify"/>
      <style:text-properties style:font-size-complex="12pt" style:language-asian="lt" style:country-asian="LT"/>
    </style:style>
    <style:style style:name="P2324" style:parent-style-name="Normal" style:family="paragraph">
      <style:paragraph-properties fo:text-align="justify"/>
      <style:text-properties style:font-size-complex="12pt" style:language-asian="lt" style:country-asian="LT"/>
    </style:style>
    <style:style style:name="P2325" style:parent-style-name="Normal" style:family="paragraph">
      <style:paragraph-properties fo:text-align="justify"/>
      <style:text-properties style:font-size-complex="12pt" style:language-asian="lt" style:country-asian="LT"/>
    </style:style>
    <style:style style:name="P2326" style:parent-style-name="Normal" style:family="paragraph">
      <style:paragraph-properties fo:text-align="justify"/>
      <style:text-properties style:font-size-complex="12pt" style:language-asian="lt" style:country-asian="LT"/>
    </style:style>
    <style:style style:name="P2327" style:parent-style-name="Normal" style:family="paragraph">
      <style:paragraph-properties fo:text-align="justify"/>
      <style:text-properties style:font-size-complex="12pt" style:language-asian="lt" style:country-asian="LT"/>
    </style:style>
    <style:style style:name="P2328" style:parent-style-name="Normal" style:family="paragraph">
      <style:paragraph-properties fo:text-align="justify"/>
      <style:text-properties style:font-size-complex="12pt" style:language-asian="lt" style:country-asian="LT"/>
    </style:style>
    <style:style style:name="P2329" style:parent-style-name="Normal" style:family="paragraph">
      <style:paragraph-properties fo:text-align="justify"/>
      <style:text-properties style:font-size-complex="12pt" style:language-asian="lt" style:country-asian="LT"/>
    </style:style>
    <style:style style:name="P2330" style:parent-style-name="Normal" style:family="paragraph">
      <style:paragraph-properties fo:text-align="justify"/>
      <style:text-properties style:font-size-complex="12pt" style:language-asian="lt" style:country-asian="LT"/>
    </style:style>
    <style:style style:name="P2331" style:parent-style-name="Normal" style:family="paragraph">
      <style:paragraph-properties fo:text-align="justify"/>
      <style:text-properties style:font-size-complex="12pt" style:language-asian="lt" style:country-asian="LT"/>
    </style:style>
    <style:style style:name="P2332" style:parent-style-name="Normal" style:family="paragraph">
      <style:paragraph-properties fo:text-align="justify"/>
      <style:text-properties style:font-size-complex="12pt" style:language-asian="lt" style:country-asian="LT"/>
    </style:style>
    <style:style style:name="P2333" style:parent-style-name="Normal" style:family="paragraph">
      <style:paragraph-properties fo:text-align="justify"/>
      <style:text-properties style:font-size-complex="12pt" style:language-asian="lt" style:country-asian="LT"/>
    </style:style>
    <style:style style:name="P2334" style:parent-style-name="Normal" style:family="paragraph">
      <style:paragraph-properties fo:text-align="justify"/>
      <style:text-properties style:font-size-complex="12pt" style:language-asian="lt" style:country-asian="LT"/>
    </style:style>
    <style:style style:name="P2335" style:parent-style-name="Normal" style:family="paragraph">
      <style:paragraph-properties fo:text-align="justify"/>
      <style:text-properties style:font-size-complex="12pt" style:language-asian="lt" style:country-asian="LT"/>
    </style:style>
    <style:style style:name="P2336" style:parent-style-name="Normal" style:family="paragraph">
      <style:paragraph-properties fo:text-align="justify"/>
      <style:text-properties style:font-size-complex="12pt" style:language-asian="lt" style:country-asian="LT"/>
    </style:style>
    <style:style style:name="P2337" style:parent-style-name="Normal" style:family="paragraph">
      <style:paragraph-properties fo:text-align="justify"/>
      <style:text-properties style:font-size-complex="12pt" style:language-asian="lt" style:country-asian="LT"/>
    </style:style>
    <style:style style:name="P2338" style:parent-style-name="Normal" style:family="paragraph">
      <style:paragraph-properties fo:text-align="justify"/>
      <style:text-properties style:font-size-complex="12pt" style:language-asian="lt" style:country-asian="LT"/>
    </style:style>
    <style:style style:name="P2339" style:parent-style-name="Normal" style:family="paragraph">
      <style:paragraph-properties fo:text-align="justify"/>
      <style:text-properties style:font-size-complex="12pt" style:language-asian="lt" style:country-asian="LT"/>
    </style:style>
    <style:style style:name="P2340" style:parent-style-name="Normal" style:family="paragraph">
      <style:paragraph-properties fo:text-align="justify"/>
      <style:text-properties style:font-size-complex="12pt" style:language-asian="lt" style:country-asian="LT"/>
    </style:style>
    <style:style style:name="P2341" style:parent-style-name="Normal" style:family="paragraph">
      <style:paragraph-properties fo:text-align="justify"/>
      <style:text-properties style:font-size-complex="12pt" style:language-asian="lt" style:country-asian="LT"/>
    </style:style>
    <style:style style:name="P234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2349" style:parent-style-name="Normal" style:family="paragraph">
      <style:paragraph-properties fo:text-align="justify" fo:margin-left="7in">
        <style:tab-stops/>
      </style:paragraph-properties>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margin-left="7in">
        <style:tab-stops/>
      </style:paragraph-properties>
      <style:text-properties style:font-weight-complex="bold" style:font-size-complex="12pt" style:language-asian="lt" style:country-asian="LT"/>
    </style:style>
    <style:style style:name="P2353" style:parent-style-name="Normal" style:family="paragraph">
      <style:paragraph-properties fo:text-align="justify"/>
      <style:text-properties fo:font-weight="bold" style:font-weight-asian="bold"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justify"/>
      <style:text-properties style:font-size-complex="12pt" style:language-asian="lt" style:country-asian="LT"/>
    </style:style>
    <style:style style:name="TableColumn2359" style:family="table-column">
      <style:table-column-properties style:column-width="0.45in" style:use-optimal-column-width="false"/>
    </style:style>
    <style:style style:name="TableColumn2360" style:family="table-column">
      <style:table-column-properties style:column-width="3.3208in" style:use-optimal-column-width="false"/>
    </style:style>
    <style:style style:name="TableColumn2361" style:family="table-column">
      <style:table-column-properties style:column-width="1.052in" style:use-optimal-column-width="false"/>
    </style:style>
    <style:style style:name="TableColumn2362" style:family="table-column">
      <style:table-column-properties style:column-width="0.6562in" style:use-optimal-column-width="false"/>
    </style:style>
    <style:style style:name="TableColumn2363" style:family="table-column">
      <style:table-column-properties style:column-width="0.6458in" style:use-optimal-column-width="false"/>
    </style:style>
    <style:style style:name="TableColumn2364" style:family="table-column">
      <style:table-column-properties style:column-width="0.6666in" style:use-optimal-column-width="false"/>
    </style:style>
    <style:style style:name="TableColumn2365" style:family="table-column">
      <style:table-column-properties style:column-width="2.5416in" style:use-optimal-column-width="false"/>
    </style:style>
    <style:style style:name="Table2358" style:family="table">
      <style:table-properties style:width="9.3333in" fo:margin-left="0in" table:align="left"/>
    </style:style>
    <style:style style:name="TableRow2366" style:family="table-row">
      <style:table-row-properties style:min-row-height="0.3055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weight="bold" style:font-weight-asian="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weight="bold" style:font-weight-asian="bold" style:font-size-complex="12pt" style:language-asian="lt" style:country-asian="LT"/>
    </style:style>
    <style:style style:name="TableCell23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72" style:parent-style-name="Normal" style:family="paragraph">
      <style:paragraph-properties fo:text-align="justify"/>
      <style:text-properties fo:font-weight="bold" style:font-weight-asian="bold" style:font-size-complex="12pt" style:language-asian="lt" style:country-asian="LT"/>
    </style:style>
    <style:style style:name="TableCell23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74" style:parent-style-name="Normal" style:family="paragraph">
      <style:paragraph-properties fo:text-align="justify"/>
      <style:text-properties style:font-size-complex="12pt" style:language-asian="lt" style:country-asian="LT"/>
    </style:style>
    <style:style style:name="P2375" style:parent-style-name="Normal" style:family="paragraph">
      <style:paragraph-properties fo:text-align="justify"/>
      <style:text-properties fo:font-weight="bold" style:font-weight-asian="bold" style:font-size-complex="12pt" style:language-asian="lt" style:country-asian="LT"/>
    </style:style>
    <style:style style:name="TableRow2376" style:family="table-row">
      <style:table-row-properties style:min-row-height="0.3055in" style:use-optimal-row-height="false"/>
    </style:style>
    <style:style style:name="P2377" style:parent-style-name="Normal" style:family="paragraph">
      <style:paragraph-properties fo:text-align="justify"/>
      <style:text-properties fo:font-weight="bold" style:font-weight-asian="bold" style:font-size-complex="12pt" style:language-asian="lt" style:country-asian="LT"/>
    </style:style>
    <style:style style:name="P2378" style:parent-style-name="Normal" style:family="paragraph">
      <style:paragraph-properties fo:text-align="justify"/>
      <style:text-properties fo:font-weight="bold" style:font-weight-asian="bold" style:font-size-complex="12pt" style:language-asian="lt" style:country-asian="LT"/>
    </style:style>
    <style:style style:name="TableCell237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80" style:parent-style-name="Normal" style:family="paragraph">
      <style:paragraph-properties fo:text-align="justify"/>
      <style:text-properties fo:font-weight="bold" style:font-weight-asian="bold" style:font-size-complex="12pt" style:language-asian="lt" style:country-asian="LT"/>
    </style:style>
    <style:style style:name="TableCell238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82" style:parent-style-name="Normal" style:family="paragraph">
      <style:paragraph-properties fo:text-align="justify"/>
      <style:text-properties fo:font-weight="bold" style:font-weight-asian="bold" style:font-size-complex="12pt" style:language-asian="lt" style:country-asian="LT"/>
    </style:style>
    <style:style style:name="TableCell238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84" style:parent-style-name="Normal" style:family="paragraph">
      <style:paragraph-properties fo:text-align="justify"/>
      <style:text-properties fo:font-weight="bold" style:font-weight-asian="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weight="bold" style:font-weight-asian="bold" style:font-size-complex="12pt" style:language-asian="lt" style:country-asian="LT"/>
    </style:style>
    <style:style style:name="P2387" style:parent-style-name="Normal" style:family="paragraph">
      <style:paragraph-properties fo:text-align="justify"/>
      <style:text-properties fo:font-weight="bold" style:font-weight-asian="bold"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size-complex="12pt" style:language-asian="lt" style:country-asian="LT"/>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size-complex="12pt" style:language-asian="lt" style:country-asian="LT"/>
    </style:style>
    <style:style style:name="P2396" style:parent-style-name="Normal" style:family="paragraph">
      <style:paragraph-properties fo:text-align="justify"/>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size-complex="12pt" style:language-asian="lt" style:country-asian="LT"/>
    </style:style>
    <style:style style:name="TableCell2403" style:family="table-cell">
      <style:table-cell-properties fo:border="0.0138in solid #000000" fo:padding-top="0in" fo:padding-left="0.075in" fo:padding-bottom="0in" fo:padding-right="0.075in"/>
    </style:style>
    <style:style style:name="P2404" style:parent-style-name="Normal" style:family="paragraph">
      <style:paragraph-properties fo:text-align="justify"/>
      <style:text-properties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size-complex="12pt" style:language-asian="lt" style:country-asian="LT"/>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size-complex="12pt" style:language-asian="lt" style:country-asian="LT"/>
    </style:style>
    <style:style style:name="TableCell2419" style:family="table-cell">
      <style:table-cell-properties fo:border="0.0138in solid #000000" fo:padding-top="0in" fo:padding-left="0.075in" fo:padding-bottom="0in" fo:padding-right="0.075in"/>
    </style:style>
    <style:style style:name="P2420" style:parent-style-name="Normal" style:family="paragraph">
      <style:paragraph-properties fo:text-align="justify"/>
      <style:text-properties style:font-size-complex="12pt" style:language-asian="lt" style:country-asian="LT"/>
    </style:style>
    <style:style style:name="TableRow2421" style:family="table-row">
      <style:table-row-properties style:use-optimal-row-height="false"/>
    </style:style>
    <style:style style:name="TableCell242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23" style:parent-style-name="Normal" style:family="paragraph">
      <style:paragraph-properties fo:text-align="justify"/>
      <style:text-properties style:font-size-complex="12pt" style:language-asian="lt" style:country-asian="LT"/>
    </style:style>
    <style:style style:name="TableCell24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25" style:parent-style-name="Normal" style:family="paragraph">
      <style:paragraph-properties fo:text-align="justify"/>
      <style:text-properties style:font-size-complex="12pt" style:language-asian="lt" style:country-asian="LT"/>
    </style:style>
    <style:style style:name="TableCell242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27" style:parent-style-name="Normal" style:family="paragraph">
      <style:paragraph-properties fo:text-align="justify"/>
      <style:text-properties style:font-size-complex="12pt" style:language-asian="lt" style:country-asian="LT"/>
    </style:style>
    <style:style style:name="P2428" style:parent-style-name="Normal" style:family="paragraph">
      <style:paragraph-properties fo:text-align="justify"/>
      <style:text-properties style:font-size-complex="12pt" style:language-asian="lt" style:country-asian="LT"/>
    </style:style>
    <style:style style:name="TableCell242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30" style:parent-style-name="Normal" style:family="paragraph">
      <style:paragraph-properties fo:text-align="justify"/>
      <style:text-properties style:font-size-complex="12pt" style:language-asian="lt" style:country-asian="LT"/>
    </style:style>
    <style:style style:name="TableCell243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32" style:parent-style-name="Normal" style:family="paragraph">
      <style:paragraph-properties fo:text-align="justify"/>
      <style:text-properties style:font-size-complex="12pt" style:language-asian="lt" style:country-asian="LT"/>
    </style:style>
    <style:style style:name="TableCell243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34" style:parent-style-name="Normal" style:family="paragraph">
      <style:paragraph-properties fo:text-align="justify"/>
      <style:text-properties style:font-size-complex="12pt" style:language-asian="lt" style:country-asian="LT"/>
    </style:style>
    <style:style style:name="TableCell2435" style:family="table-cell">
      <style:table-cell-properties fo:border="0.0138in solid #000000" fo:padding-top="0in" fo:padding-left="0.075in" fo:padding-bottom="0in" fo:padding-right="0.075in"/>
    </style:style>
    <style:style style:name="P2436" style:parent-style-name="Normal" style:family="paragraph">
      <style:paragraph-properties fo:text-align="justify"/>
      <style:text-properties style:font-size-complex="12pt" style:language-asian="lt" style:country-asian="LT"/>
    </style:style>
    <style:style style:name="TableRow2437" style:family="table-row">
      <style:table-row-properties style:use-optimal-row-height="false"/>
    </style:style>
    <style:style style:name="TableCell2438" style:family="table-cell">
      <style:table-cell-properties fo:border="0.0138in solid #000000" fo:padding-top="0in" fo:padding-left="0.075in" fo:padding-bottom="0in" fo:padding-right="0.075in"/>
    </style:style>
    <style:style style:name="P2439" style:parent-style-name="Normal" style:family="paragraph">
      <style:paragraph-properties fo:text-align="justify"/>
      <style:text-properties style:font-size-complex="12pt" style:language-asian="lt" style:country-asian="LT"/>
    </style:style>
    <style:style style:name="TableCell2440" style:family="table-cell">
      <style:table-cell-properties fo:border="0.0138in solid #000000" fo:padding-top="0.0694in" fo:padding-left="0.0694in" fo:padding-bottom="0.0694in" fo:padding-right="0.0694in"/>
    </style:style>
    <style:style style:name="P2441" style:parent-style-name="Normal" style:family="paragraph">
      <style:paragraph-properties fo:text-align="justify"/>
      <style:text-properties style:font-size-complex="12pt" style:language-asian="lt" style:country-asian="LT"/>
    </style:style>
    <style:style style:name="P2442" style:parent-style-name="Normal" style:family="paragraph">
      <style:paragraph-properties fo:text-align="justify"/>
      <style:text-properties style:font-size-complex="12pt" style:language-asian="lt" style:country-asian="LT"/>
    </style:style>
    <style:style style:name="TableCell2443" style:family="table-cell">
      <style:table-cell-properties fo:border="0.0138in solid #000000" fo:padding-top="0.0694in" fo:padding-left="0.0694in" fo:padding-bottom="0.0694in" fo:padding-right="0.0694in"/>
    </style:style>
    <style:style style:name="P2444" style:parent-style-name="Normal" style:family="paragraph">
      <style:paragraph-properties fo:text-align="justify"/>
      <style:text-properties style:font-size-complex="12pt" style:language-asian="lt" style:country-asian="LT"/>
    </style:style>
    <style:style style:name="P2445" style:parent-style-name="Normal" style:family="paragraph">
      <style:paragraph-properties fo:text-align="justify"/>
      <style:text-properties style:font-size-complex="12pt" style:language-asian="lt" style:country-asian="LT"/>
    </style:style>
    <style:style style:name="TableCell2446"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2447" style:parent-style-name="Normal" style:family="paragraph">
      <style:paragraph-properties fo:text-align="justify"/>
      <style:text-properties style:font-size-complex="12pt" style:language-asian="lt" style:country-asian="LT"/>
    </style:style>
    <style:style style:name="TableCell2448"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2449" style:parent-style-name="Normal" style:family="paragraph">
      <style:paragraph-properties fo:text-align="justify"/>
      <style:text-properties style:font-size-complex="12pt" style:language-asian="lt" style:country-asian="LT"/>
    </style:style>
    <style:style style:name="TableCell2450"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2451" style:parent-style-name="Normal" style:family="paragraph">
      <style:paragraph-properties fo:text-align="justify"/>
      <style:text-properties style:font-size-complex="12pt" style:language-asian="lt" style:country-asian="LT"/>
    </style:style>
    <style:style style:name="TableCell2452" style:family="table-cell">
      <style:table-cell-properties fo:border="0.0138in solid #000000" fo:padding-top="0.0694in" fo:padding-left="0.0694in" fo:padding-bottom="0.0694in" fo:padding-right="0.0694in"/>
    </style:style>
    <style:style style:name="P2453" style:parent-style-name="Normal" style:family="paragraph">
      <style:paragraph-properties fo:text-align="justify"/>
      <style:text-properties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138in solid #000000" fo:padding-top="0in" fo:padding-left="0.075in" fo:padding-bottom="0in" fo:padding-right="0.075in"/>
    </style:style>
    <style:style style:name="P2456" style:parent-style-name="Normal" style:family="paragraph">
      <style:paragraph-properties fo:text-align="justify"/>
      <style:text-properties style:font-size-complex="12pt" style:language-asian="lt" style:country-asian="LT"/>
    </style:style>
    <style:style style:name="TableCell2457" style:family="table-cell">
      <style:table-cell-properties fo:border="0.0138in solid #000000" fo:padding-top="0.0694in" fo:padding-left="0.0694in" fo:padding-bottom="0.0694in" fo:padding-right="0.0694in"/>
    </style:style>
    <style:style style:name="P2458" style:parent-style-name="Normal" style:family="paragraph">
      <style:paragraph-properties fo:text-align="justify"/>
      <style:text-properties style:font-size-complex="12pt" style:language-asian="lt" style:country-asian="LT"/>
    </style:style>
    <style:style style:name="TableCell2459" style:family="table-cell">
      <style:table-cell-properties fo:border="0.0138in solid #000000" fo:padding-top="0.0694in" fo:padding-left="0.0694in" fo:padding-bottom="0.0694in" fo:padding-right="0.0694in"/>
    </style:style>
    <style:style style:name="P2460" style:parent-style-name="Normal" style:family="paragraph">
      <style:paragraph-properties fo:text-align="justify"/>
      <style:text-properties style:font-size-complex="12pt" style:language-asian="lt" style:country-asian="LT"/>
    </style:style>
    <style:style style:name="P2461" style:parent-style-name="Normal" style:family="paragraph">
      <style:paragraph-properties fo:text-align="justify"/>
      <style:text-properties style:font-size-complex="12pt" style:language-asian="lt" style:country-asian="LT"/>
    </style:style>
    <style:style style:name="TableCell2462"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2463" style:parent-style-name="Normal" style:family="paragraph">
      <style:paragraph-properties fo:text-align="justify"/>
      <style:text-properties style:font-size-complex="12pt" style:language-asian="lt" style:country-asian="LT"/>
    </style:style>
    <style:style style:name="TableCell2464"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2465" style:parent-style-name="Normal" style:family="paragraph">
      <style:paragraph-properties fo:text-align="justify"/>
      <style:text-properties style:font-size-complex="12pt" style:language-asian="lt" style:country-asian="LT"/>
    </style:style>
    <style:style style:name="TableCell2466"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2467" style:parent-style-name="Normal" style:family="paragraph">
      <style:paragraph-properties fo:text-align="justify"/>
      <style:text-properties style:font-size-complex="12pt" style:language-asian="lt" style:country-asian="LT"/>
    </style:style>
    <style:style style:name="TableCell2468" style:family="table-cell">
      <style:table-cell-properties fo:border="0.0138in solid #000000" fo:padding-top="0.0694in" fo:padding-left="0.0694in" fo:padding-bottom="0.0694in" fo:padding-right="0.0694in"/>
    </style:style>
    <style:style style:name="P2469" style:parent-style-name="Normal" style:family="paragraph">
      <style:paragraph-properties fo:text-align="justify"/>
      <style:text-properties style:font-size-complex="12pt" style:language-asian="lt" style:country-asian="LT"/>
    </style:style>
    <style:style style:name="TableRow2470" style:family="table-row">
      <style:table-row-properties style:use-optimal-row-height="false"/>
    </style:style>
    <style:style style:name="TableCell2471" style:family="table-cell">
      <style:table-cell-properties fo:border="0.0138in solid #000000" fo:padding-top="0in" fo:padding-left="0.075in" fo:padding-bottom="0in" fo:padding-right="0.075in"/>
    </style:style>
    <style:style style:name="P2472" style:parent-style-name="Normal" style:family="paragraph">
      <style:paragraph-properties fo:text-align="justify"/>
      <style:text-properties style:font-size-complex="12pt" style:language-asian="lt" style:country-asian="LT"/>
    </style:style>
    <style:style style:name="TableCell2473" style:family="table-cell">
      <style:table-cell-properties fo:border="0.0138in solid #000000" fo:padding-top="0.0694in" fo:padding-left="0.0694in" fo:padding-bottom="0.0694in" fo:padding-right="0.0694in"/>
    </style:style>
    <style:style style:name="P2474" style:parent-style-name="Normal" style:family="paragraph">
      <style:paragraph-properties fo:text-align="justify"/>
      <style:text-properties style:font-size-complex="12pt" style:language-asian="lt" style:country-asian="LT"/>
    </style:style>
    <style:style style:name="TableCell2475" style:family="table-cell">
      <style:table-cell-properties fo:border="0.0138in solid #000000" fo:padding-top="0.0694in" fo:padding-left="0.0694in" fo:padding-bottom="0.0694in" fo:padding-right="0.0694in"/>
    </style:style>
    <style:style style:name="P2476" style:parent-style-name="Normal" style:family="paragraph">
      <style:paragraph-properties fo:text-align="justify"/>
      <style:text-properties style:font-size-complex="12pt" style:language-asian="lt" style:country-asian="LT"/>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top="0.0138in solid #000000" fo:border-left="0.0138in solid #000000" fo:border-bottom="0.0138in solid #000000" fo:border-right="0.0138in solid #000000" fo:padding-top="0.0694in" fo:padding-left="0.0694in" fo:padding-bottom="0.0694in" fo:padding-right="0.0694in"/>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top="0.0138in solid #000000" fo:border-left="0.0138in solid #000000" fo:border-bottom="0.0138in solid #000000" fo:border-right="0.0138in solid #000000" fo:padding-top="0.0694in" fo:padding-left="0.0694in" fo:padding-bottom="0.0694in" fo:padding-right="0.0694in"/>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top="0.0138in solid #000000" fo:border-left="0.0138in solid #000000" fo:border-bottom="0.0138in solid #000000" fo:border-right="0.0138in solid #000000" fo:padding-top="0.0694in" fo:padding-left="0.0694in" fo:padding-bottom="0.0694in" fo:padding-right="0.0694in"/>
    </style:style>
    <style:style style:name="P2483" style:parent-style-name="Normal" style:family="paragraph">
      <style:paragraph-properties fo:text-align="justify"/>
      <style:text-properties style:font-size-complex="12pt" style:language-asian="lt" style:country-asian="LT"/>
    </style:style>
    <style:style style:name="TableCell2484" style:family="table-cell">
      <style:table-cell-properties fo:border="0.0138in solid #000000" fo:padding-top="0.0694in" fo:padding-left="0.0694in" fo:padding-bottom="0.0694in" fo:padding-right="0.0694in"/>
    </style:style>
    <style:style style:name="P2485" style:parent-style-name="Normal" style:family="paragraph">
      <style:paragraph-properties fo:text-align="justify"/>
      <style:text-properties style:font-size-complex="12pt" style:language-asian="lt" style:country-asian="LT"/>
    </style:style>
    <style:style style:name="TableRow2486" style:family="table-row">
      <style:table-row-properties style:min-row-height="0.743in" style:use-optimal-row-height="false"/>
    </style:style>
    <style:style style:name="TableCell2487" style:family="table-cell">
      <style:table-cell-properties fo:border="0.0138in solid #000000" fo:padding-top="0in" fo:padding-left="0.075in" fo:padding-bottom="0in" fo:padding-right="0.075in"/>
    </style:style>
    <style:style style:name="P2488" style:parent-style-name="Normal" style:family="paragraph">
      <style:paragraph-properties fo:text-align="justify"/>
      <style:text-properties style:font-size-complex="12pt" style:language-asian="lt" style:country-asian="LT"/>
    </style:style>
    <style:style style:name="TableCell2489" style:family="table-cell">
      <style:table-cell-properties fo:border="0.0138in solid #000000" fo:padding-top="0.0694in" fo:padding-left="0.0694in" fo:padding-bottom="0.0694in" fo:padding-right="0.0694in"/>
    </style:style>
    <style:style style:name="P2490" style:parent-style-name="Normal" style:family="paragraph">
      <style:paragraph-properties fo:text-align="justify"/>
      <style:text-properties style:font-size-complex="12pt" style:language-asian="lt" style:country-asian="LT"/>
    </style:style>
    <style:style style:name="P2491" style:parent-style-name="Normal" style:family="paragraph">
      <style:paragraph-properties fo:text-align="justify"/>
      <style:text-properties style:font-size-complex="12pt" style:language-asian="lt" style:country-asian="LT"/>
    </style:style>
    <style:style style:name="TableCell2492" style:family="table-cell">
      <style:table-cell-properties fo:border="0.0138in solid #000000" fo:padding-top="0.0694in" fo:padding-left="0.0694in" fo:padding-bottom="0.0694in" fo:padding-right="0.0694in"/>
    </style:style>
    <style:style style:name="P2493" style:parent-style-name="Normal" style:family="paragraph">
      <style:paragraph-properties fo:text-align="justify"/>
      <style:text-properties style:font-size-complex="12pt" style:language-asian="lt" style:country-asian="LT"/>
    </style:style>
    <style:style style:name="P2494" style:parent-style-name="Normal" style:family="paragraph">
      <style:paragraph-properties fo:text-align="justify"/>
      <style:text-properties style:font-size-complex="12pt" style:language-asian="lt" style:country-asian="LT"/>
    </style:style>
    <style:style style:name="TableCell2495" style:family="table-cell">
      <style:table-cell-properties fo:border="0.0138in solid #000000" fo:padding-top="0.0694in" fo:padding-left="0.0694in" fo:padding-bottom="0.0694in" fo:padding-right="0.0694in"/>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0.0138in solid #000000" fo:padding-top="0.0694in" fo:padding-left="0.0694in" fo:padding-bottom="0.0694in" fo:padding-right="0.0694in"/>
    </style:style>
    <style:style style:name="P2498" style:parent-style-name="Normal" style:family="paragraph">
      <style:paragraph-properties fo:text-align="justify"/>
      <style:text-properties style:font-size-complex="12pt" style:language-asian="lt" style:country-asian="LT"/>
    </style:style>
    <style:style style:name="TableCell2499" style:family="table-cell">
      <style:table-cell-properties fo:border="0.0138in solid #000000" fo:padding-top="0.0694in" fo:padding-left="0.0694in" fo:padding-bottom="0.0694in" fo:padding-right="0.0694in"/>
    </style:style>
    <style:style style:name="P2500" style:parent-style-name="Normal" style:family="paragraph">
      <style:paragraph-properties fo:text-align="justify"/>
      <style:text-properties style:font-size-complex="12pt" style:language-asian="lt" style:country-asian="LT"/>
    </style:style>
    <style:style style:name="TableCell2501" style:family="table-cell">
      <style:table-cell-properties fo:border="0.0138in solid #000000" fo:padding-top="0.0694in" fo:padding-left="0.0694in" fo:padding-bottom="0.0694in" fo:padding-right="0.0694in"/>
    </style:style>
    <style:style style:name="P2502" style:parent-style-name="Normal" style:family="paragraph">
      <style:paragraph-properties fo:text-align="justify"/>
      <style:text-properties style:font-size-complex="12pt" style:language-asian="lt" style:country-asian="LT"/>
    </style:style>
    <style:style style:name="TableRow2503" style:family="table-row">
      <style:table-row-properties style:use-optimal-row-height="false"/>
    </style:style>
    <style:style style:name="TableCell2504" style:family="table-cell">
      <style:table-cell-properties fo:border="0.0138in solid #000000" fo:padding-top="0in" fo:padding-left="0.075in" fo:padding-bottom="0in" fo:padding-right="0.075in"/>
    </style:style>
    <style:style style:name="P2505" style:parent-style-name="Normal" style:family="paragraph">
      <style:paragraph-properties fo:text-align="justify"/>
      <style:text-properties style:font-size-complex="12pt" style:language-asian="lt" style:country-asian="LT"/>
    </style:style>
    <style:style style:name="TableCell2506" style:family="table-cell">
      <style:table-cell-properties fo:border="0.0138in solid #000000" fo:padding-top="0.0694in" fo:padding-left="0.0694in" fo:padding-bottom="0.0694in" fo:padding-right="0.0694in"/>
    </style:style>
    <style:style style:name="P2507" style:parent-style-name="Normal" style:family="paragraph">
      <style:paragraph-properties fo:text-align="justify"/>
      <style:text-properties style:font-size-complex="12pt" style:language-asian="lt" style:country-asian="LT"/>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0.0138in solid #000000" fo:padding-top="0.0694in" fo:padding-left="0.0694in" fo:padding-bottom="0.0694in" fo:padding-right="0.0694in"/>
    </style:style>
    <style:style style:name="P2510" style:parent-style-name="Normal" style:family="paragraph">
      <style:paragraph-properties fo:text-align="justify"/>
      <style:text-properties style:font-size-complex="12pt" style:language-asian="lt" style:country-asian="LT"/>
    </style:style>
    <style:style style:name="P2511" style:parent-style-name="Normal" style:family="paragraph">
      <style:paragraph-properties fo:text-align="justify"/>
      <style:text-properties style:font-size-complex="12pt" style:language-asian="lt" style:country-asian="LT"/>
    </style:style>
    <style:style style:name="TableCell2512" style:family="table-cell">
      <style:table-cell-properties fo:border="0.0138in solid #000000" fo:padding-top="0.0694in" fo:padding-left="0.0694in" fo:padding-bottom="0.0694in" fo:padding-right="0.0694in"/>
    </style:style>
    <style:style style:name="P2513" style:parent-style-name="Normal" style:family="paragraph">
      <style:paragraph-properties fo:text-align="justify"/>
      <style:text-properties style:font-size-complex="12pt" style:language-asian="lt" style:country-asian="LT"/>
    </style:style>
    <style:style style:name="TableCell2514" style:family="table-cell">
      <style:table-cell-properties fo:border="0.0138in solid #000000" fo:padding-top="0.0694in" fo:padding-left="0.0694in" fo:padding-bottom="0.0694in" fo:padding-right="0.0694in"/>
    </style:style>
    <style:style style:name="P2515" style:parent-style-name="Normal" style:family="paragraph">
      <style:paragraph-properties fo:text-align="justify"/>
      <style:text-properties style:font-size-complex="12pt" style:language-asian="lt" style:country-asian="LT"/>
    </style:style>
    <style:style style:name="TableCell2516" style:family="table-cell">
      <style:table-cell-properties fo:border="0.0138in solid #000000" fo:padding-top="0.0694in" fo:padding-left="0.0694in" fo:padding-bottom="0.0694in" fo:padding-right="0.0694in"/>
    </style:style>
    <style:style style:name="P2517" style:parent-style-name="Normal" style:family="paragraph">
      <style:paragraph-properties fo:text-align="justify"/>
      <style:text-properties style:font-size-complex="12pt" style:language-asian="lt" style:country-asian="LT"/>
    </style:style>
    <style:style style:name="TableCell2518" style:family="table-cell">
      <style:table-cell-properties fo:border="0.0138in solid #000000" fo:padding-top="0.0694in" fo:padding-left="0.0694in" fo:padding-bottom="0.0694in" fo:padding-right="0.0694in"/>
    </style:style>
    <style:style style:name="P2519" style:parent-style-name="Normal" style:family="paragraph">
      <style:paragraph-properties fo:text-align="justify"/>
      <style:text-properties style:font-size-complex="12pt" style:language-asian="lt" style:country-asian="LT"/>
    </style:style>
    <style:style style:name="TableRow2520" style:family="table-row">
      <style:table-row-properties style:use-optimal-row-height="false"/>
    </style:style>
    <style:style style:name="TableCell2521" style:family="table-cell">
      <style:table-cell-properties fo:border="0.0138in solid #000000" fo:padding-top="0in" fo:padding-left="0.075in" fo:padding-bottom="0in" fo:padding-right="0.075in"/>
    </style:style>
    <style:style style:name="P2522" style:parent-style-name="Normal" style:family="paragraph">
      <style:paragraph-properties fo:text-align="justify"/>
      <style:text-properties style:font-size-complex="12pt" style:language-asian="lt" style:country-asian="LT"/>
    </style:style>
    <style:style style:name="TableCell2523" style:family="table-cell">
      <style:table-cell-properties fo:border="0.0138in solid #000000" fo:padding-top="0.0694in" fo:padding-left="0.0694in" fo:padding-bottom="0.0694in" fo:padding-right="0.0694in"/>
    </style:style>
    <style:style style:name="P2524" style:parent-style-name="Normal" style:family="paragraph">
      <style:paragraph-properties fo:text-align="justify"/>
      <style:text-properties style:font-size-complex="12pt" style:language-asian="lt" style:country-asian="LT"/>
    </style:style>
    <style:style style:name="TableCell2525" style:family="table-cell">
      <style:table-cell-properties fo:border="0.0138in solid #000000" fo:padding-top="0.0694in" fo:padding-left="0.0694in" fo:padding-bottom="0.0694in" fo:padding-right="0.0694in"/>
    </style:style>
    <style:style style:name="P2526" style:parent-style-name="Normal" style:family="paragraph">
      <style:paragraph-properties fo:text-align="justify"/>
      <style:text-properties style:font-size-complex="12pt" style:language-asian="lt" style:country-asian="LT"/>
    </style:style>
    <style:style style:name="P2527" style:parent-style-name="Normal" style:family="paragraph">
      <style:paragraph-properties fo:text-align="justify"/>
      <style:text-properties style:font-size-complex="12pt" style:language-asian="lt" style:country-asian="LT"/>
    </style:style>
    <style:style style:name="TableCell2528" style:family="table-cell">
      <style:table-cell-properties fo:border="0.0138in solid #000000" fo:padding-top="0.0694in" fo:padding-left="0.0694in" fo:padding-bottom="0.0694in" fo:padding-right="0.0694in"/>
    </style:style>
    <style:style style:name="P2529" style:parent-style-name="Normal" style:family="paragraph">
      <style:paragraph-properties fo:text-align="justify"/>
      <style:text-properties style:font-size-complex="12pt" style:language-asian="lt" style:country-asian="LT"/>
    </style:style>
    <style:style style:name="TableCell2530" style:family="table-cell">
      <style:table-cell-properties fo:border="0.0138in solid #000000" fo:padding-top="0.0694in" fo:padding-left="0.0694in" fo:padding-bottom="0.0694in" fo:padding-right="0.0694in"/>
    </style:style>
    <style:style style:name="P2531" style:parent-style-name="Normal" style:family="paragraph">
      <style:paragraph-properties fo:text-align="justify"/>
      <style:text-properties style:font-size-complex="12pt" style:language-asian="lt" style:country-asian="LT"/>
    </style:style>
    <style:style style:name="TableCell2532" style:family="table-cell">
      <style:table-cell-properties fo:border="0.0138in solid #000000" fo:padding-top="0.0694in" fo:padding-left="0.0694in" fo:padding-bottom="0.0694in" fo:padding-right="0.0694in"/>
    </style:style>
    <style:style style:name="P2533" style:parent-style-name="Normal" style:family="paragraph">
      <style:paragraph-properties fo:text-align="justify"/>
      <style:text-properties style:font-size-complex="12pt" style:language-asian="lt" style:country-asian="LT"/>
    </style:style>
    <style:style style:name="TableCell2534" style:family="table-cell">
      <style:table-cell-properties fo:border="0.0138in solid #000000" fo:padding-top="0.0694in" fo:padding-left="0.0694in" fo:padding-bottom="0.0694in" fo:padding-right="0.0694in"/>
    </style:style>
    <style:style style:name="P2535" style:parent-style-name="Normal" style:family="paragraph">
      <style:paragraph-properties fo:text-align="justify"/>
      <style:text-properties style:font-size-complex="12pt" style:language-asian="lt" style:country-asian="LT"/>
    </style:style>
    <style:style style:name="TableRow2536" style:family="table-row">
      <style:table-row-properties style:use-optimal-row-height="false"/>
    </style:style>
    <style:style style:name="TableCell2537" style:family="table-cell">
      <style:table-cell-properties fo:border="0.0138in solid #000000" fo:padding-top="0in" fo:padding-left="0.075in" fo:padding-bottom="0in" fo:padding-right="0.075in"/>
    </style:style>
    <style:style style:name="P2538" style:parent-style-name="Normal" style:family="paragraph">
      <style:paragraph-properties fo:text-align="justify"/>
      <style:text-properties style:font-size-complex="12pt" style:language-asian="lt" style:country-asian="LT"/>
    </style:style>
    <style:style style:name="TableCell2539" style:family="table-cell">
      <style:table-cell-properties fo:border="0.0138in solid #000000"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TableCell2541" style:family="table-cell">
      <style:table-cell-properties fo:border="0.0138in solid #000000" fo:padding-top="0in" fo:padding-left="0.075in" fo:padding-bottom="0in" fo:padding-right="0.075in"/>
    </style:style>
    <style:style style:name="P2542" style:parent-style-name="Normal" style:family="paragraph">
      <style:paragraph-properties fo:text-align="justify"/>
      <style:text-properties style:font-size-complex="12pt" style:language-asian="lt" style:country-asian="LT"/>
    </style:style>
    <style:style style:name="P2543" style:parent-style-name="Normal" style:family="paragraph">
      <style:paragraph-properties fo:text-align="justify"/>
      <style:text-properties style:font-size-complex="12pt" style:language-asian="lt" style:country-asian="LT"/>
    </style:style>
    <style:style style:name="TableCell2544" style:family="table-cell">
      <style:table-cell-properties fo:border="0.0138in solid #000000" fo:padding-top="0in" fo:padding-left="0.075in" fo:padding-bottom="0in" fo:padding-right="0.07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138in solid #000000"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TableCell2548" style:family="table-cell">
      <style:table-cell-properties fo:border="0.0138in solid #000000"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TableCell2550" style:family="table-cell">
      <style:table-cell-properties fo:border="0.0138in solid #000000" fo:padding-top="0in" fo:padding-left="0.075in" fo:padding-bottom="0in" fo:padding-right="0.075in"/>
    </style:style>
    <style:style style:name="P2551" style:parent-style-name="Normal" style:family="paragraph">
      <style:paragraph-properties fo:text-align="justify"/>
      <style:text-properties style:font-size-complex="12pt" style:language-asian="lt" style:country-asian="LT"/>
    </style:style>
    <style:style style:name="P2552" style:parent-style-name="Normal" style:family="paragraph">
      <style:paragraph-properties fo:text-align="justify"/>
      <style:text-properties style:font-size-complex="12pt" style:language-asian="lt" style:country-asian="LT"/>
    </style:style>
    <style:style style:name="P2553" style:parent-style-name="Normal" style:family="paragraph">
      <style:paragraph-properties fo:text-align="justify"/>
      <style:text-properties style:font-size-complex="12pt" style:language-asian="lt" style:country-asian="LT"/>
    </style:style>
    <style:style style:name="P2554" style:parent-style-name="Normal" style:family="paragraph">
      <style:paragraph-properties fo:text-align="justify"/>
      <style:text-properties style:font-size-complex="12pt" style:language-asian="lt" style:country-asian="LT"/>
    </style:style>
    <style:style style:name="P2555" style:parent-style-name="Normal" style:family="paragraph">
      <style:paragraph-properties fo:text-align="justify"/>
      <style:text-properties style:font-size-complex="12pt" style:language-asian="lt" style:country-asian="LT"/>
    </style:style>
    <style:style style:name="P2556" style:parent-style-name="Normal" style:family="paragraph">
      <style:paragraph-properties fo:text-align="justify"/>
      <style:text-properties style:font-size-complex="12pt" style:language-asian="lt" style:country-asian="LT"/>
    </style:style>
    <style:style style:name="P2557" style:parent-style-name="Normal" style:family="paragraph">
      <style:paragraph-properties fo:text-align="justify"/>
    </style:style>
  </office:automatic-styles>
  <office:body>
    <office:text text:use-soft-page-breaks="true">
      <text:p text:style-name="P1"/>
      <text:p text:style-name="P8"><text:span text:style-name="T9">Projektas</text:span></text:p>
      <text:p text:style-name="P10"/>
      <text:p text:style-name="P11"/>
      <text:p text:style-name="P12"><text:span text:style-name="T13">LIETUVOS RESPUBLIKOS SEIMAS</text:span></text:p>
      <text:p text:style-name="P14"/>
      <text:p text:style-name="P15"><text:span text:style-name="T16">NUTARIMAS</text:span></text:p>
      <text:p text:style-name="P17">DĖL NACIONALINĖS DARBOTVARKĖS NARKOTIKŲ, TABAKO IR ALKOHOLIO KONTROLĖS, VARTOJIMO PREVENCIJOS IR SU NARKOTIKAIS SUSIJUSIOS ŽALOS KLAUSIMAIS IKI 2035 METŲ</text:p>
      <text:p text:style-name="P18"><text:span text:style-name="T19">PATVIRTINIMO</text:span></text:p>
      <text:p text:style-name="P20"/>
      <text:p text:style-name="P21">2022 m.                            d. Nr.<text:s/><text:line-break/>Vilnius</text:p>
      <text:p text:style-name="P22"/>
      <text:p text:style-name="P23"><text:span text:style-name="T24">Lietuvos Respublikos Seimas, vadovaudamasis Lietuvos Respublikos strateginio valdymo įstatymo 14 straipsnio 2 dalimi, n u t a r i a:</text:span></text:p>
      <text:p text:style-name="P25"/>
      <text:p text:style-name="P26"><text:span text:style-name="T27">1</text:span><text:span text:style-name="T28"><text:s/>straipsnis.</text:span></text:p>
      <text:p text:style-name="P29"><text:span text:style-name="T30">Patvirtinti Nacionalinę darbotvarkę narkotikų, tabak</text:span><text:span text:style-name="T31">o ir alkoholio kontrolės, vartojimo prevencijos ir su narkotikais susijusios žalos klausimais iki 2035 metų (pridedama).</text:span></text:p>
      <text:p text:style-name="P32"/>
      <text:p text:style-name="P33"><text:span text:style-name="T34">2</text:span><text:span text:style-name="T35"><text:s/>straipsnis.</text:span></text:p>
      <text:p text:style-name="P36"><text:span text:style-name="T37">Rekomenduoti savivaldybių institucijoms rengti ir įgyvendinti narkotikų, tabako ir alkoholio kontrolės, jų vartoji</text:span><text:span text:style-name="T38">mo prevencijos ir su narkotikais susijusios žalos klausimų priemones, kurios prisidėtų prie Nacionalinės darbotvarkės narkotikų, tabako ir alkoholio kontrolės, vartojimo prevencijos ir su narkotikais susijusios žalos klausimais iki 2035 metų tikslų įgyvend</text:span><text:span text:style-name="T39">inimo.</text:span></text:p>
      <text:p text:style-name="P40"/>
      <text:p text:style-name="P41"/>
      <text:p text:style-name="P42"/>
      <text:p text:style-name="Normal"/>
      <text:p text:style-name="Normal"><text:span text:style-name="T43">Seimo Pirmininkas</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PATVIRTINTA</text:span></text:p>
      <text:p text:style-name="P68">Lietuvos Respublikos Seimo</text:p>
      <text:p text:style-name="P69">2022 m. <text:s text:c="15"/>d. nutarimu Nr.</text:p>
      <text:p text:style-name="P70"/>
      <text:p text:style-name="P71"/>
      <text:p text:style-name="P72"><text:span text:style-name="T73">NACIONALINĖ DARBOTVARKĖ NARKOTIKŲ, TABAKO IR ALKOHOLIO KONTROLĖS, VARTOJIMO PREVENCIJOS IR SU NARKOTIKAIS SUSIJUSIOS<text:s/></text:span><text:span text:style-name="T74">ŽALOS KLAUSIMAIS IKI 2035 METŲ</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Nacionalinė darbotvarkė narkotikų, tabako ir alkoholio kontrolės, vartojimo prevencijos ir su narkotikais susijusios žalos klausimais iki 2035 metų (toliau – Darbotvarkė) –<text:s/></text:span><text:span text:style-name="T86">strateginis planavimo dokumentas, kuriame numatomi ilgalaikiai valstybės siekiai, prioritetai ir įsipareigojimas taikyti sveikata grįstą požiūrį į psichoaktyviųjų medžiagų vartojimą bei padėti žmonėms saugoti ar atkurti savo sveikatą, gerovę ir gyvenimo ko</text:span><text:span text:style-name="T87">kybę.</text:span></text:p>
      <text:p text:style-name="P88"><text:span text:style-name="T89">2</text:span><text:span text:style-name="T90">.</text:span><text:span text:style-name="T91"><text:tab/>Darbotvarkės paskirtis – nustatyti ilgalaikės, subalansuotos valstybės politikos tikslus, uždavinius ir jų įgyvendinimo kryptis, kurios padėtų mažinti narkotikų, tabako ir alkoholio paklausą, pasiūlą bei žalą asmeniui ir visuomenei, valstybei.</text:span></text:p>
      <text:p text:style-name="P92"><text:span text:style-name="T93">3</text:span><text:span text:style-name="T94">.</text:span><text:span text:style-name="T95"><text:tab/>Principai, kuriais vadovaujamasi:</text:span></text:p>
      <text:p text:style-name="P96"><text:span text:style-name="T97">3.1</text:span><text:span text:style-name="T98">.</text:span><text:span text:style-name="T99"><text:tab/>žmogaus teisių puoselėjimas: Darbotvarke skatinamos ir pripažįstamos tarptautinės vertybės, tarp jų pagarba žmogaus orumui, laisvei, demokratijai, lygybei, kitoms žmogaus teisėms, įskaitant teisę į švietimą,</text:span><text:span text:style-name="T100"><text:s/>sveikatą, sveikatos priežiūrą, socialinę apsaugą ir lygias galimybes naudotis paslaugomis;</text:span></text:p>
      <text:p text:style-name="P101"><text:span text:style-name="T102">3.2</text:span><text:span text:style-name="T103">.</text:span><text:span text:style-name="T104"><text:tab/>visuomenės ugdymas ir apsauga: Darbotvarkėje pabrėžiama teisė į sveiką gyvenimą, taip pat valstybės ir visuomenės atsakomybė prevencijos priemonėmis ugdyti</text:span><text:span text:style-name="T105"><text:s/>bei apsaugoti visuomenės narius, ypač vaikus ir jaunimą, nuo žalingos aplinkos, padėti jiems šalinti ar mažinti rizikos veiksnius, skatinančius psichoaktyviųjų medžiagų vartojimą, įvairių priklausomybių vystymąsi;<text:s/></text:span></text:p>
      <text:p text:style-name="P106"><text:span text:style-name="T107">3.3</text:span><text:span text:style-name="T108">.</text:span><text:span text:style-name="T109"><text:tab/>individualus požiūris: Darbotva</text:span><text:span text:style-name="T110">rkėje prioritetai teikiami žmogaus asmeninių, socialinių, kultūrinių, situacinių rizikos veiksnių vertinimui ir jo pagrindu taikomoms priemonėms artimiausioje aplinkoje; į asmens nusikalstamą elgesį, susijusį su psichoaktyviųjų medžiagų vartojimu, reaguoja</text:span><text:span text:style-name="T111">ma proporcingomis ir veiksmingomis priemonėmis;</text:span></text:p>
      <text:p text:style-name="P112"><text:span text:style-name="T113">3.4</text:span><text:span text:style-name="T114">.</text:span><text:span text:style-name="T115"><text:tab/>paslaugų kokybė: Darbotvarkėje akcentuojama, kad skirtingiems visuomenės narių poreikiams užtikrinti tikslingai finansuojamos ir teikiamos tos paslaugos (prevencijos, gydymo, reabilitacijos, socialin</text:span><text:span text:style-name="T116">ės integracijos, žalos mažinimo), kurios atitinka nacionalinius ir tarptautinius kokybės standartus;</text:span></text:p>
      <text:p text:style-name="P117"><text:span text:style-name="T118">3.5</text:span><text:span text:style-name="T119">.</text:span><text:span text:style-name="T120"><text:tab/>subalansuota politika ir atsakingas valdymas: siekiant užtikrinti darnų visuomenės vystymąsi ir pažangios politikos įgyvendinimą, Darbotvarkė nukr</text:span><text:span text:style-name="T121">eipta į koordinuotus, ekonomiškai efektyvius, novatoriškus, įrodymais grįstus sprendimus dėl problemų, susijusių su teisėtomis ir neteisėtomis psichoaktyviosiomis medžiagomis, ir tarpsektorinį jų įgyvendinimą, išlaikant pasiūlos ir paklausos pusiausvyrą;<text:s/></text:span></text:p>
      <text:p text:style-name="P122"><text:span text:style-name="T123">3.6</text:span><text:span text:style-name="T124">.</text:span><text:span text:style-name="T125"><text:tab/>visapusiškumas ir tęstinumas: Darbotvarke siekiama kompleksinio ir sisteminio požiūrio į žmogaus saugumą ir rizikos valdymą, nuoseklaus su psichoaktyviųjų medžiagų vartojimu susijusios politikos įgyvendinimo ir peržiūros, veržlumo ir atvirumo taik</text:span><text:span text:style-name="T126">ant tarptautinę patirtį;</text:span></text:p>
      <text:p text:style-name="P127"><text:span text:style-name="T128">3.7</text:span><text:span text:style-name="T129">.</text:span><text:span text:style-name="T130"><text:tab/>partnerystė ir vienodas požiūris: siekiant Darbotvarkės tikslų, integruotai ir koordinuotai skatinama viešojo ir nevyriausybinio sektorių partnerystė vietos bendruomenių, regionų, nacionaliniu ir tarptautiniu lygmenimis.</text:span></text:p>
      <text:p text:style-name="P131"><text:span text:style-name="T132">4</text:span><text:span text:style-name="T133">.</text:span><text:span text:style-name="T134"><text:tab/>Šia Darbotvarke integruotai vertinamos su visų psichoaktyviųjų medžiagų vartojimu susijusios problemos ir jų sprendimo galimybės, taip pat pripažįstama, kad psichoaktyviųjų medžiagų vartojimas pirmiausia turi būti vertinamas kaip žmogaus fizinės, p</text:span><text:span text:style-name="T135">sichikos sveikatos, jo ir visuomenės socialinės gerovės užtikrinimo problema.</text:span></text:p>
      <text:p text:style-name="P136"><text:span text:style-name="T137">5</text:span><text:span text:style-name="T138">.</text:span><text:span text:style-name="T139"><text:tab/>Darbotvarkė parengta vadovaujantis šiais pagrindiniais tarptautiniais ir nacionaliniais teisės aktais:</text:span></text:p>
      <text:p text:style-name="P140"><text:span text:style-name="T141">5.1</text:span><text:span text:style-name="T142">.</text:span><text:span text:style-name="T143"><text:tab/>1961 m. Bendrąja narkotinių medžiagų konvencija, pataisyta pa</text:span><text:span text:style-name="T144">gal 1972 m. protokolą (toliau – 1961 m. Narkotinių medžiagų konvencija), 1971 m. Psichotropinių medžiagų konvencija, <text:s/></text:span><text:span text:style-name="T145">1988 m.<text:s/></text:span><text:span text:style-name="T146">Jungtinių Tautų Organizacijos konvencija dėl kovos su neteisėta narkotinių priemonių ir psichotropinių medžiagų apyvarta (toliau –</text:span><text:span text:style-name="T147"><text:s/>1988 m. konvencija), kaip pagrindiniais tarptautinės narkotikų kontrolės sistemos dokumentais;<text:s/></text:span></text:p>
      <text:p text:style-name="P148"><text:span text:style-name="T149">5.2</text:span><text:span text:style-name="T150">.</text:span><text:span text:style-name="T151"><text:tab/>Pasaulio sveikatos organizacijos (toliau – PSO) Tabako kontrolės pagrindų konvencija, nurodančia tabako kontrolės priemonių, kuriomis siekiama apsaugo</text:span><text:span text:style-name="T152">ti dabartinę ir būsimąsias kartas nuo kenksmingo tabako vartojimo ir priverstinio kvėpavimo tabako dūmais poveikio sveikatai ir aplinkai, socialinių bei ekonominių tabako vartojimo pasekmių, pagrindus, bei jos<text:s/></text:span><text:span text:style-name="T153">2012 m</text:span><text:span text:style-name="T154">. Protokolu dėl neteisėtos prekybos taba</text:span><text:span text:style-name="T155">ko gaminiais panaikinimo, kurio tikslas <text:s/>panaikinti visus neteisėtos prekybos tabako gaminiais būdus, vadovaujantis konvencijos 15 straipsnio reikalavimais;</text:span></text:p>
      <text:p text:style-name="P156"><text:span text:style-name="T157">5.3</text:span><text:span text:style-name="T158">.</text:span><text:span text:style-name="T159"><text:tab/>Jungtinių Tautų Darnaus vystymosi darbotvarke iki 2030 metų, kurioje nustatyti universalūs</text:span><text:span text:style-name="T160">, pasauliniai bei tarpusavyje susiję darnaus vystymosi tikslai, apimantys daugelį politikos sričių ir skirti įgyvendinti iki 2030 m., o esminis principas – nepalikti nei vieno nuošalyje</text:span><text:span text:style-name="T161">;</text:span><text:span text:style-name="T162"><text:s/></text:span></text:p>
      <text:p text:style-name="P163"><text:span text:style-name="T164">5.4</text:span><text:span text:style-name="T165">.</text:span><text:span text:style-name="T166"><text:tab/>Jungtinių Tautų Generalinės Asamblėjos 30-osios specialiosi</text:span><text:span text:style-name="T167">os sesijos narkotikų klausimais (angl.<text:s/></text:span><text:span text:style-name="T168">UNGASS</text:span><text:span text:style-name="T169">), vykusios 2016 m. balandžio 19–21 d., baigiamuoju dokumentu „Mūsų bendras įsipareigojimas veiksmingai spręsti ir kovoti su pasaulio narkotikų problema“ (angl.<text:s/></text:span><text:span text:style-name="T170">Our joint commitment to effectively addressing and</text:span><text:span text:style-name="T171"><text:s/>countering the world drug problem</text:span><text:span text:style-name="T172">), kuriame pabrėžiamas integruoto, subalansuoto ir įrodymais pagrįsto požiūrio taikymas planuojant, įgyvendinant ir vertinant narkotikų kontrolės politiką;<text:s/></text:span></text:p>
      <text:p text:style-name="P173"><text:span text:style-name="T174">5.5</text:span><text:span text:style-name="T175">.</text:span><text:span text:style-name="T176"><text:tab/>2021–2025 m. ES narkotikų strategija ir 2021–2025 m. ES<text:s/></text:span><text:span text:style-name="T177">narkotikų veiksmų planu, kuriuose įtvirtinti pagrindiniai prioritetai, pabrėžiantys narkotikų pasiūlos ir paklausos mažinimo bei žalos klausimų pusiausvyros ir tam pasiekti numatytų priemonių svarbą;</text:span></text:p>
      <text:p text:style-name="P178"><text:span text:style-name="T179">5.6</text:span><text:span text:style-name="T180">.</text:span><text:span text:style-name="T181"><text:tab/>Valstybės pažangos strategija „Lietuvos pažango</text:span><text:span text:style-name="T182">s strategija „Lietuva 2030“, patvirtinta Lietuvos Respublikos Seimo 2012 m. gegužės 15 d. nutarimu Nr. XI-2015 „Dėl Valstybės pažangos strategijos „Lietuvos pažangos strategija „Lietuva 2030“ patvirtinimo“, kurioje sveikos gyvensenos ugdymas įvardijamas ka</text:span><text:span text:style-name="T183">ip svarbi veiklios visuomenės prielaida, jai sukurti skatinama telkti visuomenės ir valstybės institucijų pastangas, taip pat įgyvendinti alkoholio, tabako ir narkotikų vartojimo prevencijos priemones, didinti visuomenės supratimą apie sveikos gyvensenos n</text:span><text:span text:style-name="T184">audą;</text:span></text:p>
      <text:p text:style-name="P185"><text:span text:style-name="T186">5.7</text:span><text:span text:style-name="T187">.</text:span><text:span text:style-name="T188"><text:tab/>Lietuvos Respublikos Seimo 2011 m. gruodžio 13 d. rezoliucija „Dėl kryptingos narkotikų, tabako ir alkoholio vartojimo prevencijos ir kontrolės politikos“, kuria raginama formuoti ir įgyvendinti kompleksinę ir integruotą narkotikų, tabako ir</text:span><text:span text:style-name="T189"><text:s/>alkoholio vartojimo prevencijos bei kryptingą tabako ir alkoholio kontrolės, narkotikų pasiūlos ir paklausos mažinimo politiką Lietuvoje;</text:span></text:p>
      <text:p text:style-name="P190"><text:span text:style-name="T191">5.8</text:span><text:span text:style-name="T192">.</text:span><text:span text:style-name="T193"><text:tab/>Lietuvos Respublikos nacionalinio saugumo pagrindų įstatymu, kuriame nustatyta, kad ryžtinga ir veiksminga k</text:span><text:span text:style-name="T194">ova su nusikalstamumu, ypač su organizuotu nusikalstamumu, šešėliniu verslu, korupcija ir narkomanija, yra svarbi Lietuvos Respublikos viešojo saugumo politikos kryptis, o priklausomybės ligų (narkomanijos, alkoholizmo, toksikomanijos ir kt.) prevencija yr</text:span><text:span text:style-name="T195">a viena iš svarbių sveikatos politikos krypčių.</text:span></text:p>
      <text:p text:style-name="P196"/>
      <text:p text:style-name="P197"><text:span text:style-name="T198">II</text:span><text:span text:style-name="T199"><text:s/>SKYRIUS</text:span></text:p>
      <text:p text:style-name="P200"><text:span text:style-name="T201">PADĖTIES ANALIZĖ, TIKSLAI, UŽDAVINIAI IR VEIKLOS KRYPTYS</text:span></text:p>
      <text:p text:style-name="P202"/>
      <text:p text:style-name="P203"><text:span text:style-name="T204">6</text:span><text:span text:style-name="T205">.</text:span><text:span text:style-name="T206"><text:tab/></text:span><text:span text:style-name="T207">Strateginis Darbotvarkės tikslas – sukurti sveikesnę ir saugesnę visuomenę, kurioje kiekvienam žmogui siekiama padėti išvengti alkoholio, tabako ir narkotikų daromos žalos ar ją sumažinti, taip pat sudaromos galimybės rūpintis savo, šeimos ar bendruomenės<text:s/></text:span><text:span text:style-name="T208">narių sveikata, socialine ir ekonomine gerove.<text:s/></text:span></text:p>
      <text:p text:style-name="P209"><text:span text:style-name="T210">7</text:span><text:span text:style-name="T211">.</text:span><text:span text:style-name="T212"><text:tab/>Darbotvarkė apima šias vienodai svarbias ir viena kitą papildančias sritis:</text:span></text:p>
      <text:p text:style-name="P213"><text:span text:style-name="T214">7.1</text:span><text:span text:style-name="T215">.</text:span><text:span text:style-name="T216"><text:tab/>paklausos mažinimo, kuri suprantama kaip prevencijos, ankstyvosios intervencijos, gydymo, psichologinės ir socialinės<text:s/></text:span><text:span text:style-name="T217">reabilitacijos bei reintegracijos priemonės, kuriomis siekiama išvengti psichoaktyviųjų medžiagų vartojimo ar pavėlinti jo pradžią tarp jaunimo, motyvuoti psichoaktyviąsias medžiagas vartojančius asmenis keisti savo elgesį, padėti priklausomiems nuo psicho</text:span><text:span text:style-name="T218">aktyviųjų medžiagų asmenims sėkmingai grįžti ir integruotis į visuomenę;</text:span></text:p>
      <text:p text:style-name="P219"><text:span text:style-name="T220">7.2</text:span><text:span text:style-name="T221">.</text:span><text:span text:style-name="T222"><text:tab/>pasiūlos mažinimo, kuris suprantamas kaip valstybinio reguliavimo, instrumentinės, metodinės, motyvacinės, tarptautinio bendradarbiavimo priemonės, kuriomis, veiksmingai naud</text:span><text:span text:style-name="T223">ojant kontrolės ir baudžiamojo teisingumo sistemas, siekiama valdyti teisėtų ir kuo labiau riboti neteisėtų psichoaktyviųjų medžiagų fizinį bei ekonominį prieinamumą;<text:s/></text:span></text:p>
      <text:p text:style-name="P224"><text:span text:style-name="T225">7.3</text:span><text:span text:style-name="T226">.</text:span><text:span text:style-name="T227"><text:tab/>su narkotikais susijusios žalos klausimai suprantami kaip veiksmingos priemonės</text:span><text:span text:style-name="T228">, kuriomis siekiama sumažinti su narkotikų vartojimu tiesiogiai ir netiesiogiai susijusią žalą asmeniui ir visuomenei;<text:s/></text:span></text:p>
      <text:p text:style-name="P229"><text:span text:style-name="T230">7.4</text:span><text:span text:style-name="T231">.</text:span><text:span text:style-name="T232"><text:tab/>stebėsenos, kuri suprantama kaip patikimos, kokybiškos ir palyginamos informacijos rinkimas ir vertinimas, kuriuo siekiama tobu</text:span><text:span text:style-name="T233">linti analizę ir duomenimis grindžiamų sprendimų priėmimą, pripažįstant mokslinį politikos ir intervencijos priemonių įvertinimą, stiprinti keitimąsi informacija nacionaliniu ir tarptautiniu lygmenimis, remti ir tobulinti mokslinius tyrimus, susijusius su<text:s/></text:span><text:span text:style-name="T234">psichoaktyviosiomis medžiagomis.</text:span></text:p>
      <text:p text:style-name="P235"/>
      <text:p text:style-name="P236"><text:span text:style-name="T237">PIRMASIS</text:span><text:span text:style-name="T238"><text:s/>SKIRSNIS</text:span></text:p>
      <text:p text:style-name="P239"><text:span text:style-name="T240">PAKLAUSOS MAŽINIMAS</text:span></text:p>
      <text:p text:style-name="P241"/>
      <text:p text:style-name="P242"><text:span text:style-name="T243">Prevencija</text:span></text:p>
      <text:p text:style-name="P244"/>
      <text:p text:style-name="P245"><text:span text:style-name="T246">8</text:span><text:span text:style-name="T247">.</text:span><text:span text:style-name="T248"><text:tab/>Europos Komisijos<text:s/></text:span><text:span text:style-name="T249">parengtos Lietuvos sveikatos būklės 2019 m. apžvalgos</text:span><text:span text:style-name="T250"><text:s/>duomenimis</text:span><text:span text:style-name="T251"><text:note text:note-class="footnote" text:id="_ftn0"><text:note-citation>1</text:note-citation><text:note-body><text:p text:style-name="P252"><text:span text:style-name="T253"><text:s/></text:span><text:span text:style-name="T254">Europos Komisijos</text:span><text:span text:style-name="T255"><text:s/></text:span><text:span text:style-name="T256">kartu su Ekonominio bendradarbiavimo ir plėtros organizacijos bei Europos sveikatos sistemų ir politikos stebėsenos centro parengtas dokumentas<text:s/></text:span><text:span text:style-name="T257">„Lietuva: šalies sveikatos profilis 2019“. Prieiga internetu:<text:s/></text:span><text:span text:style-name="T258">https://www.oecd.org/countries/lithuania/lietuva-salies-sveikatos-profilis-2019-a955e69f-lt.htm</text:span></text:p></text:note-body></text:note></text:span><text:span text:style-name="T259">, d</text:span><text:span text:style-name="T260">idelis mirtingumas ir prasta Lietuvos gyventojų sveikatos būklė pirmiausia sietina su elgsenos rizikos veiksniais, įskaitant su mityba susijusią riziką, rūkymą, alkoholio vartojimą ir mažą fizinį aktyvumą.<text:s/></text:span><text:span text:style-name="T261">Ekonominio bendradarbiavimo ir plėtros organizacij</text:span><text:span text:style-name="T262">os</text:span><text:span text:style-name="T263"><text:s/>(toliau<text:s/></text:span><text:span text:style-name="T264">–</text:span><text:span text:style-name="T265"><text:s/>EBPO) 2021 m. paskelbtais prognostiniais 2020</text:span><text:span text:style-name="T266">–</text:span><text:span text:style-name="T267">2050 m. duomenimis</text:span><text:span text:style-name="T268"><text:note text:note-class="footnote" text:id="_ftn1"><text:note-citation>2</text:note-citation><text:note-body><text:p text:style-name="P269"><text:span text:style-name="T270"><text:s/></text:span><text:span text:style-name="T271">Ekonominio bendradarbiavimo ir plėtros organizacijos apžvalga „Žalingo alkoholio vartojimo prevencija“. Prieiga internetu:<text:s/></text:span><text:span text:style-name="T272">https://www.oecd-ilibrary.org/socia</text:span><text:span text:style-name="T273">l-issues-migration-health/preventing-harmful-alcohol-use_6e4b4ffb-en</text:span></text:p></text:note-body></text:note></text:span><text:span text:style-name="T274">, nesaikingas alkoholio vartojimas sutrumpina vidutinę tikėtiną gyvenimo trukmę<text:s/></text:span><text:span text:style-name="T275">Europos Sąjungoje (toliau – ES)<text:s/></text:span><text:span text:style-name="T276">beveik 1 metais, tikėtiną sveiko gyvenimo trukmę – beveik 1,25 met</text:span><text:span text:style-name="T277">ų. Lietuvoje šie praradimai dar didesni, atitinkamai – 1,90 metų ir 2,25 metų. Tai ypač aktualu COVID-19<text:s/></text:span><text:span text:style-name="T278">ligos (koronaviruso infekcijos)<text:s/></text:span><text:span text:style-name="T279">pandemijos įtakos kontekste, kai vidutinė tikėtina gyvenimo trukmė Lietuvoje 2020 m. sutrumpėjo 1,32 metų, lyginant su<text:s/></text:span><text:span text:style-name="T280">2019 m. EBPO skaičiavimais, kiekvienas asmuo ES šalyse per metus sumoka papildomai apie 250 dolerių <text:s/>mokesčių tam, kad padengtų su nesaikingu alkoholio vartojimu susijusią žalą (Lietuvoje – apie 375 dolerių).<text:s/></text:span><text:span text:style-name="T281">Psichoaktyviųjų medžiagų vartojimo paplitimo ro</text:span><text:span text:style-name="T282">dikliai ir keliama žala asmens sveikatai ir visuomenei galėtų būti sumažinta diegiant<text:s/></text:span><text:span text:style-name="T283">įrodymais<text:s/></text:span><text:span text:style-name="T284">pagrįstas psichoaktyviųjų medžiagų vartojimo prevencijos priemones.<text:s/></text:span><text:span text:style-name="T285">EBPO skaičiavimais</text:span><text:span text:style-name="T286"><text:note text:note-class="footnote" text:id="_ftn2"><text:note-citation>3</text:note-citation><text:note-body><text:p text:style-name="P287"><text:span text:style-name="T288"><text:s/></text:span><text:span text:style-name="T289">Ekonominio bendradarbiavimo ir plėtros organizacijos apžvalga „Žalingo alkoholio vartojimo prevencija“. Prieiga internetu:<text:s/></text:span><text:span text:style-name="T290">https://www.oecd-ilibrary.org/social-issues-migration-health/p</text:span><text:span text:style-name="T291">reventing-harmful-alcohol-use_6e4b4ffb-en</text:span></text:p></text:note-body></text:note></text:span><text:span text:style-name="T292">, alkoholio vartojimo prevencijos priemonės yra gera investicija<text:s/></text:span><text:span text:style-name="T293">–</text:span><text:span text:style-name="T294"><text:s/>kiekvi</text:span><text:span text:style-name="T295">enas investuotas 1 doleris grąžina iki 16,4 dolerių ekonominės naudos.</text:span></text:p>
      <text:p text:style-name="P296"><text:span text:style-name="T297">9</text:span><text:span text:style-name="T298">.</text:span><text:span text:style-name="T299"><text:tab/>Europos narkotikų ir narkomanijos stebėsenos centro (toliau – ENNSC) 2020 m. duomenimis</text:span><text:span text:style-name="T300"><text:note text:note-class="footnote" text:id="_ftn3"><text:note-citation>4</text:note-citation><text:note-body><text:p text:style-name="P301"><text:span text:style-name="T302"><text:s/></text:span><text:span text:style-name="T303">Europos narkotikų vartojimo paplitimo ataskaita: tendencijos ir pokyčiai, 2021 m. Prieiga internetu:<text:s/></text:span><text:span text:style-name="T304">https://www.emcdda.europa.eu/system/files/publications/13838/2021.2256_LT_02feedback.pdf</text:span><text:span text:style-name="T305"><text:s/></text:span></text:p></text:note-body></text:note></text:span><text:span text:style-name="T306">, apskaičiuota, kad maždaug 83 mln. arba 28,9 proc. suaugusiųjų (15–64 metų amžiaus) ES no</text:span><text:span text:style-name="T307">rs kartą gyvenime yra vartoję narkotikų. Narkotikų, tabako ir alkoholio kontrolės departamento (toliau – Departamentas) duomenimis</text:span><text:span text:style-name="T308"><text:note text:note-class="footnote" text:id="_ftn4"><text:note-citation>5</text:note-citation><text:note-body><text:p text:style-name="P309"><text:span text:style-name="T310"><text:s/>Psichoaktyviųjų med</text:span><text:span text:style-name="T311">žiagų vartojimo paplitimo Lietuvoje 2004-2016 m. tyrimas. Prieiga internetu:<text:s/></text:span><text:span text:style-name="T312">https://ntakd.lrv.lt/uploads/ntakd/documents/files/GPS%20ataskaita%202004_2016.pdf</text:span><text:span text:style-name="T313"><text:s/></text:span></text:p></text:note-body></text:note></text:span><text:span text:style-name="T314">, 2016 m. palyginti su 2012 m., nors kartą gyvenime ir nors kartą per paskutinius 12 mėnesių narkotikų vartojimo rodikliai iš</text:span><text:span text:style-name="T315">liko statistiškai reikšmingai nepakitę. Kita vertus, vartojusiųjų per paskutinį mėnesį dalis padidėjo nuo 0,8 proc. iki 1,3 proc. Dažniausiai vartojami narkotikai Lietuvoje, kaip ir kitose ES valstybėse narėse, išlieka kanapės ir amfetamino tipo stimuliuoj</text:span><text:span text:style-name="T316">ančios medžiagos.</text:span><text:span text:style-name="T317"><text:s/></text:span></text:p>
      <text:p text:style-name="P318"><text:span text:style-name="T319">10</text:span><text:span text:style-name="T320">.</text:span><text:span text:style-name="T321"><text:tab/>Vadovaujantis 2019 m. Alkoholio ir kitų psichoaktyviųjų medžiagų tyrimo Europos mokyklose (toliau – ESPAD) išvadomis</text:span><text:span text:style-name="T322"><text:note text:note-class="footnote" text:id="_ftn5"><text:note-citation>6</text:note-citation><text:note-body><text:p text:style-name="P323"><text:span text:style-name="T324"><text:s/>Alkoholio ir kitų psichoaktyviųjų medžiagų tyrimas Europos mokyklose, 2019. Prieiga internetu:<text:s/></text:span><text:span text:style-name="T325">https://ntakd.lrv.lt/uploads/ntakd/documents/files/ESPAD%202019%20tyrimo%20ataskaita%20LT.pdf</text:span><text:span text:style-name="T326"><text:s/></text:span></text:p></text:note-body></text:note></text:span><text:span text:style-name="T327">, vertinant mokinių psichoaktyviųjų medžiagų vartojimo paplitimo tendencijas, nuo 1995 m. galima matyti teigiamų</text:span><text:span text:style-name="T328"><text:s/>pokyčių šalies mastu: alkoholio vartojimas tarp 15–16 metų mokinių yra mažiausias per 25 metus, sumažėjo ir įprastinių cigarečių rūkymo paplitimas, o nuo 2011 metų fiksuojama nežymi narkotikų mažėjimo tendencija, kuri stebima ir kitose Europos šalyse. Vis</text:span><text:span text:style-name="T329"><text:s/>dėlto Lietuva žymiai viršija<text:s/></text:span><text:span text:style-name="T330">ESPAD šalių vidurkius<text:s/></text:span><text:span text:style-name="T331">pagal šiuos rodiklius: mokinių, bent kartą gyvenime vartojusių raminamuosius ar migdomuosius vaistus, nepaskyrus gydytojui (Lietuvos rodiklis siekia 20 proc., ESPAD šalių vidurkis – 6,6 proc.),</text:span><text:span text:style-name="T332"><text:s/>naująsias<text:s/></text:span><text:span text:style-name="T333">psichoaktyviąsias medžiagas<text:s/></text:span><text:span text:style-name="T334">(Lietuvos rodiklis siekia 7 proc., ESPAD šalių vidurkis – 4 proc.), elektronines cigaretes (Lietuvos rodiklis siekia 65 proc., ESPAD šalių vidurkis – 40 proc.), <text:s/>mokinių, kurie 13 m. ir jaunesni surūkė pirmąją cigaretę (Lietuvos</text:span><text:span text:style-name="T335"><text:s/>rodiklis siekia 33 proc., ESPAD šalių vidurkis – 18 proc.) ir pirmąją elektroninę cigaretę (Lietuvos rodiklis siekia – 19,5 proc., ESPAD šalių vidurkis – 11 proc.). ESPAD tyrimas parodė vis labiau tarp<text:s/></text:span><text:span text:style-name="T336">Europos mokinių<text:s/></text:span><text:span text:style-name="T337">populiarėjančią veiklą – lošimą<text:s/></text:span><text:span text:style-name="T338">iš pi</text:span><text:span text:style-name="T339">nigų</text:span><text:span text:style-name="T340">.</text:span><text:span text:style-name="T341"><text:s/></text:span><text:span text:style-name="T342">D</text:span><text:span text:style-name="T343">augiau nei dešimtadalis (12 proc.) Lietuvos mokinių teigė lošę iš pinigų (pvz., lošiant lošimo automatais, lošimo kortomis ar kauliukais, dalyvaujant loterijose, sporto lažybose ir kt.) tiek internetu, tiek tradicinėse vietose per pastaruosius 12 mė</text:span><text:span text:style-name="T344">n. iki apklausos (ESPAD vidurkis<text:s/></text:span><text:span text:style-name="T345">–</text:span><text:span text:style-name="T346"><text:s/>22 proc.).<text:s/></text:span><text:span text:style-name="T347">Visos šios tendencijos įpareigoja peržiūrėti ir atnaujinti vykdomų psichoaktyviųjų medžiagų vartojimo prevencinių programų turinį, kuris ne tik atitiktų šiandienos ugdymo ir psichoaktyviųjų medžiagų vartojimo p</text:span><text:span text:style-name="T348">revencijos aktualijas, bet ir atlieptų keliamus naujus iššūkius, tokius kaip lošimas iš pinigų, bendravimo socialinėse medijose bei skaitmeninių žaidimų paplitimas tarp 15–16 metų mokinių, taip pat užtikrinti, kad vykdomos prevencinės programos būtų pritai</text:span><text:span text:style-name="T349">kytos specialiųjų poreikių vaikams bei visų amžiaus tarpsnių mokinių grupėms.<text:s/></text:span></text:p>
      <text:p text:style-name="P350"><text:span text:style-name="T351">11</text:span><text:span text:style-name="T352">.</text:span><text:span text:style-name="T353"><text:tab/>Vadovaujantis Lietuvos Respublikos švietimo įstatymu, nuo 2017 m. rugsėjo mėn. visos bendrojo ugdymo mokyklos privalo užtikrinti kiekvieno mokinio dalyvavimą bent vienoj</text:span><text:span text:style-name="T354">e nuoseklioje ir ilgalaikėje programoje, apimančioje smurto, psichoaktyviųjų medžiagų vartojimo prevenciją, sveikos gyvensenos skatinimą. Švietimo valdymo informacinės sistemos (toliau – ŠVIS) duomenimis</text:span><text:span text:style-name="T355"><text:note text:note-class="footnote" text:id="_ftn6"><text:note-citation>7</text:note-citation><text:note-body><text:p text:style-name="P356"><text:span text:style-name="T357"><text:s/></text:span><text:span text:style-name="T358">Švietimo valdymo informacinės sistemos viešoji statistika. Prie</text:span><text:span text:style-name="T359">iga internetu:<text:s/></text:span><text:span text:style-name="T360">http://svis.emokykla.lt/prevencines-veiklos-rodikliai/</text:span><text:span text:style-name="T361"><text:s/></text:span></text:p></text:note-body></text:note></text:span><text:span text:style-name="T362">, 2020/2021 mokslo metais psichoaktyviųjų medžiagų v</text:span><text:span text:style-name="T363">artojimo prevencijos programose dalyvavo tik 19,5 proc. visų mokyklų ir tik 7,6 proc. visų šalies mokinių. Lietuvoje reikalinga didesnė bendrosios psichoaktyviųjų medžiagų vartojimo prevencijos programų pasiūla: tik 4 iš 21 Lietuvos Respublikos švietimo, m</text:span><text:span text:style-name="T364">okslo ir sporto ministerijos rekomenduojamų prevencinių programų sąrašo</text:span><text:span text:style-name="T365"><text:note text:note-class="footnote" text:id="_ftn7"><text:note-citation>8</text:note-citation><text:note-body><text:p text:style-name="P366"><text:span text:style-name="T367"><text:s/>Rekomenduojamų prevencinių programų sąrašas. Prieiga internetu:<text:s/></text:span><text:span text:style-name="T368">https://www.smm.lt/uploads/documents</text:span><text:span text:style-name="T369"><text:line-break/>/svietimas/PREVENCINI%C5%B2%20PROGRAM%C5%B2%20S%C4%84RA%C5%A0AS%202018%2005%2009.p</text:span><text:span text:style-name="T370">df</text:span><text:span text:style-name="T371"><text:s/></text:span></text:p></text:note-body></text:note></text:span><text:span text:style-name="T372"><text:s/>mokykloms yra skirtos šiai sričiai. Nuo 2020 metų 2 iš šių 4 programų tęstinumas nebeužtikrintas, veiklą nutraukus asociacijai „Mentor Lietuva“. Tik viena<text:s/></text:span><text:soft-page-break/><text:span text:style-name="T373">psichoaktyviųjų medžiagų var</text:span><text:span text:style-name="T374">tojimo prevencinė programa Lietuvoje yra skirta profesinėms mokykloms, nė vienos – aukštųjų mokyklų studentams.<text:s/></text:span><text:span text:style-name="T375">2020 m. Departamento vykdytas aukštųjų mokyklų studentų tyrimas</text:span><text:span text:style-name="T376"><text:note text:note-class="footnote" text:id="_ftn8"><text:note-citation>9</text:note-citation><text:note-body><text:p text:style-name="P377"><text:span text:style-name="T378"><text:s/>2020 m. Narkotikų, tabako ir alkoholio kontrolės departamento vykdyto tyrimo rezultatų analizė „Aukštųjų mokyklų studentų psichoaktyviųjų medžiagų vartojimo paplitimas ir prevencija“. Prieiga internetu:<text:s/></text:span><text:span text:style-name="T379">https://ntakd.lrv.lt</text:span><text:span text:style-name="T380"><text:line-break/>/uploads/ntakd/documents/f</text:span><text:span text:style-name="T381">iles/PREVENCIJA/studentai.pdf</text:span><text:span text:style-name="T382"><text:s/></text:span></text:p></text:note-body></text:note></text:span><text:span text:style-name="T383"><text:s/>parodė, kad narkotikai, naujos psichoaktyviosios medžiagos neretai išbandomi ja</text:span><text:span text:style-name="T384">u pradėjus studijuoti. Be to, psichoaktyviąsias medžiagas vartoję studentai savo fizinę ir psichinę sveikatą bei gerovę vertino prasčiau, nei atitinkamų psichoaktyviųjų medžiagų nevartojantys studentai. Studentams trūksta streso įveikos, miego higienos įgū</text:span><text:span text:style-name="T385">džių. Tikslinga peržiūrėti aukštosiose mokyklose vykdomų programų turinį, išplėsti jų pasiūlą ir prieinamumą, didesnį dėmesį skirti ne tik studentų psichoaktyviųjų medžiagų vartojimo prevencijai, bet ir fizinės bei psichinės sveikatos stiprinimui.</text:span></text:p>
      <text:p text:style-name="P386"><text:span text:style-name="T387">12</text:span><text:span text:style-name="T388">.</text:span><text:span text:style-name="T389"><text:tab/></text:span><text:span text:style-name="T390">Kaip ir kitose Europos šalyse, dauguma bendrosios psichoaktyviųjų medžiagų vartojimo prevencijos veiklų yra įgyvendinamos ugdymo aplinkoje. Tačiau aktyviomis prevencinių programų ir priemonių vykdytojomis turėtų tapti ir kitos savivaldybėse veikiančios švi</text:span><text:span text:style-name="T391">etimo, sveikatos, socialinių paslaugų įstaigos, nevyriausybinės organizacijos (toliau – NVO), kurios nedubliuotų mokyklose jau vykdomos veiklos. Lietuvoje šiuo metu yra sukurtas gana platus šią veiklą galinčių vykdyti įstaigų tinklas (savivaldybėse veikia<text:s/></text:span><text:span text:style-name="T392">visuomenės sveikatos biurai, pedagoginės psichologinės ar švietimo pagalbos tarnybos, vaikų dienos centrai, atvirieji jaunimo centrai ir erdvės, kitos įstaigos ar organizacijos), tačiau<text:s/></text:span><text:span text:style-name="T393">neužtikrintas šių institucijų bei organizacijų sąveikos ir vykdomų pre</text:span><text:span text:style-name="T394">vencinių programų ir priemonių kokybės užtikrinimo mechanizmas.</text:span></text:p>
      <text:p text:style-name="P395"><text:span text:style-name="T396">13</text:span><text:span text:style-name="T397">.</text:span><text:span text:style-name="T398"><text:tab/>Nors pastebima tradicinių tabako gaminių vartojimo per pastaruosius ketverius metus Lietuvoje mažėjimo tendencija tarp 15–64 metų asmenų (remiantis Psichoaktyviųjų medžiagų vartojimo<text:s/></text:span><text:span text:style-name="T399">paplitimo bendrojoje populiacijoje tyrimo duomenimis, 2012–2016 m.), tačiau naujausias Eurobarometro tyrimas</text:span><text:span text:style-name="T400"><text:note text:note-class="footnote" text:id="_ftn9"><text:note-citation>10</text:note-citation><text:note-body><text:p text:style-name="P401"><text:span text:style-name="T402"><text:s/></text:span><text:span text:style-name="T403">Eurobarometro tyrimas „Požiūris į tabako gaminius ir elektronines cigaretes“, 2020 m. Prieiga internetu:<text:s/></text:span><text:span text:style-name="T404">https://ntakd.lrv.lt/uploads/ntakd/documents/files/euromarometro%20tyrimas%20tabakas%20ir%20el_%20c_%202020.pdf</text:span><text:span text:style-name="T405"><text:s/></text:span></text:p></text:note-body></text:note></text:span><text:span text:style-name="T406"><text:s/>atskleidė, kad Lietuvoje, lyginant su ES, rūkančiųjų tradicinius tabako gaminius dalis didesnė – 28 proc. populiacijos, o žmonės šio įpročio atsis</text:span><text:span text:style-name="T407">ako rečiau. Dabartinių elektroninių cigarečių vartotojų ir naujoviškų bedūmių kaitinamojo tabako gaminių vartotojų Lietuvoje, lyginant su ES, taip pat yra daugiau, nes gyventojams rečiau rūkant tradicinius tabako gaminius jų rinkos vietą užima elektroninės</text:span><text:span text:style-name="T408"><text:s/>cigaretės ir naujoviški bedūmiai kaitinamojo tabako gaminiai. Stebima dinamiška rinka, kurioje atsiranda vis naujų medžiagų ir produktų. Pavyzdžiui,<text:s/></text:span><text:span text:style-name="T409">Informacijos apie tabako gaminius, elektronines cigaretes ir pildomąsias talpyklas teikimo ES bendrame reg</text:span><text:span text:style-name="T410">istravimo portale</text:span><text:span text:style-name="T411"><text:note text:note-class="footnote" text:id="_ftn10"><text:note-citation>11</text:note-citation><text:note-body><text:p text:style-name="P412"><text:span text:style-name="T413"><text:s/>ES<text:s/></text:span><text:span text:style-name="T414">bendra</text:span><text:span text:style-name="T415">sis</text:span><text:span text:style-name="T416"><text:s/>registravimo portalas. Prieiga internetu:<text:s/></text:span><text:span text:style-name="T417">https://ec.europa.eu/health/euceg/introduction_en</text:span><text:span text:style-name="T418"><text:s/></text:span></text:p></text:note-body></text:note></text:span><text:span text:style-name="T419"><text:s/></text:span><text:span text:style-name="T420">(EU-CEG) iki 2021 m. registruoti 37 035 Lietuvos rinkai skirti nauji tabako gaminiai ir el. cigaretes bei jų pildyklės.<text:s/></text:span></text:p>
      <text:p text:style-name="P421"><text:span text:style-name="T422">14</text:span><text:span text:style-name="T423">.</text:span><text:span text:style-name="T424"><text:tab/></text:span><text:span text:style-name="T425">Susirūpinimą<text:s/></text:span><text:span text:style-name="T426">kelia į Europos rinką kasmet didėjančiais kiekiais plūstančios naujos psichoaktyviosios medžiag</text:span><text:span text:style-name="T427">os (toliau – NPS).<text:s/></text:span><text:span text:style-name="T428">2020 m. pabaigoje ENNSC atliko daugiau nei 830 NPS stebėseną</text:span><text:span text:style-name="T429"><text:note text:note-class="footnote" text:id="_ftn11"><text:note-citation>12</text:note-citation><text:note-body><text:p text:style-name="P430"><text:span text:style-name="T431"><text:s/>Europos narkotikų vartojimo paplitimo ataskaita: tendencijos ir pokyčiai, 2021 m. Prieiga internetu:<text:s/></text:span><text:span text:style-name="T432">https://www.emcdda.europa.eu/system/files/publicat</text:span><text:span text:style-name="T433">ions/13838/2021.2256_LT_02feedback.pdf</text:span><text:span text:style-name="T434"><text:s/></text:span></text:p></text:note-body></text:note></text:span><text:span text:style-name="T435">, 46 iš šių medžiagų pirmą kartą Europoje aptiktos 2020 m. Visuomenės informavimas apie psichoaktyviųjų medžiagų, naujoviškų tabako gaminių ir vis atsirandančių naujų alternaty</text:span><text:span text:style-name="T436">vių gaminių, taip pat NPS, kelių psichoaktyviųjų medžiagų vartojimo vienu metu keliamą riziką ir žalą yra svarbus dėl ilgalaikio šių medžiagų poveikio sveikatai, kuris dažnu atveju nėra išsamiai ištirtas, todėl kyla didelė žalos asmens sveikatai ir vartoto</text:span><text:span text:style-name="T437">jų klaidinimo rizika.</text:span></text:p>
      <text:p text:style-name="P438"><text:span text:style-name="T439">15</text:span><text:span text:style-name="T440">.</text:span><text:span text:style-name="T441"><text:tab/>Lietuvos kelių policijos tarnybos duomenimis</text:span><text:span text:style-name="T442"><text:note text:note-class="footnote" text:id="_ftn12"><text:note-citation>13</text:note-citation><text:note-body><text:p text:style-name="P443"><text:span text:style-name="T444"><text:s/></text:span><text:span text:style-name="T445">https://lkpt.policija.lrv.lt/lt/statistika/eismo-ivykiu-lietuvoje-statistika/2020-metai</text:span></text:p></text:note-body></text:note></text:span><text:span text:style-name="T446">,</text:span><text:span text:style-name="T447"><text:s/></text:span><text:span text:style-name="T448">žuvusiųjų keliuose skaičių, tenkantį 1 mln. gyventojų, 2020 m. pavyko sumažinti 4,6 proc., tačiau nerimą kelia tai</text:span><text:span text:style-name="T449">, kad 2020 m. kas tryliktą užregistruotą kelių eismo įvykį sukėlė</text:span><text:span text:style-name="T450"><text:s/>neblaivus asmuo. 2020 m., palyginti su 2019 m., neblaivių asmenų sukeltų kelių eismo įvykių padaugėjo 6,3 proc. i</text:span><text:span text:style-name="T451">r neblaivių vairuotojų sukeltų eismo įvykių padaugėjo – 26,3 proc.<text:s/></text:span><text:span text:style-name="T452">Vairavimas apsvaigus didelė problema ir tarp pasilinksminimo<text:s/></text:span><text:soft-page-break/><text:span text:style-name="T453">vietų lankytoj</text:span><text:span text:style-name="T454">ų. 2018 m. Departamento atlikto tyrimo duomenimis</text:span><text:span text:style-name="T455"><text:note text:note-class="footnote" text:id="_ftn13"><text:note-citation>14</text:note-citation><text:note-body><text:p text:style-name="P456"><text:span text:style-name="T457"><text:s/>Psichoaktyviųjų medžiagų vartojimo paplitimo tarp pasilinksminimo vietų lankytojų tyrimas, 2018 m. Prieiga internetu:<text:s/></text:span><text:span text:style-name="T458">https:</text:span><text:span text:style-name="T459">//ntakd.lrv.lt/uploads/ntakd/documents/files/Ataskaita(1).pdf</text:span><text:span text:style-name="T460"><text:s/></text:span></text:p></text:note-body></text:note></text:span><text:span text:style-name="T461">, vairavę būdami apsvaigę nuo alkoholinių gėrimų nurodė 30 proc. tyrime dalyvavusių lankytojų, o apsvaigę nuo narkotikų – net 22 proc. visų atsakiusiųjų. Šie duomenys atskleidžia ne tik problemos mastą ir v</text:span><text:span text:style-name="T462">ieną didžiausių rizikos grupių, į kurią turėtų būti nukreiptos prevencinės priemonės, bet ir visuomenės sąmoningumo ir informuotumo didinim</text:span><text:span text:style-name="T463">o</text:span><text:span text:style-name="T464"><text:s/>apie psichoaktyviųjų medžiagų vartojimo ir jų maišymo poveikį gebėjimui vairuoti, galimą riziką ir pasekmes poreikį</text:span><text:span text:style-name="T465">. Moksliškai pagrįstų vairavimo išgėrus ar apsvaigus prevencijos priemonių įgyvendinimas bei mokslinių tyrimų plėtra šioje srityje, nustatant ir įvertinant veiksmingas politikos ir operatyvines reagavimo priemones, turėtų tapti saugios visuomenės elgsenos<text:s/></text:span><text:span text:style-name="T466">keliuose formavimo pagrindu.</text:span></text:p>
      <text:p text:style-name="P467"><text:span text:style-name="T468">16</text:span><text:span text:style-name="T469">.</text:span><text:span text:style-name="T470"><text:tab/></text:span><text:span text:style-name="T471">Departamento užsakymu 2020 m. vykdyto tyrimo „</text:span><text:span text:style-name="T472">Tabako gaminių ir alkoholio vartojimo prevencijos ir kontrolės priemonių efektyvumo ir požiūrio vertinimas“</text:span><text:span text:style-name="T473"><text:s/>duomenimis</text:span><text:span text:style-name="T474"><text:note text:note-class="footnote" text:id="_ftn14"><text:note-citation>15</text:note-citation><text:note-body><text:p text:style-name="P475"><text:span text:style-name="T476"><text:s/>Tabako gaminių ir alkoholio vartojimo prevencijos ir kontrolės priemonių efektyvumo ir požiūrio vertinimo tyrimas, 2020 m. Prieiga internetu:<text:s/></text:span><text:span text:style-name="T477">https://ntakd.lrv.lt/uploads/ntakd/documents/file</text:span><text:span text:style-name="T478">s/Ataskaita.pdf</text:span><text:span text:style-name="T479"><text:s/></text:span></text:p></text:note-body></text:note></text:span><text:span text:style-name="T480">,<text:s/></text:span><text:span text:style-name="T481">66 proc. (arba 2 iš 3) dirbančiųjų bent kartą per pa</text:span><text:span text:style-name="T482">skutinį mėnesį vartojo alkoholį (nedirbančių – 49 proc.), daugiau nei trečdalis (36 proc.) darbuotojų buvo vartoję alkoholį darbo vietoje, pusė darbuotojų buvo bent kartą gyvenime vartoj</text:span><text:span text:style-name="T483">ę</text:span><text:span text:style-name="T484"><text:s/>psichoaktyviąsias medžiagas, siekdami sumažinti stresą, atsipalaiduo</text:span><text:span text:style-name="T485">ti, lengviau užmigti, o trečdalis – siekdami padidinti<text:s/></text:span><text:span text:style-name="T486">produktyvumą, darbingumą, motyvaciją atlikti užduotį ar pagerinti veiklos rezultatus.<text:s/></text:span><text:span text:style-name="T487">Departamento 2021 m. vykdytas darbo vietų tyrimas parodė</text:span><text:span text:style-name="T488"><text:note text:note-class="footnote" text:id="_ftn15"><text:note-citation>16</text:note-citation><text:note-body><text:p text:style-name="P489"><text:span text:style-name="T490"><text:s/></text:span><text:span text:style-name="T491">Psichoaktyviųjų medžiagų vartojimo prevencijos darbo vietose poreikis. Darboviečių atstovų tyrimo ataskaita. Prieiga internetu:<text:s/></text:span><text:span text:style-name="T492">https://ntakd.lrv.lt/uploads/ntakd/documents/files/PREVENCIJA/DV/NTAKD_DV_2021_tyrimas.pdf<text:s/></text:span></text:p></text:note-body></text:note></text:span><text:span text:style-name="T493">,</text:span><text:span text:style-name="T494"><text:s/>kad dažniausios kliūtys vykdyti psichoaktyviųjų medžiagų</text:span><text:span text:style-name="T495"><text:s/>vartojimo prevenciją darbo vietose yra ne lėšų ar specialistų stygius, o poreikio vykdyti tokias veiklas nematymas ir iniciatyvos trūkumas. Daugiau nei pusė (55 proc.) tyrime dalyvavusių darboviečių atstovų nematė poreikio darbovietėje vykdyti prevencinės</text:span><text:span text:style-name="T496"><text:s/>veiklos, 18 proc. tyrimo dalyvių nurodė nesuprantantys, kuo prevencija būtų naudinga jų darbovietei. Be to, panaši dalis (17 proc.) darboviečių atstovų kaip kliūtį nurodė baiminimąsi, kad darbuotojai nepalankiai įvertins jų sprendimą įgyvendinti psichoakt</text:span><text:span text:style-name="T497">yviųjų medžiagų vartojimo prevencijos priemones. Visa tai dar kartą patvirtina darbdavių sąmoningumo didinimo poreikį ir motyvavimą vykdyti prevencijos priemones, akcentuojant tokius galimus prevencinės veiklos rezultatus kaip didesnis darbo našumas ir kok</text:span><text:span text:style-name="T498">ybė bei pagerėjusi darbuotojų sveikata, nes šie aspektai tyrimų dalyviams atrodė aktualiausi. Tinkamas darbdavių požiūris į su psichoaktyviųjų medžiagų vartojimu susijusias problemas, taikomos prevencijos (įtraukiant ir veiksmingas aplinkos prevencijos str</text:span><text:span text:style-name="T499">ategijas), konsultavimo, ankstyvosios intervencijos priemonės gali padėti išvengti darbuotojų sveikatai ir saugumui kylančios rizikos darbo vietoje, taip pat suteikti galimybę keisti elgesį, kreiptis pagalbos ir išlikti darbo rinkoje.</text:span></text:p>
      <text:p text:style-name="P500"><text:span text:style-name="T501">17</text:span><text:span text:style-name="T502">.</text:span><text:span text:style-name="T503"><text:tab/>Kita tikslinė</text:span><text:span text:style-name="T504"><text:s/>grupė, kuriai būdingas didesnis psichoaktyviųjų medžiagų vartojimas, <text:s/>yra pasilinksminimo vietų lankytojai. 2018 metais, Departamento vykdyto tyrimo duomenimis</text:span><text:span text:style-name="T505"><text:note text:note-class="footnote" text:id="_ftn16"><text:note-citation>17</text:note-citation><text:note-body><text:p text:style-name="P506"><text:span text:style-name="T507"><text:s/>Psichoaktyviųjų medžiagų vartojimo paplitimo tarp pasilinksminimo vietų lankytojų tyrimas, 2018 m. Prieiga internetu:<text:s/></text:span><text:span text:style-name="T508">https://ntakd.lrv.lt/uploads/ntakd/documents/files/Ataskaita(1).pdf</text:span><text:span text:style-name="T509"><text:s/></text:span></text:p></text:note-body></text:note></text:span><text:span text:style-name="T510">, narkotikų vartojimo paplitimas tarp pasilinksminimo vietų lankytojų buvo apie 6 kartus didesn</text:span><text:span text:style-name="T511">is, palyginti su narkotikų vartojimo paplitimu bendrojoje populiacijoje. Didesnis narkotikų vartojimo paplitimas tarp pasilinksminimo vietų lankytojų susijęs su kylančiomis sveikatos ir socialinėmis problemomis, įskaitant stiprius apsinuodijimus, vairavimą</text:span><text:span text:style-name="T512"><text:s/>apsvaigus bei rodo tikslinių prevencijos bei žalos mažinimo priemonių, leisiančių lankytojams suprasti psichoaktyviųjų medžiagų vartojimo riziką, apsaugoti jų ir aplinkinių žmonių sveikatą ar net gyvybę, taikymo poreikį.</text:span></text:p>
      <text:p text:style-name="P513"><text:span text:style-name="T514">18</text:span><text:span text:style-name="T515">.</text:span><text:span text:style-name="T516"><text:tab/></text:span><text:span text:style-name="T517">Lietuvoje nuo 2018 m. nacionaliniu mastu vykdoma Ankstyvosios intervencijos programa, skirta 14–21 metų amžiaus jauniems asmenims, kurie eksperimentuoja / nereguliariai vartoja alkoholį ir (ar) narkotikus. Kiekvienais metais didėja<text:s/></text:span><text:span text:style-name="T518">Ankstyvosios intervencij</text:span><text:span text:style-name="T519">os programą<text:s/></text:span><text:soft-page-break/><text:span text:style-name="T520">baigusių jaunuolių dalis</text:span><text:span text:style-name="T521"><text:note text:note-class="footnote" text:id="_ftn17"><text:note-citation>18</text:note-citation><text:note-body><text:p text:style-name="P522"><text:span text:style-name="T523"><text:s/></text:span><text:span text:style-name="T524">Ankstyvosios intervencijos programos įgyvendinimo 2020 m. ataskait</text:span><text:span text:style-name="T525">a. Prieiga internetu:<text:s/></text:span><text:span text:style-name="T526">https://ntakd.lrv.lt</text:span><text:span text:style-name="T527"><text:line-break/>/uploads/ntakd/documents/files/ANKSTYVOSIOS%20INTERVENCIJOS%20ATASKAITA_2020%20m_3.pdf</text:span><text:span text:style-name="T528"><text:s/></text:span></text:p></text:note-body></text:note></text:span><text:span text:style-name="T529"><text:s/>(2020 m. siekė 84 proc., 2019 m. – 80 proc.). Tačiau Ankstyvosios intervencijos paslaugų prieinamumas jauniems asmenims visgi nėra pakankamas, dažnai susiduriama su pavėžėjimo ir šios grupės stigmatizavimo problema, yp</text:span><text:span text:style-name="T530">ač regionuose. COVID-19 ligos (koronaviruso infekcijos) pandemija ir karantinas parodė, kad Ankstyvosios intervencijos programa nėra pritaikyta ją vykdyti nuotoliniu būdu, todėl iškyla ankstyvosios intervencijos paslaugų teikimo formų įvairovės poreikis.</text:span><text:span text:style-name="T531"><text:s/></text:span><text:span text:style-name="T532">L</text:span><text:span text:style-name="T533">ietuvoje iki šiol neturime Ankstyvosios intervencijos programos, skirtos jaunimo <text:s/>rūkymo problemai spręsti. Tyrimų rezultatai, atskleidžiantys jaunų žmonių psichoaktyviųjų medžiagų vartojimo patirtis ir ypatumus, rodo, kad reikia inicijuoti, kurti ir (ar)<text:s/></text:span><text:span text:style-name="T534">adaptuoti kitų šalių vykdomas moksliškai pagrįstas ir pasiteisinusias Ankstyvosios intervencijos programas ir kitų amžiaus grupių vaikams ir jaunimui, jaunesniems nei 14 metų <text:s/>bei vyresniems nei 21 metai.</text:span></text:p>
      <text:p text:style-name="P535"><text:span text:style-name="T536">19</text:span><text:span text:style-name="T537">.</text:span><text:span text:style-name="T538"><text:tab/>Standartizuoto Europos Alkoholio tyrimo</text:span><text:span text:style-name="T539"><text:note text:note-class="footnote" text:id="_ftn18"><text:note-citation>19</text:note-citation><text:note-body><text:p text:style-name="P540"><text:span text:style-name="T541"><text:s/>Standartizuotas Europos Alkoholio tyrimas,<text:s/></text:span><text:span text:style-name="T542">(angl.<text:s/></text:span><text:span text:style-name="T543">Comparative monitoring of alcohol epidemiology across the EU</text:span><text:span text:style-name="T544">, RARHA SEAS,</text:span><text:span text:style-name="T545"><text:s/>2016 m.). Prieiga internetu:<text:s/></text:span><text:span text:style-name="T546">https://ntakd.lrv.lt/uploads/ntakd/documents/files</text:span><text:span text:style-name="T547"><text:line-break/>/Comparative%20monitoring%20of%20alcohol%20epidemiology%20across%20the%20EU.pdf</text:span><text:span text:style-name="T548"><text:s/></text:span></text:p></text:note-body></text:note></text:span><text:span text:style-name="T549"><text:s/>rezultatai atskleidė, kad Lietuvoje 38 proc. vyrų ir 36 proc. moterų vaikystėje arba paauglystėje gyveno su asmenimis, kurie alkoholį vartojo gausiai. Daugiau nei pusei jų tai turėjo didelį neigiamą poveikį.</text:span><text:span text:style-name="T550"><text:s/>2020 m. Departamento vykdytos aukštųjų mokyklų<text:s/></text:span><text:span text:style-name="T551">studentų apklausos duomenimis</text:span><text:span text:style-name="T552"><text:note text:note-class="footnote" text:id="_ftn19"><text:note-citation>20</text:note-citation><text:note-body><text:p text:style-name="P553"><text:span text:style-name="T554"><text:s/>2020 m. Narkotikų, tabako ir alkoholio kontrolės departamento vykdyto tyrimo rezultatų anali</text:span><text:span text:style-name="T555">zė „Aukštųjų mokyklų studentų psichoaktyviųjų medžiagų vartojimo paplitimas ir prevencija“. Prieiga internetu:<text:s/></text:span><text:span text:style-name="T556">https://ntakd.lrv.lt</text:span><text:span text:style-name="T557"><text:line-break/>/uploads/ntakd/documents/files/PREVENCIJA/studentai.pdf</text:span><text:span text:style-name="T558"><text:s/></text:span></text:p></text:note-body></text:note></text:span><text:span text:style-name="T559">, 36 proc. respondentų nurodė, kad bent vienas iš tėvų turėjo problemų dėl alkoholio vartojimo. Bendrojo ugdymo mokyklose vykdoma tik viena tėvų, priklausomų nuo alkoholio ir (ar) narkotikų vartojimo, vaikams skirta programa „</text:span><text:span text:style-name="T560">Linas“, kurios aprėptis taip pat labai menka. Vadovaujantis Švietimo valdymo informacinės sistemos (toliau – ŠVIS) duomenimis</text:span><text:span text:style-name="T561"><text:note text:note-class="footnote" text:id="_ftn20"><text:note-citation>21</text:note-citation><text:note-body><text:p text:style-name="P562"><text:span text:style-name="T563"><text:s/>Švietimo valdymo informacinės sistemos viešoji statistika. Prieig</text:span><text:span text:style-name="T564">a internetu:<text:s/></text:span><text:span text:style-name="T565">http://svis.emokykla.lt/prevencines-veiklos-rodikliai/</text:span><text:span text:style-name="T566"><text:s/></text:span></text:p></text:note-body></text:note></text:span><text:span text:style-name="T567">, kiekvienais metais mažėja mokyklų, pasirenkančių ir vykdančių šią programą, skaičius (jei 2017/2018 m. šią prevencinę programą v</text:span><text:span text:style-name="T568">ykdė 17 mokyklų, tai 2020/2021 m. tik 8 mokyklos). Šios tendencijos pabrėžia ne tik didelį pagalbos ir paslaugų teikimo poreikį priklausomų tėvų vaikams ir kitiems šeimos nariams, bet ir valstybės pareigą plačiau taikyti prevencines priemones visiems visuo</text:span><text:span text:style-name="T569">menės nariams, didinant jų sąmoningumo, atsakomybės, kritinio mąstymo ugdymo galimybes, kartu pasinaudojant interneto teikiamomis galimybėmis užtikrinti anonimiškumą, kuriant pasitikėjimą ir skatinant tikslines grupes kreiptis pagalbos, įsitraukti ir dalyv</text:span><text:span text:style-name="T570">auti prevencinėse veiklose.<text:s/></text:span></text:p>
      <text:p text:style-name="P571"><text:span text:style-name="T572">20</text:span><text:span text:style-name="T573">.</text:span><text:span text:style-name="T574"><text:tab/></text:span><text:span text:style-name="T575">Valstybės vaiko teisių apsaugos ir įvaikinimo tarnybos<text:s/></text:span><text:span text:style-name="T576">2020 m. duomenimis</text:span><text:span text:style-name="T577"><text:note text:note-class="footnote" text:id="_ftn21"><text:note-citation>22</text:note-citation><text:note-body><text:p text:style-name="P578"><text:span text:style-name="T579"><text:s/></text:span><text:span text:style-name="T580">Valstybės vaiko teisių apsaugos ir įvaikinimo tarnyba prie<text:s/></text:span><text:span text:style-name="T581">S</text:span><text:span text:style-name="T582">ocialinės apsaugos ir darbo ministerijos 2020 metų veiklos ataskaita. Prieiga internetu:<text:s/></text:span><text:span text:style-name="T583">https://vaikoteises.lt/media/file/ataskaitos</text:span><text:span text:style-name="T584"><text:line-break/>/nauja%20VVTA%C4%AET%202020%</text:span><text:span text:style-name="T585">20m.%20veiklos%20ataskaita.pdf</text:span><text:span text:style-name="T586"><text:s/></text:span></text:p></text:note-body></text:note></text:span><text:span text:style-name="T587">, net 76 proc. atvejų vaikams teko užtikrinti saugią aplinką iki jų situacijos vertinimo dėl vaiko atstovų pagal įstatymą apsvaigimo nuo alkoholi</text:span><text:span text:style-name="T588">o ir (ar) narkotikų ir negalėjimo tinkamai pasirūpinti vaiku. Didelis vaidmuo tenka mobiliosioms komandoms, kurios vertina rizikos ir saugumo veiksnius šeimoje, šeimos stiprybes ir pagalbos poreikius, įvykusius pokyčius šeimoje. 2020 m. padidėjo mobiliųjų<text:s/></text:span><text:span text:style-name="T589">komandų skaičius (nuo 12 iki 24) ir pratęsti šių komandų darbo terminai su šeima (iki 30 dienų), o atvejo vadyba taikoma ne tik toms šeimoms, kuriose nustatyti vaiko teisių pažeidimai, bet ir tais atvejais, jei pati šeima ar su ja dirbančios organizacijos,</text:span><text:span text:style-name="T590"><text:s/>institucijos nustato, kad šeimai reikia kompleksinės pagalbos. Tačiau tikslinga plėtoti paslaugas ir kitoms tikslinėms grupėms bei s</text:span><text:span text:style-name="T591">istemingai teikti informavimo, psichologinio konsultavimo, motyvavimo ir (ar) mobilias paslaugas riziką patiriančioms tėvų<text:s/></text:span><text:span text:style-name="T592">grupėms (priklausomų nuo psichoaktyviųjų medžiagų asmenų artimiesiems, nėščioms moterims ir jų partneriams) bei išplėsti tikslinių psichoaktyviųjų medžiagų vartojimo prevencinių programų ir (ar) priemonių, skirtų socialinę riziką patiriančioms šeimoms ir<text:s/></text:span><text:soft-page-break/><text:span text:style-name="T593">v</text:span><text:span text:style-name="T594">aikams, pasiūlą, įvairovę ir prieinamumą, skatinant tikslines grupes palaikyti savo fizinę, psichinę ir socialinę gerovę.</text:span></text:p>
      <text:p text:style-name="P595"><text:span text:style-name="T596">21</text:span><text:span text:style-name="T597">.</text:span><text:span text:style-name="T598"><text:tab/></text:span><text:span text:style-name="T599">Psichoaktyviųjų medžiagų vartojimo prevencijos kokybės standartai<text:s/></text:span><text:span text:style-name="T600">yra pirmieji visuotiniai instrumentai, skirti užtikrinti<text:s/></text:span><text:span text:style-name="T601">vei</text:span><text:span text:style-name="T602">ksmingų ir diversifikuotų psichoaktyviųjų medžiagų vartojimo prevencijos priemonių aukštą kokybę, prieinamumą ir aprėptį Europoje.<text:s/></text:span><text:span text:style-name="T603">2021–2025 m. ES narkotikų strategijoje</text:span><text:span text:style-name="T604"><text:s/></text:span><text:span text:style-name="T605">pažymima, kad Europos psichoaktyviųjų medžiagų vartojimo prevencijos<text:s/></text:span><text:span text:style-name="T606">kokybės standartu</text:span><text:span text:style-name="T607">ose, Jungtinių Tautų narkotikų ir nusikalstamumo prevencijos biuro (toliau – UNODC) /<text:s/></text:span><text:span text:style-name="T608">PSO Tarptautiniuose narkotikų vartojimo prevencijos standartuose ir Europos prevencijos mokymo programoje pateikti naujausi moksliniai įrodymai.</text:span><text:span text:style-name="T609"><text:s/></text:span><text:span text:style-name="T610">Lietuva nuo 2016 m. diegi</text:span><text:span text:style-name="T611">a šiuos standartus, bet jie nėra privalomi, neužtikrina bendros prevencijos kokybės sampratos ir nesudaro prielaidų veiksmingų psichoaktyviųjų medžiagų vartojimo prevencijos priemonių vykdymui bendrojo ugdymo aplinkoje. Tai įpareigoja ne tik diskutuoti, be</text:span><text:span text:style-name="T612">t ir sukurti teisines, finansines ir organizacines prielaidas, užtikrinančias prevencijos programų formaliojo švietimo sektoriuje veiksmingumą ir prevencinių programų kokybės užtikrinimo sistemą, siekiant,<text:s/></text:span><text:span text:style-name="T613">kad vykdomos prevencijos programos būtų akredituot</text:span><text:span text:style-name="T614">os ir moksliškai pagrįstos, o mokyklos lygmeniu derėtų su kitomis vykdomomis prevencinėmis programomis bei ugdymo turiniu.</text:span></text:p>
      <text:p text:style-name="P615"><text:span text:style-name="T616">22</text:span><text:span text:style-name="T617">.</text:span><text:span text:style-name="T618"><text:tab/>Psichoaktyviųjų medžiagų vartojimo prevencijos programų vertinimo tyrimai parodė,<text:s/></text:span><text:span text:style-name="T619">kad<text:s/></text:span><text:span text:style-name="T620">mokytojų, pagalbos mokiniui specialistų</text:span><text:span text:style-name="T621">, kitų prevencijos programų vykdytojų nuolatinis kvalifikacijos tobulinimas yra veiksmingos psichoaktyviųjų medžiagų<text:s/></text:span><text:span text:style-name="T622">vartojimo<text:s/></text:span><text:span text:style-name="T623">prevencijos programos vykdymo sudedamoji dalis. Tačiau Lietuvoje nacionaliniu mastu nėra sukurtos tikslinės psichoaktyviųjų medži</text:span><text:span text:style-name="T624">agų vartojimo prevencijos kompetencijų tobulinimo programos, siekiant užtikrinti nuolatinį specialistų, dirbančių psichoaktyviųjų medžiagų vartojimo prevencijos srityje, kompetencijų tobulinimą.<text:s/></text:span><text:span text:style-name="T625">2021–2025 m. ES narkotikų strategijoje<text:s/></text:span><text:span text:style-name="T626">viena iš prioritetinių</text:span><text:span text:style-name="T627"><text:s/>sričių<text:s/></text:span><text:span text:style-name="T628">įvardijama</text:span><text:span text:style-name="T629"><text:s/>Europos prevencijos mokymų programos plėtra valstybėse narėse, organizuojant politikos formuotojams ir specialistams, dirbantiems prevencijos srityje, mokymus bei skiriant pakankamą finansavimą šioms priemonėms įgyvendinti. Europos preve</text:span><text:span text:style-name="T630">ncijos mokymų programos įteisinimas, organizavimas ir finansavimas Lietuvoje būtų pirmas žingsnis vykdant sistemingą psichoaktyviųjų medžiagų vartojimo prevencijos specialistų kompetencijų tobulinimą nacionaliniu mastu.</text:span></text:p>
      <text:p text:style-name="P631"><text:span text:style-name="T632">23</text:span><text:span text:style-name="T633">.</text:span><text:span text:style-name="T634"><text:tab/>Psichoaktyviųjų medžiagų<text:s/></text:span><text:span text:style-name="T635">vartojimo prevencijos programų ir priemonių vykdymo tendencijas bendrojo ugdymo mokyklose šiuo metu rodo tik ŠVIS duomenys ir švietimo srityje atliekamų prevencinės veiklos įgyvendinimo analizių išvados, tačiau ŠVIS sistemoje nefiksuojami duomenys apie pro</text:span><text:span text:style-name="T636">fesinių, aukštųjų mokyklų vykdomą prevencinę veiklą. Be to, skirtingos institucijos ir (ar) organizacijos dirbančios psichoaktyviųjų medžiagų vartojimo prevencijos srityje arba vykdančios šias joms priskirtas funkcijas, renka skirtingus duomenis ir skirtin</text:span><text:span text:style-name="T637">gais pjūviais juos analizuoja. Tai suponuoja labai ribotą psichoaktyviųjų medžiagų vartojimo prevencijos įgyvendinimo padėties vertinimą ir raidą tiek savivaldybių, tiek nacionaliniu lygmenimis, nėra tiksliai žinomas nei prevencijos priemonėmis pasiekiamų<text:s/></text:span><text:span text:style-name="T638">skirtingų tikslinių grupių, nei taikomų prevencijos priemonių bei programų mastas. Trūksta psichoaktyviųjų medžiagų vartojimo prevencinės veiklos vykdymo veiksmingumo vertinimo kokybinių rodiklių, kol kas retai matuojamas atskirai vykdomų prevencijos priem</text:span><text:span text:style-name="T639">onių efektyvumas, poveikis jų dalyviams ar tikslinėms grupėms, nėra s</text:span><text:span text:style-name="T640">ukurta ir įdiegta psichoaktyviųjų medžiagų vartojimo prevencijos ir rizikingo elgesio ankstyvojo atpažinimo ir reagavimo bendrojo ugdymo mokyklose sistema.</text:span><text:span text:style-name="T641"><text:s/></text:span></text:p>
      <text:p text:style-name="P642"><text:span text:style-name="T643">24</text:span><text:span text:style-name="T644">.</text:span><text:span text:style-name="T645"><text:tab/></text:span><text:span text:style-name="T646">2021–2025 m. ES narkot</text:span><text:span text:style-name="T647">ikų strategijoje<text:s/></text:span><text:span text:style-name="T648">valstybės narės skatinamos intensyvinti ir koordinuoti pastangas duomenų rinkimo, stebėsenos, analizės, mokslinių tyrimų, inovacijų ir prognozavimo srityse, apimant įvairius psichoaktyviųjų medžiagų vartojimo reiškinio aspektus ir įvertina</text:span><text:span text:style-name="T649">nt atsakomuosius veiksmus. Vadovaujantis 2021–2025 m. ES narkotikų strategija, 2021–2025 m. ES narkotikų veiksmų planu, ENNSC bei tarptautinėmis rekomendacijomis, svarbu užtikrinti tiek stebėsenos duomenų rinkimą, jų analizę, tiek vykdomų prevencijos priem</text:span><text:span text:style-name="T650">onių poveikio asmens ir visuomenės sveikatai, saugumui ir gerovei vertinimą, tiek psichoaktyviųjų medžiagų vartojimo prevencijai skirtų kaštų pasiskirstymo, atsiperkamumo vertinimą, kuris atskleistų psichoaktyviųjų medžiagų vartojimo prevencijos politikos<text:s/></text:span><text:span text:style-name="T651">ir jos priemonių įgyvendinimo<text:s/></text:span><text:soft-page-break/><text:span text:style-name="T652">veiksmingumą. Visa tai įpareigoja inicijuoti naujus bei periodiškai vykdyti esamus tyrimus Lietuvoje, leidžiančius matuoti psichoaktyviųjų medžiagų vartojimo, naudojimosi internetu, azartinių lošimų mastą, kitus su rizikingu e</text:span><text:span text:style-name="T653">lgesiu susijusius veiksnius, jų pokyčius ir sąsajas su psichoaktyviųjų medžiagų vartojimu skirtingoms tikslinėms grupėms, siekiant užtikrinti nuoseklumą ir suderinamumą su panašiomis tarptautinio lygmens iniciatyvomis bei kartu siekiant išvengti papildomos</text:span><text:span text:style-name="T654"><text:s/>administracinės naštos, susijusios su jau ENNSC, UNODC, PSO vykdomu stebėsenos duomenų rinkimu.</text:span><text:span text:style-name="T655"><text:s text:c="2"/></text:span></text:p>
      <text:p text:style-name="P656"><text:span text:style-name="T657">25</text:span><text:span text:style-name="T658">.</text:span><text:span text:style-name="T659"><text:tab/>Pirmasis Darbotvarkės tikslas – atitolinti ar sumažinti psichoaktyviųjų medžiagų vartojimą ir valdyti psichoaktyviųjų medžiagų vartojimo riziką įgyve</text:span><text:span text:style-name="T660">ndinant visiems visuomenės nariams prieinamą, skirtingus poreikius atitinkančią, kontekstiniais ir moksliniais duomenimis grįstą psichoaktyviųjų medžiagų vartojimo prevenciją.</text:span></text:p>
      <text:p text:style-name="P661"><text:span text:style-name="T662">26</text:span><text:span text:style-name="T663">.</text:span><text:span text:style-name="T664"><text:tab/>Pirmajam Darbotvarkės tikslui pasiekti keliami šie uždaviniai:</text:span></text:p>
      <text:p text:style-name="P665"><text:span text:style-name="T666">26.1</text:span><text:span text:style-name="T667">.</text:span><text:span text:style-name="T668"><text:tab/>n</text:span><text:span text:style-name="T669">uosekliai ir kokybiškai įgyvendinti bei prireikus sukurti naujai kylančius iššūkius atliepiančias psichoaktyviųjų medžiagų vartojimo prevencijos programas ir (ar) priemones visų amžiaus tarpsnių grupėms, užtikrinant šių priemonių koordinavimą bei tvarų fin</text:span><text:span text:style-name="T670">ansavimą. Šio uždavinio įgyvendinimo kryptys:</text:span></text:p>
      <text:p text:style-name="P671"><text:span text:style-name="T672">26.1.1</text:span><text:span text:style-name="T673">.</text:span><text:span text:style-name="T674"><text:tab/>inicijuoti, kurti ir įgyvendinti įrodymais pagrįstas psichoaktyviųjų medžiagų vartojimo prevencijos programas ir (ar) priemones, ugdant sveikatai naudingus įpročius bendrojo ugdymo, profesinėse ir auk</text:span><text:span text:style-name="T675">štosiose mokyklose, nukreiptas į pažeidžiamas tikslines grupes, sistemiškai reaguojant į naujai kylančius iššūkius bei įtraukiant lošimų, probleminio naudojimosi informacinėmis technologijos, piktnaudžiavimo vaistais, naujų psichoaktyviųjų medžiagų vartoji</text:span><text:span text:style-name="T676">mo prevencijos temas, pasitelkiant naujus ir novatoriškus skaitmeninės komunikacijos kanalus;</text:span></text:p>
      <text:p text:style-name="P677"><text:span text:style-name="T678">26.1.2</text:span><text:span text:style-name="T679">.</text:span><text:span text:style-name="T680"><text:tab/>šviesti visuomenę taikant įrodymais pagrįstas ir veiksmingas priemones, nukreiptas į sveikatos raštingumo, informuotumo, sąmoningumo didinimą ir įrody</text:span><text:span text:style-name="T681">mais pagrįstų nuostatų dėl psichoaktyviųjų medžiagų vartojimo, su tuo susijusios rizikos bei padarinių, formavimą;</text:span></text:p>
      <text:p text:style-name="P682"><text:span text:style-name="T683">26.1.3</text:span><text:span text:style-name="T684">.</text:span><text:span text:style-name="T685"><text:tab/>pasitelkiant įrodymais grįstas paveikias ir tęstines priemones didinti darbdavių, laisvalaikio ir pasilinksminimo vietų, masinių<text:s/></text:span><text:span text:style-name="T686">renginių organizatorių informuotumą, sąmoningumą dėl psichoaktyviųjų medžiagų vartojimo prevencijos programų ir priemonių taikymo bei naujų priemonių inicijavimo, vykdymo ir plėtojimo tikslinėse aplinkose, siekiant motyvuoti asmenis kreiptis pagalbos;</text:span></text:p>
      <text:p text:style-name="P687"><text:span text:style-name="T688">26</text:span><text:span text:style-name="T689">.1.4</text:span><text:span text:style-name="T690">.</text:span><text:span text:style-name="T691"><text:tab/>didinti informuotumo ir priemonių, vairavimo išgėrus ir apsvaigus prevencijai, ankstyvajai intervencijai bei testavimui keliuose vykdyti, apimtis, pasitelkiant mokslinius tyrimus, leidžiančius nustatyti ir įvertinti veiksmingas politikos ir operaty</text:span><text:span text:style-name="T692">vines reagavimo priemones;</text:span></text:p>
      <text:p text:style-name="P693"><text:span text:style-name="T694">26.2</text:span><text:span text:style-name="T695">.</text:span><text:span text:style-name="T696"><text:tab/>sukurti teisines, finansines ir organizacines prielaidas kokybiškai ir veiksmingai prevencijai įgyvendinti ir vertinti bei jos stebėsenai vykdyti. Šio uždavinio įgyvendinimo kryptys:</text:span></text:p>
      <text:p text:style-name="P697"><text:span text:style-name="T698">26.2.1</text:span><text:span text:style-name="T699">.</text:span><text:span text:style-name="T700"><text:tab/>sukurti ir įgyvendinti p</text:span><text:span text:style-name="T701">revencinių programų kokybės užtikrinimo sistemą formalaus švietimo sektoriuje bei tobulinti vykdomą stebėseną;</text:span></text:p>
      <text:p text:style-name="P702"><text:span text:style-name="T703">26.2.2</text:span><text:span text:style-name="T704">.</text:span><text:span text:style-name="T705"><text:tab/></text:span><text:span text:style-name="T706">periodiškai vertinti psichoaktyviųjų medžiagų vartojimo prevencijos politikos ir jos priemonių įgyvendinimo veiksmingumą bei poveikį<text:s/></text:span><text:span text:style-name="T707">visų amžiaus tarpsnių grupėms ir lėšų panaudojimo efektyvumą.</text:span></text:p>
      <text:p text:style-name="P708"/>
      <text:p text:style-name="P709"><text:span text:style-name="T710">Gydymas, reabilitacija ir integracija</text:span></text:p>
      <text:p text:style-name="P711"/>
      <text:p text:style-name="P712"><text:span text:style-name="T713">27</text:span><text:span text:style-name="T714">.</text:span><text:span text:style-name="T715"><text:tab/>L</text:span><text:span text:style-name="T716">ietuvoje vis dar nepakankamas priklausomybės ligų gydymo pirminėse ambulatorinėse asmens psichikos sveikatos priežiūros įstaigose paslaug</text:span><text:span text:style-name="T717">ų prieinamumas, trūksta atvejo vadybos paslaugų. Respublikini</text:span><text:span text:style-name="T718">o</text:span><text:span text:style-name="T719"><text:s/>priklausomybės ligų centr</text:span><text:span text:style-name="T720">o</text:span><text:span text:style-name="T721"><text:s/>(toliau – RPLC)<text:s/></text:span><text:span text:style-name="T722">duomenimis,</text:span><text:span text:style-name="T723"><text:s/>2019 m. ambulatoriškai besigydžiusių asmenų skaičius<text:s/></text:span><text:span text:style-name="T724">buvo</text:span><text:span text:style-name="T725"><text:s/>17 814, stacionare – 4 456. Psichikos sveikatos centruose ir poliklinikose 2019 m. bendras suteiktų paslaugų priklausomiems asmenims skaičius buvo 7 578, nors bendras<text:s/></text:span><text:span text:style-name="T726">p</text:span><text:span text:style-name="T727">sichikos sveikatos centruose suteiktų paslaugų skaičius 720 368.<text:s/></text:span><text:soft-page-break/><text:span text:style-name="T728">Tai rodo reikšmingą pi</text:span><text:span text:style-name="T729">rminių ambulatorinių psichikos sveikatos paslaugų trūkumą bendroje teikiamų paslaugų struktūroje. Siekiant didinti ambulatorinių asmens sveikatos priežiūros paslaugų prieinamumą, nuo 2009 m. prie savivaldybių psichikos sveikatos centrų pradėti steigti psic</text:span><text:span text:style-name="T730">hiatrijos dienos stacionarai, tačiau jų paslaugos teikiamos labai maža apimtimi. Pagrindinėmis kliūtimis įvardijami maži paslaugų įkainiai ir dideli gydytojų darbo krūviai. Darbas su priklausomybės ligomis sergančiais asmenimis nėra patrauklus gydytojams</text:span><text:span text:style-name="T731"><text:s/></text:span><text:span text:style-name="T732">d</text:span><text:span text:style-name="T733">ėl paties darbo specifiškumo.<text:s/></text:span><text:span text:style-name="T734">Dėl priklausomybių problemos sudėtingumo, dėl kurio tenka skirti sąlyginai daugiau laiko priklausomų asmenų gydymo procesui ir jų konsultavimui</text:span><text:span text:style-name="T735">, bei dėl priklausomų nuo psichoaktyviųjų medžiagų asmenų stigmatizavimo dažnai gyd</text:span><text:span text:style-name="T736">ytojai renkasi dirbti su kitomis psichikos ligomis sergančiais asmenimis.<text:s/></text:span><text:span text:style-name="T737">S</text:span><text:span text:style-name="T738">iekiant užtikrinti tęstinę priklausomybės ligomis sergančių asmenų priežiūrą bei šių asmenų įtraukimą į gydymą būtina plėtoti atvejo vadybą psichikos sveikatos centruose, kadangi pr</text:span><text:span text:style-name="T739">iklausomybės ligomis sergančių asmenų motyvacija kreiptis pagalbos ir dalyvauti priežiūroje dažnai yra nepastovi ir besikeičianti.</text:span></text:p>
      <text:p text:style-name="P740"><text:span text:style-name="T741">28</text:span><text:span text:style-name="T742">.</text:span><text:span text:style-name="T743"><text:tab/></text:span><text:span text:style-name="T744">Analizuojant ambulatorinių asmens sveikatos priežiūros paslaugų prieinamumo padėtį, svarbu pažymėti, kad asmenims, ku</text:span><text:span text:style-name="T745">rie gydosi dėl priklausomybės nuo psichoaktyviųjų medžiagų vartojimo, kompensuojama tik pakaitinė terapija metadonu ir nėra kompensuojamas įrodymais pagrįstas ambulatorinis gydymas tokiais medikamentais kaip naltreksonas, buprenorfinas, disulfiramas, varen</text:span><text:span text:style-name="T746">iklinas ar kitais medikamentais. Pagal dabartinį teisinį reglamentavimą, kad vaistas būtų įtrauktas į kompensuojamų vaistų sąrašą, paraišką turi teikti vaisto gamintojai ar jų atstovai, tačiau dėl nedidelio poreikio jie nėra suinteresuoti to siekti. Stokoj</text:span><text:span text:style-name="T747">ant prieinamo, valstybės kompensuojamo ambulatorinio priklausomybės ligų gydymo ir diagnostikos, yra rizika, kad stacionarinio gydymo epizodai (ypač dėl pavojingos intoksikacijos, abstinencijos) bus nepakankamai veiksmingi ir kartosis.</text:span></text:p>
      <text:p text:style-name="P748"><text:span text:style-name="T749">29</text:span><text:span text:style-name="T750">.</text:span><text:span text:style-name="T751"><text:tab/></text:span><text:span text:style-name="T752">Gydymui reik</text:span><text:span text:style-name="T753">alingų Privalomojo sveikatos draudimo fondo (toliau – PSDF) lėšomis kompensuojamų stacionarių psichosocialinės reabilitacijos paslaugų priklausomybės ligomis sergantiems asmenims suteikiama labai mažai.<text:s/></text:span><text:span text:style-name="T754">RPLC</text:span><text:span text:style-name="T755"><text:s/>duomenimis, 2020 m. valstybės biudžeto lėšomis b</text:span><text:span text:style-name="T756">uvo finansuota 640 psichosocialinio gydymo epizodų.<text:s/></text:span><text:span text:style-name="T757">D</text:span><text:span text:style-name="T758">epartamento 2018 m. surinkti duomenys rodo, kad dažniausiai aktyvaus stacionarinio gydymo trukmė, teikiant abstinencijos gydymo paslaugą, yra 3–5 dienos. Po aktyvaus abstinencijos gydymo asmuo turi turėt</text:span><text:span text:style-name="T759">i galimybę gauti apmokamą iš PSDF lėšų paslaugą stacionarinėje psichosocialinėje reabilitacijoje, kurios trukmė 15 lovadieni</text:span><text:span text:style-name="T760">ų, kuri yra per trumpa. RPLC</text:span><text:span text:style-name="T761"><text:s/>duomenimis, 2020 m. iš PSDF lėšų stacionarinei psichosocialinei reabilitacijai buvo skirta tik 39 pacie</text:span><text:span text:style-name="T762">ntams.</text:span><text:span text:style-name="T763"><text:s/>Problema išlieka nepatvirtintas Minesotos gydymo paslaugų finansavimas PSDF lėšomis.<text:s/></text:span></text:p>
      <text:p text:style-name="P764"><text:span text:style-name="T765">30</text:span><text:span text:style-name="T766">.</text:span><text:span text:style-name="T767"><text:tab/></text:span><text:span text:style-name="T768">Stokojama gydymo, socialinės globos, socialinių paslaugų ir socialinės psichologinės reabilitacijos paslaugų pažeidžiamoms asmenų, priklausomų nuo psichoak</text:span><text:span text:style-name="T769">tyviųjų medžiagų vartojimo, grupėms (nepilnamečiams, specializuotų programų moterims) bei nepakankamai išplėtotos bendruomeninių psichosocialinės reabilitacijos paslaugų prieinamumas nuo psichoaktyviųjų medžiagų priklausomoms moterims ir moterims su vaikai</text:span><text:span text:style-name="T770">s. ENNSC duomenimis, moterys sudaro apie 25 proc. asmenų, priklausomų nuo psichoaktyviųjų medžiagų vartojimo, ir apie 20 proc.</text:span><text:span text:style-name="T771"><text:s/></text:span><text:span text:style-name="T772">visų besigydančiųjų priklausomybės ligas. Nuo psichoaktyviųjų medžiagų priklausomos moterys paprastai sulaukia mažiau palaikymo s</text:span><text:span text:style-name="T773">avo aplinkoje ir yra labiau stigmatizuojamos, joms dažniau išsivysto depresija ir nerimo sutrikimai, taip pat jos turi specifinių poreikių (pvz., nėščios ir (ar) vaikus auginančios moterys ir pan.). Lietuvoje iš visų licencijuotų trumpalaikės socialinės gl</text:span><text:span text:style-name="T774">obos įstaigų tik viena yra skirta moterims su vaikais</text:span><text:span text:style-name="T775">.</text:span><text:span text:style-name="T776"><text:s/></text:span><text:span text:style-name="T777">Joje sudaromos</text:span><text:span text:style-name="T778"><text:s/>sąlyg</text:span><text:span text:style-name="T779">o</text:span><text:span text:style-name="T780">s mamoms, priklausomoms nuo psichoaktyviųjų medžiagų, gauti psichologines socialines reabilitacijos paslaugas,<text:s/></text:span><text:span text:style-name="T781">o</text:span><text:span text:style-name="T782"><text:s/>jų vaikams sudar</text:span><text:span text:style-name="T783">omos</text:span><text:span text:style-name="T784"><text:s/>tinkam</text:span><text:span text:style-name="T785">o</text:span><text:span text:style-name="T786">s gyvenimo, formalaus ir neformalaus šv</text:span><text:span text:style-name="T787">ietimo poreikius tenkinanči</text:span><text:span text:style-name="T788">o</text:span><text:span text:style-name="T789">s sąlyg</text:span><text:span text:style-name="T790">o</text:span><text:span text:style-name="T791">s, kol mama gydosi ar gauna psichologines socialines reabilitacijos paslaugas. Lietuvoje stokojama programos komponentų, pritaikytų moterų, priklausomų nuo psichoaktyviųjų medžiagų, poreikiams (pvz., gydymo programose sp</text:span><text:span text:style-name="T792">ecialiai moterims skirti grupiniai užsiėmimai, skyriai, kur pagalbą dėl psichoaktyviųjų medžiagų vartojimo galėtų gauti tik moterys ir (ar) moterys kartu su savo nepilnamečiais vaikais), užtikrinant reikiamų paslaugų teikimą.</text:span></text:p>
      <text:p text:style-name="P793"><text:span text:style-name="T794">31</text:span><text:span text:style-name="T795">.</text:span><text:span text:style-name="T796"><text:tab/>Priklausomybės ligoms,</text:span><text:span text:style-name="T797"><text:s/>kaip ir daugumai lėtinių ligų, būdinga didelė atkryčio tikimybė, todėl gali tekti kartoti gydymo epizodus ir po vieno gydymo epizodo tęsti kitą. RPLC duomenimis, 2019 m. pirmą kartą ambulatoriškai dėl psichikos ir elgesio sutrikimų vartojant psichoaktyvią</text:span><text:span text:style-name="T798">sias medžiagas (kodai pagal Tarptautinės statistinės ligų ir sveikatos sutrikimų klasifikacijos dešimtąjį pataisytą ir papildytą leidimą „Sisteminis ligų sąrašas“ (Australijos modifikacija, TLK-10-AM) F10</text:span><text:span text:style-name="T799">–</text:span><text:span text:style-name="T800">F19) gydėsi 8 565 pacientai, stacionare – 3 940. Ta</text:span><text:span text:style-name="T801">is pačiais metais ambulatoriškai gydymą kartojo 9 249 pacientai, stacionare – 516 pacientų. Po gana trumpo planinio aktyvaus stacionarinio gydymo kurso, kuris paprastai trunka nuo savaitės iki mėnesio, priklausomybės ligomis sergantiems asmenims grįžus į s</text:span><text:span text:style-name="T802">avo gyvenamąją vietą, ne visada užtikrinamas tolesnės pagalbos teikimas dėl paslaugų integracijos stokos. Be to, dėl skirtingos teisinės bazės ir asmens duomenų apsaugos reikalavimų taikymo prastai veikia siuntimo gydyti ir grįžtamojo ryšio sistema skirtin</text:span><text:span text:style-name="T803">guose sektoriuose paslaugas gaunantiems asmenims, priklausomiems nuo psichoaktyviųjų medžiagų vartojimo.</text:span></text:p>
      <text:p text:style-name="P804"><text:span text:style-name="T805">32</text:span><text:span text:style-name="T806">.</text:span><text:span text:style-name="T807"><text:tab/></text:span><text:span text:style-name="T808">Būtinoji pagalba apsinuodijimų psichoaktyviosiomis medžiagomis ir sunkios abstinencijos atvejais teikiama asmens sveikatos priežiūros įstaigose</text:span><text:span text:style-name="T809"><text:s/>(toliau – ASPĮ) pagal būtinosios medicinos pagalbos indikacijas, tačiau detoksikacijos paslaugos dažnai yra mažai susietos su priklausomybės ligų gydymo tęstinumu. Asmeniui dėl užsitęsusio alkoholio vartojimo, jeigu asmens būklė neatitinka būtinosios paga</text:span><text:span text:style-name="T810">lbos teikimo indikacijų, gydymas dažnai tampa sunkiai prieinamas. Lengvos ir vidutinės abstinencijos gydymas</text:span><text:span text:style-name="T811"><text:s/>yra</text:span><text:span text:style-name="T812"><text:s/>kompensuojamas iš PSDF<text:s/></text:span><text:span text:style-name="T813">tik tais atvejais, kai gydymas vykdomas planine tvarka,</text:span><text:span text:style-name="T814"><text:s/>gali būti prieinamas kaip mokama paslauga valstybinėse ASPĮ arba</text:span><text:span text:style-name="T815"><text:s/>teikiamas privačiose ASPĮ, o tai apsunkina paties pirmojo gydymo etapo prieinamumą asmeniui.</text:span></text:p>
      <text:p text:style-name="P816"><text:span text:style-name="T817">33</text:span><text:span text:style-name="T818">.</text:span><text:span text:style-name="T819"><text:tab/></text:span><text:span text:style-name="T820">Šiuo metu Lietuvoje nėra bendros gydymą gaunančių asmenų, priklausomų nuo psichoaktyviųjų medžiagų, stebėsenos, kad būtų galima atsekti asmens gydymo eigą</text:span><text:span text:style-name="T821">. Nors nuo 2012 m. Lietuvoje įdiegta Asmenų, kurie kreipėsi į ASPĮ dėl psichikos ir elgesio sutrikimų, vartojant narkotikus, stebėsenos informacinė sistema (toliau – ASIS), tačiau gaunami duomenys yra netikslūs, duomenis į šią sistemą veda ne visos ASPĮ, t</text:span><text:span text:style-name="T822">eikiančios paslaugas priklausomybės ligomis sergantiems asmenims, nenustatyta aiški ir tikslinga duomenų deklaravimo tvarka, taip pat ASIS neatitinka ENNSC duomenų rinkimo metodologinių rekomendacijų (duomenų rinkimo organizavimo reikalavimų) epidemiologin</text:span><text:span text:style-name="T823">iam indikatoriui „Gydymo paslaugų dėl priklausomybės narkotikams poreikio nustatymas“. Šioje sistemoje taip pat nėra kaupiami duomenys apie priklausomybę nuo alkoholio turinčius asmenis. Tikslesnius duomenis teikia Higienos institutas, kuris sveikatos stat</text:span><text:span text:style-name="T824">istiniams rodikliams skaičiuoti naudoja ASPĮ duomenis, teikiamus Privalomojo sveikatos draudimo informacinei sistemai „Sveidra“, tačiau joje kaupiami duomenys tik apie paslaugas, kompensuojamas iš PSDF. Esamų informacinių sistemų neintegravimas į vieną duo</text:span><text:span text:style-name="T825">menų rinkimo sistemą, kuri apimtų visus asmens sveikatos paslaugų teikėjus, nepriklausomai nuo jų statuso ar teikiamų paslaugų apimties, vis dar išlieka aktuali problema.</text:span></text:p>
      <text:p text:style-name="P826"><text:span text:style-name="T827">34</text:span><text:span text:style-name="T828">.</text:span><text:span text:style-name="T829"><text:tab/></text:span><text:span text:style-name="T830">Ryšys tarp baudžiamųjų, sveikatos priežiūros, socialinių paslaugų, psichologinės ir socialinės reabilitacijos, reintegracijos bei žalos mažinimo priemonių yra fragmentiškas, nenuoseklus, nepakankamai integruojami visi narkotikų kontrolės<text:s/></text:span><text:span text:style-name="T831">politikos elementa</text:span><text:span text:style-name="T832">i. Lietuvoje, siekiant įgyvendinti į asmens sveikatą orientuotą ir įrodymais pagrįstą baudžiamąją politiką, priklausomybių ligų gydymo sistema ir kitos sveikatos paslaugos turi būti peržiūrėtos ir esant poreikiui, tobulinamos. Svarbu <text:s/>užtikrinti sveikatos<text:s/></text:span><text:span text:style-name="T833">sistemos pasiruošimą, kai bus priimti sprendimai baudžiamosios politikos srityje.</text:span></text:p>
      <text:p text:style-name="P834"><text:span text:style-name="T835">35</text:span><text:span text:style-name="T836">.</text:span><text:span text:style-name="T837"><text:tab/>Lietuvoje 1 000 švirkščiamųjų narkotikų vartotojų tenka 3,45 pakaitinio gydymo paslaugų teikėjo, kurie itin netolygiai pasiskirstę geografiškai ir sutelkti Vilniaus m</text:span><text:span text:style-name="T838">ieste. Pakaitinio gydymo paslaugas gaunančių švirkščiamųjų narkotikų vartotojų skaičiaus santykis Lietuvoje yra 0,1. Pagal PSO, UNODC, Jungtinių Tautų bendros kovos su ŽIV / AIDS programos (angl.<text:s/></text:span><text:span text:style-name="T839">Joint United Nations Programme on HIV/AIDS</text:span><text:span text:style-name="T840">) (toliau – UNAIDS</text:span><text:span text:style-name="T841">) techninėse gairėse pateiktas rekomendacijas toks rodiklis parodo mažą paslaugų aprėptį.<text:s/></text:span></text:p>
      <text:p text:style-name="P842"><text:span text:style-name="T843">36</text:span><text:span text:style-name="T844">.</text:span><text:span text:style-name="T845"><text:tab/></text:span><text:span text:style-name="T846">2018 m. atlikto tyrimo „Socialinės, sveikatos ir teisės sistemų, susijusių su narkotikų kontrolės politika Lietuvoje, ekonominis vertinimas“ duomenimis, fina</text:span><text:span text:style-name="T847">nsinė našta laisvės atėmimo<text:s/></text:span><text:soft-page-break/><text:span text:style-name="T848">vietų įstaigose (toliau – LAVĮ), neįskaitant areštinių (dėl asmens įkalinimo už nusikalstamas veikas, susijusias su narkotikais), 2016 m. sudarė 6,973 mln. eurų (803 asmenys), o valstybės lėšos, išleistos sveikatos priežiūros pa</text:span><text:span text:style-name="T849">slaugoms, susijusioms su narkotikų vartojimu, 2016 m. sudarė apie 7,760 mln. eurų, iš jų priklausomybės ligoms gydyti skirta tik 3,9 mln. eurų, o visa kita išleidžiama narkotikų vartojimo sukeltiems sveikatos sutrikimams (apsinuodijimams, žmogaus imunodefi</text:span><text:span text:style-name="T850">cito virusui (toliau – ŽIV), įgytam (akvizitiniam) imunodeficito sindromui, virusiniam hepatitui B, virusiniam hepatitui C (toliau – VHC) ir kt. gydyti.<text:s/></text:span><text:span text:style-name="T851">2018 m. atlikto tyrimo „Alkoholio vartojimo sąlygojamas žalos Lietuvoje skaičiavimo metodikos parengima</text:span><text:span text:style-name="T852">s ir žalos įvertinimas 2015 m. ir 2016 m.“ duomenimis, iš viso alkoholio vartojimo ekonominė našta 2015 m. ir 2016 m. galėjo siekti atitinkamai 320 mln. ir 325 mln. eurų. Tai sudaro 0,85 proc. Lietuvos bendrojo vidaus produkto.<text:s/></text:span></text:p>
      <text:p text:style-name="P853"><text:span text:style-name="T854">37</text:span><text:span text:style-name="T855">.</text:span><text:span text:style-name="T856"><text:tab/>Lietuvos LAVĮ nauja</text:span><text:span text:style-name="T857">i registruotų ŽIV atvejų skaičius mažėja. Iš viso naujai registruotų atvejų buvo užregistruota: <text:s/>2016 m. – 68, 2017 m. – 94, 2018 m. – 30, 2019 m. – 16, 2020 m. – 17. Pastaraisiais metais dauguma atvejų infekcija „atsinešta“ iš laisvės, t. y. registruota a</text:span><text:span text:style-name="T858">smeniui tik ką patekus į tardymo izoliatorių ir atlikus profilaktinius kraujo tyrimus. Tyrimai dėl ŽIV atliekami praktiškai visiems patekusiems į LAVĮ (apie 95 proc.). 2020 m. skubos tvarka pakeitus Lietuvos Respublikos sveikatos draudimo įstatymą, nuo 202</text:span><text:span text:style-name="T859">0 m. sausio 1 d. įkalinti asmenys tapo draudžiamais privalomuoju sveikatos draudimu valstybės lėšomis ir įgijo teisę į gydymą, kompensuojamą PSDF lėšomis, tačiau poįstatyminė bazė tam nebuvo sukurta – jos sukūrimas užtruko ilgiau nei pusmetį ir iki to laik</text:span><text:span text:style-name="T860">o nebuvo pasirašytos sutartys su teritorinėmis ligonių kasomis. Visos šios aplinkybės lėmė tai, kad nebuvo galimybių didinti kai kurių (tarpe jų ir ŽIV) užkrečiamųjų ligų gydymo apimčių. 2020 m. gruodžio 31 d. LAVĮ buvo laikomi 262 ŽIV infekuoti asmenys, i</text:span><text:span text:style-name="T861">š jų 55,3 proc. gavo specifinį antiretrovirusinį gydymą. Lyginant su tokiu pat 2017 m. laikotarpiu gydomų asmenų skaičius padidėjo net 91,3 proc. (2017 m. gruodžio 31 d. buvo gydomi 28,9 proc. visų laisvės atėmimo vietose laikytų ŽIV infekuotų asmenų). Tok</text:span><text:span text:style-name="T862">s gydomų asmenų rodiklis viršija analogišką rodiklį laisvėje gydomų asmenų procentą – skelbiamais duomenimis Lietuvoje gydoma tik apie 40 proc. visų ŽIV infekuotų asmenų.</text:span></text:p>
      <text:p text:style-name="P863"><text:span text:style-name="T864">38</text:span><text:span text:style-name="T865">.</text:span><text:span text:style-name="T866"><text:tab/></text:span><text:span text:style-name="T867">Kalėjimų departamento prie Lietuvos Respublikos teisingumo ministerijos (toli</text:span><text:span text:style-name="T868">au – Kalėjimų departamentas) duomenimis, 2020 m. gruodžio 31 d. LAVĮ buvo 1 0</text:span><text:span text:style-name="T869">3</text:span><text:span text:style-name="T870">5 asmenys, kuriems diagnozuoti psichikos ir elgesio sutrikimai dėl<text:s/></text:span><text:span text:style-name="T871">narkotikų</text:span><text:span text:style-name="T872"><text:s/>(opioidų, kanabinoidų, kokaino ir kt.) vartojimo, o tai sudaro 19,8 proc. visų LAVĮ laikomų asmenų. R</text:span><text:span text:style-name="T873">ealus<text:s/></text:span><text:span text:style-name="T874">narkotikus</text:span><text:span text:style-name="T875"><text:s/>vartojančių asmenų skaičius LAVĮ gali būti ir didesnis.<text:s/></text:span><text:span text:style-name="T876">Narkotikų</text:span><text:span text:style-name="T877"><text:s/>vartojimo LAVĮ problema apsunkina asmenų, kuriems paskirta laisvės atėmimo bausmė, resocializaciją. Siekiant sumažinti nusikalstamų veikų pakartotinumo riziką, prioritetiniu</text:span><text:span text:style-name="T878"><text:s/>darbu LAVĮ tampa įkalintų asmenų motyvavimas atsisakyti psichoaktyviųjų medžiagų vartojimo, tačiau siūlomų paslaugų aprėptis ir įvairovė labai maža, taip pat skiriasi psichologinės socialinės reabilitacijos programų prieinamumas ir kokybė skirtingose LAVĮ</text:span><text:span text:style-name="T879">.<text:s/></text:span><text:span text:style-name="T880">Be to, LAVĮ trūksta kvalifikuotų specialistų (sveikatos priežiūros, socialinės ir psichologinės pagalbos srityse), galinčių dirbti su priklausomais asmenimis.<text:s/></text:span><text:span text:style-name="T881">Įkalintų asmenų, baigusių Priklausomų nuo psichiką veikiančių medžiagų asmenų reabilitacijos pr</text:span><text:span text:style-name="T882">ogramą, 2019 m. buvo 61 asmuo, o 2020 m. – 67 asmenys.<text:s/></text:span><text:span text:style-name="T883">Ši priklausomybių reabilitacijos programa taikoma 4 LAVĮ, kuriose įsteigti specializuoti reabilitacijos centrai (Vilniaus pataisos namuose – 12 vietų, Pravieniškių pataisos namuose-atvirojoje kolonijoj</text:span><text:span text:style-name="T884">e – 30 vietų, Marijampolės pataisos namuose – 20 vietų, Panevėžio pataisos namuose – 14 vietų) ir Alytaus pataisos namuose, kuriuose šiuo metu nėra atskiro reabilitacijos centro</text:span><text:span text:style-name="T885">.<text:s/></text:span><text:span text:style-name="T886">Iš viso šiuo metu numatyta tik 72</text:span><text:span text:style-name="T887"><text:s/></text:span><text:span text:style-name="T888">vietos, kurių nepakanka užtikrinti būtiną n</text:span><text:span text:style-name="T889">uteistųjų, sergančių priklausomybe, gydymą ir reabilitaciją. LAVĮ vis dar nėra užtikrinamas pakankamas priklausomybės ligų gydymo bei pagalbos teikimo paslaugų spektras, nors pripažįstama, kad visi įrodymais grįsti priklausomybių gydymo ir pagalbos metodai</text:span><text:span text:style-name="T890">, kurie taikomi laisvėje, turi būti užtikrinami ir LAVĮ. Priešingu atveju, kyla pavojus tiek atliekančių laisvės atėmimo bausmę asmenų, tiek LAVĮ personalo, tiek visos visuomenės sveikatai.<text:s/></text:span></text:p>
      <text:p text:style-name="P891"><text:span text:style-name="T892">39</text:span><text:span text:style-name="T893">.</text:span><text:span text:style-name="T894"><text:tab/></text:span><text:span text:style-name="T895">ENNSC duomenimis, daugelyje šalių yra galimybė pradėti pa</text:span><text:span text:style-name="T896">kaitinį gydymą<text:s/></text:span><text:span text:style-name="T897">LAVĮ</text:span><text:span text:style-name="T898">. Lietuvoje tokia galimybė atsirado<text:s/></text:span><text:span text:style-name="T899">tik 2021 m.</text:span><text:span text:style-name="T900"><text:note text:note-class="footnote" text:id="_ftn22"><text:note-citation>23</text:note-citation><text:note-body><text:p text:style-name="P901"><text:span text:style-name="T902"><text:s/></text:span><text:span text:style-name="T903">Kalėjimų departamento prie Lietuvos Respublikos teisingumo ministerijos direktoriaus 2021 m. gegužės 21 d. įsakymas Nr. V-175 „Dėl Pakaitinio gydymo<text:s/></text:span><text:span text:style-name="T904">skyrimo ir taikymo priklausomybei nuo opioidų gydyti laisvės atėmimo įstaigose tvarkos aprašo patvirtinimo“</text:span></text:p></text:note-body></text:note></text:span><text:span text:style-name="T905">, nes iki tol buvo galima tik tęsti pakaitinį gydymą, jei jis buvo paskirtas prieš įkalinimą.<text:s/></text:span><text:span text:style-name="T906">LAVĮ<text:s/></text:span><text:span text:style-name="T907">taip pat siūlomas abstinencijos gydymas, individualus ir grupinis konsultavimas, terapinės</text:span><text:span text:style-name="T908"><text:s/>bendruomenės arba specialios stacionaraus gydymo palatos. Kalėjimų departamento duomenimis, Lietuvoje abstinencijos gydymas, esant klinikinėms indikacijoms, taikomas, tik tam nėra skirta specialių lovų, stacionarinis gydymas, esant sveikatos sutrikimams i</text:span><text:span text:style-name="T909">r medicininėms indikacijoms, yra taikomas Laisvės atėmimo vietų ligoninės skyriuose pagal atitinkamus profilius: psichiatrijos, reanimacijos, vidaus ligų arba slaugos ir palaikomojo gydymo skyriuose. Per 2020 m. įvairiais periodais<text:s/></text:span><text:span text:style-name="T910">LAVĮ</text:span><text:span text:style-name="T911"><text:s/>pakaitinę terapiją<text:s/></text:span><text:span text:style-name="T912">iš viso gavo 110 asmenų, ji buvo tęsiama suėmimo arba jau įkalinimo metu. Palyginti su 2019 m. gydymo apimtys padidėjo (per 2019 m. įvairiais laikotarpiais<text:s/></text:span><text:span text:style-name="T913">LAVĮ<text:s/></text:span><text:span text:style-name="T914">pakaitinė terapija buvo taikoma iš viso 44 asmenims,<text:s/></text:span><text:span text:style-name="T915">2021 m. kovo 31 d. pakaitinė priklausomybė</text:span><text:span text:style-name="T916">s nuo opioidų terapija buvo skiriama 40 asmenų</text:span><text:span text:style-name="T917">). Atsižvelgiant į Jungtinių Tautų, Europos Tarybos Ministrų Komiteto rekomendacijas, svarbu užtikrinti, kad sveikatos priežiūros paslaugos<text:s/></text:span><text:span text:style-name="T918">LAVĮ<text:s/></text:span><text:span text:style-name="T919">taptų lygiavertės teikiamoms sveikatos priežiūros paslaugoms lais</text:span><text:span text:style-name="T920">vėje, taip pat kad būtų užtikrintas priežiūros tęstinumas išėjus iš<text:s/></text:span><text:span text:style-name="T921">LAVĮ</text:span><text:span text:style-name="T922">. Taip pat svarbu užtikrinti bendradarbiavimą tarp<text:s/></text:span><text:span text:style-name="T923">ASPĮ</text:span><text:span text:style-name="T924"><text:s/>ir Lietuvos probacijos tarnybos.</text:span></text:p>
      <text:p text:style-name="P925"><text:span text:style-name="T926">40</text:span><text:span text:style-name="T927">.</text:span><text:span text:style-name="T928"><text:tab/></text:span><text:span text:style-name="T929">Lietuvoje pradėjus įgyvendinti ES fondų lėšomis finansuojamus projektus, skirtus psicho</text:span><text:span text:style-name="T930">socialinės reabilitacijos ir integracijos į darbo rinką paslaugoms asmenims, priklausomiems nuo psichoaktyviųjų medžiagų, teikti, užtikrintas trumpalaikės socialinės globos teikimas šiems asmenims. Visgi tikslinga plėtoti asmens poreikius atitinkantį socia</text:span><text:span text:style-name="T931">linių ir psichologinių reabilitacijos paslaugų teikimo finansavimo valstybės biudžeto lėšomis modelį šalyje, taip užtikrinant paslaugų teikimo tęstinumą ir finansavimo tvarumą.<text:s/></text:span><text:span text:style-name="T932">Pažymėtina, kad iki šiol neužtikrinta stabili įstatymiškai įteisinta patikima š</text:span><text:span text:style-name="T933">ių paslaugų finansavimo, koordinavimo ir stebėsenos sistema nacionaliniu lygiu. Siekiant užtikrinti psichosocialinės reabilitacijos paslaugų prieinamumą, tęstinumą ir kokybę tikslinga šias paslaugas finansuoti ir koordinuoti centralizuotai, skiriant jų tei</text:span><text:span text:style-name="T934">kimui tikslines valstybės biudžeto lėšas.<text:s/></text:span></text:p>
      <text:p text:style-name="P935"><text:span text:style-name="T936">41</text:span><text:span text:style-name="T937">.</text:span><text:span text:style-name="T938"><text:tab/>Departamento duomenimis, 40 proc. asmenų, baigusių psichologinės ir socialinės reabilitacijos programas, pradeda ieškoti darbo, mokytis arba dirbti, įskaitant savarankišką darbą, iš jų 28 proc. įsidarbina<text:s/></text:span><text:span text:style-name="T939">(arba 11,2 proc. baigusių psichologinės ir socialinės reabilitacijos programas). Įrodyta, kad, teikiant specializuotas reintegracijos paslaugas, įsidarbinimo rodikliai ženkliai gerėja, tad tikslinga asmenims, baigusiems psichologines ir socialines reabilit</text:span><text:span text:style-name="T940">acijos programas, įvertinus jų poreikius ir galimybes, teikti šias paslaugas. Vis dėlto reintegracijos paslaugos Lietuvoje yra daug mažiau išvystytos negu gydymas ar psichologinė socialinė reabilitacija, stokojama reabilitacijos ir reintegracijos paslaugų<text:s/></text:span><text:span text:style-name="T941">dermės, kompleksinės pagalbos ir priemonių, padedančių šiems asmenims pasirengti grįžti į darbo rinką, įsidarbinti ir joje išlikti.</text:span></text:p>
      <text:p text:style-name="P942"><text:span text:style-name="T943">42</text:span><text:span text:style-name="T944">.</text:span><text:span text:style-name="T945"><text:tab/>Departamento 2021 metais  vykdytas darbo vietų tyrimas</text:span><text:span text:style-name="T946"><text:note text:note-class="footnote" text:id="_ftn23"><text:note-citation>24</text:note-citation><text:note-body><text:p text:style-name="P947"><text:span text:style-name="T948"><text:s/></text:span><text:span text:style-name="T949"><text:s/></text:span><text:span text:style-name="T950">Psichoaktyviųjų medžiagų vartojimo prevencijos darbo vietose poreikis. Darboviečių atstovų tyrimo ataskaita. Prieiga internetu:<text:s/></text:span><text:span text:style-name="T951">https://ntakd.lrv</text:span><text:span text:style-name="T952">.lt/uploads/ntakd/documents/files/PREVENCIJA/DV/NTAKD_DV_2021_tyrimas.pdf</text:span></text:p></text:note-body></text:note></text:span><text:span text:style-name="T953"><text:s/>parodė, kad  23 proc. darboviečių nurodė, kad priklausomiems</text:span><text:span text:style-name="T954"><text:s/>nuo alkoholio asmenims yra sudaromos galimybės gydytis ir užtikrinama darbo vieta baigus gydymo ar reabilitacijos programą, o 27 proc. darboviečių nurodė, kad tokie asmenys yra konsultuojami. Sunerimti verčia tai, kad 25 proc. darboviečių problemų dėl alk</text:span><text:span text:style-name="T955">oholio vartojimo turintys ar priklausomi darbuotojai yra  atleidžiami iš darbo. Todėl svarbu ieškoti būdų motyvuoti darbdavius išsaugoti darbo vietą, kol darbuotojas gydosi dėl priklausomybės ir (ar) dalyvauja psichologinės socialinės reabilitacijos progra</text:span><text:span text:style-name="T956">moje.</text:span></text:p>
      <text:p text:style-name="P957"><text:span text:style-name="T958">43</text:span><text:span text:style-name="T959">.</text:span><text:span text:style-name="T960"><text:tab/>NPS</text:span><text:span text:style-name="T961"><text:s/>ir su jomis susiję narkotikų vartojimo tendencijų pokyčiai kelia naujų iššūkių ir sveikatos sistemai. Šiuo metu trūksta stebėsenos sistemos psichoaktyvių medžiagų vartojimo įpročiams, ritualams, tendencijoms ir pokyčiams įvertinti, pareng</text:span><text:span text:style-name="T962">tų aktualių priklausomybių diagnostikos ir gydymo metodikų, poreikius atitinkančių ir tęstinių mokymų specialistų kvalifikacijai tobulinti, jų kompetencijoms didinti.</text:span></text:p>
      <text:p text:style-name="P963"><text:span text:style-name="T964">44</text:span><text:span text:style-name="T965">.</text:span><text:span text:style-name="T966"><text:tab/>2018 m. buvo atlikta visų Lietuvos savivaldybių socialinių paslaugų planų analizė</text:span><text:span text:style-name="T967">, kuri parodė, kad planuojant ir teikiant paslaugas vartojantiems psichoaktyviąsias medžiagas ir (ar) nuo jų priklausomiems asmenims savivaldybių padėtis skirtinga. Priklausomiems asmenims siūlomos bendrosios paslaugos (informavimas, konsultavimas, tarpini</text:span><text:span text:style-name="T968">nkavimas, motyvavimas kreiptis pagalbos), rečiau – savivaldybių apmokamos gydymo ir (ar) psichologinės socialinės reabilitacijos bei apgyvendinimo nakvynės namuose paslaugos, rečiausiai – pagalba šios tikslinės grupės asmenims integruojantis į darbo rinką.</text:span><text:span text:style-name="T969"><text:s/>Dažniausia problema savivaldybėse yra ne pagalbos trūkumas, o nepakankamas paslaugų koordinavimas ir specialistų kvalifikacijos ar žinių nepakankamumas, tai patvirtina 2020 metais RPLC atliktas tyrimas. Jo duomenimis, dažnai pasitaiko, kad priklausomi asm</text:span><text:span text:style-name="T970">enys nepatenka į socialinių darbuotojų akiratį, nes didžiąja dalimi socialinių darbuotojų darbas orientuotas į socialinės rizikos šeimas, egzistuoja barjerai tarp socialinių paslaugų ir asmens sveikatos priežiūros paslaugų teikėjų, mažas dėmesys priklausom</text:span><text:span text:style-name="T971">ybėmis sergančių asmenų tolimesnei reabilitacijai, nėra aktyvaus siūlymo jiems kreiptis į priklausomybių konsultantą ar socialinį darbuotoją.<text:s/></text:span></text:p>
      <text:p text:style-name="P972"><text:span text:style-name="T973">45</text:span><text:span text:style-name="T974">.</text:span><text:span text:style-name="T975"><text:tab/>Rūkymo paplitimas išlieka aktualia Lietuvos gyventojų visuomenės sveikatos problema. Higienos instituto d</text:span><text:span text:style-name="T976">uomenimis, dažniausios mirties priežastys dėl rūkymo – trachėjos, bronchų ir plaučių piktybiniai navikai, išeminės širdies ligos bei pneumonija. Lietuvoje kasmet 1 914 žmonių miršta dėl piktybinių navikų, susijusių su rūkymu. Europos Komisijos duomenimis,<text:s/></text:span><text:span text:style-name="T977">maždaug 50 proc. rūkančiųjų miršta per anksti, o vidutinis rūkantysis dėl rūkymo praranda 14 gyvenimo metų. Moksliniais tyrimais įrodyta, kad rūkymas yra viena iš labiausiai išvengiamų ligų priežasčių, tačiau Lietuvoje iki šiol nėra pagalbos paketo norinti</text:span><text:span text:style-name="T978">ems atsisakyti priklausomybės nuo rūkymo, tokiems asmenims nėra kompensuojami medikamentai.</text:span></text:p>
      <text:p text:style-name="P979"><text:span text:style-name="T980">46</text:span><text:span text:style-name="T981">.</text:span><text:span text:style-name="T982"><text:tab/>V</text:span><text:span text:style-name="T983">alstybinės vaistų kontrolės tarnybos prie Lietuv</text:span><text:span text:style-name="T984">os Respublikos s</text:span><text:span text:style-name="T985">veikatos apsaugos ministerijos duomenimis, išlaidos psichikos ir elgesio sutrikimų dėl psic</text:span><text:span text:style-name="T986">hoaktyviųjų medžiagų vartojimo gydymui 2020 m. siekė 4,394 mln. eurų, paslaugoms dėl raminamųjų, migdomųjų vaistų vartojimo – 52 tūkst.<text:s/></text:span><text:span text:style-name="T987">e</text:span><text:span text:style-name="T988">urų. Vien penkių populiariausių benzodiazepinų grupės vaistų suvartojimas per mėnesį siekia 140 tūkst. pakuočių.</text:span></text:p>
      <text:p text:style-name="P989"><text:span text:style-name="T990">47</text:span><text:span text:style-name="T991">.</text:span><text:span text:style-name="T992"><text:tab/>2021–2025 m. ES kovos su narkotikais strategijoje patvirtinta, kad darbas gatvėje (angl.<text:s/></text:span><text:span text:style-name="T993">outreach</text:span><text:span text:style-name="T994">), kuriam vadovaujama remiantis principu „lygus – lygiam“, ir tuo pačiu principu grindžiamas darbas grupėmis, turėtų būti pripažinti vienu iš svarbiausių nar</text:span><text:span text:style-name="T995">kotikus vartojančio asmens priežiūros plano komponentų, skatinant savarankiškumą, įgalinimą ir pripažįstant panašioje padėtyje esančių asmenų kompetenciją ir patirtį. Darbas, kuriam vadovaujama remiantis principu „lygus – lygiam“, turėtų būti skatinamas ka</text:span><text:span text:style-name="T996">ip būdas narkotikus vartojančių asmenų bendruomenėje dalytis informacija, teikti paramą ir didinti sąmoningumą.<text:s/></text:span><text:span text:style-name="T997">Tokios paslaugos iki šiol Lietuvoje nėra reglamentuotos ir išplėtotos.<text:s/></text:span></text:p>
      <text:p text:style-name="P998"><text:span text:style-name="T999">48</text:span><text:span text:style-name="T1000">.</text:span><text:span text:style-name="T1001"><text:tab/></text:span><text:span text:style-name="T1002">Antrasis<text:s/></text:span><text:span text:style-name="T1003">D</text:span><text:span text:style-name="T1004">arbotvarkės tikslas – užtikrinti prieinamą, kokybišką,</text:span><text:span text:style-name="T1005"><text:s/>asmens individualius poreikius tenkinančią, ekonomiškai tvarią ir įrodymais pagrįstą priklausomybių ligų gydymo, reabilitacijos ir reintegracijos paslaugų asmenims, rizikingai ir žalingai vartojantiems psichoaktyviąsias medžiagas ir (ar) nuo jų priklausom</text:span><text:span text:style-name="T1006">iems, sistemą.</text:span></text:p>
      <text:p text:style-name="P1007"><text:span text:style-name="T1008">49</text:span><text:span text:style-name="T1009">.</text:span><text:span text:style-name="T1010"><text:tab/>Antrajam tikslui<text:s/></text:span><text:span text:style-name="T1011">pasiekti keliami šie uždaviniai:</text:span></text:p>
      <text:p text:style-name="P1012"><text:span text:style-name="T1013">49.1</text:span><text:span text:style-name="T1014">.</text:span><text:span text:style-name="T1015"><text:tab/>išplėtoti veiksmingą priklausomybės ligų gydymo, reabilitacijos ir integracijos sistemą, taikant kokybiškus, aprobuotus ir ekonomiškai veiksmingus gydymo metodus, taip pat pri</text:span><text:span text:style-name="T1016">einamas psichologinės socialinės reabilitacijos ir reintegracijos paslaugas, mažinant diskriminavimą ir stigmatizavimą bei užtikrinant tvarų finansavimą. Šio uždavinio įgyvendinimo kryptys:<text:s/></text:span></text:p>
      <text:p text:style-name="P1017"><text:span text:style-name="T1018">49.1.1</text:span><text:span text:style-name="T1019">.</text:span><text:span text:style-name="T1020"><text:tab/>išplėtoti sveikatos priežiūros ir socialinės pagalbos t</text:span><text:span text:style-name="T1021">arpusavyje susietą tinklą, užtikrinantį pakankamą įvairių sričių (sveikatos priežiūros, švietimo, socialinės srities ir kitų) specialistų, gebančių atpažinti riziką, motyvuoti ir padėti gauti pagalbą, paslaugų prieinamumą;</text:span></text:p>
      <text:p text:style-name="P1022"><text:span text:style-name="T1023">49.1.2</text:span><text:span text:style-name="T1024">.</text:span><text:span text:style-name="T1025"><text:tab/>išplėtoti kompleksinį</text:span><text:span text:style-name="T1026"><text:s/>medicininės diagnostikos ir pagalbos asmenims, priklausomiems nuo psichoaktyviųjų medžiagų vartojimo, įgyvendinimą specializuotose įstaigose ir pirminėse ASPĮ, įskaitant ir vaistų atkryčio prevencijai skyrimą ir kompensavimą;</text:span></text:p>
      <text:p text:style-name="P1027"><text:span text:style-name="T1028">49.1.3</text:span><text:span text:style-name="T1029">.</text:span><text:span text:style-name="T1030"><text:tab/>užtikrinti pakank</text:span><text:span text:style-name="T1031">amos aprėpties priklausomybių ligų gydymo (įskaitant pakaitinio gydymo) ir reabilitacijos paslaugas LAVĮ;</text:span></text:p>
      <text:p text:style-name="P1032"><text:span text:style-name="T1033">49.1.4</text:span><text:span text:style-name="T1034">.</text:span><text:span text:style-name="T1035"><text:tab/>išplėtoti reabilitacijos ir sukurti reintegracijos paslaugų tinklą šalyje, užtikrinant finansavimą valstybės biudžeto lėšomis;</text:span></text:p>
      <text:p text:style-name="P1036"><text:span text:style-name="T1037">49.1.5</text:span><text:span text:style-name="T1038">.</text:span><text:span text:style-name="T1039"><text:tab/>mažinti teisines ir formalias, medicinos diagnoze dėl priklausomybės nuo psichoaktyviųjų medžiagų grindžiamas kliūtis dirbti, vairuoti, gauti sveikatos ir socialines paslaugas, kad asmuo nebūtų diskriminuojamas bei stigmatizuojamas;</text:span></text:p>
      <text:p text:style-name="P1040"><text:span text:style-name="T1041">49.2</text:span><text:span text:style-name="T1042">.</text:span><text:span text:style-name="T1043"><text:tab/>tobulinti<text:s/></text:span><text:span text:style-name="T1044">priklausomybės ligų gydymo ir susijusių socialinių paslaugų prieinamumo, stebėsenos, specialistų kvalifikacijos tobulinimo sistemas. Šio uždavinio įgyvendinimo kryptys:</text:span></text:p>
      <text:p text:style-name="P1045"><text:span text:style-name="T1046">49.2.1</text:span><text:span text:style-name="T1047">.</text:span><text:span text:style-name="T1048"><text:tab/>tobulinti žmogaus teisių ir ekonominio tvarumo principais grindžiamą veiksmin</text:span><text:span text:style-name="T1049">gą atvejo perdavimo sistemą, užtikrinančią sveikatos ir socialinių paslaugų koordinavimą;</text:span></text:p>
      <text:p text:style-name="P1050"><text:span text:style-name="T1051">49.2.2</text:span><text:span text:style-name="T1052">.</text:span><text:span text:style-name="T1053"><text:tab/>sukurti priklausomybės ligų paslaugų teikimo stebėsenos sistemą, integruotą į bendrąją medicinos paslaugų stebėsenos sistemą bei užtikrinti nuoseklią taik</text:span><text:span text:style-name="T1054">omų bei siūlomų gydymo, reabilitacijos ir reintegracijos metodų stebėseną;</text:span></text:p>
      <text:p text:style-name="P1055"><text:span text:style-name="T1056">49.2.3</text:span><text:span text:style-name="T1057">.</text:span><text:span text:style-name="T1058"><text:tab/>užtikrinti veiksmingų ir kokybiškų paslaugų standartų ir specialistų kvalifikacijos tobulinimo programų gydymo, reabilitacijos, reintegracijos srityse taikymą, didinant<text:s/></text:span><text:span text:style-name="T1059">įvairių sričių specialistų gebėjimus.</text:span></text:p>
      <text:p text:style-name="P1060"/>
      <text:p text:style-name="P1061"><text:span text:style-name="T1062">ANTRASIS</text:span><text:span text:style-name="T1063"><text:s/>SKIRSNIS</text:span></text:p>
      <text:p text:style-name="P1064"><text:span text:style-name="T1065">PASIŪLOS MAŽINIMAS</text:span></text:p>
      <text:p text:style-name="P1066"/>
      <text:p text:style-name="P1067"><text:span text:style-name="T1068">Alkoholio, tabako ir su tabako gaminiais susijusių gaminių pasiūlos mažinimas</text:span></text:p>
      <text:p text:style-name="P1069"/>
      <text:p text:style-name="P1070"><text:span text:style-name="T1071">50</text:span><text:span text:style-name="T1072">.</text:span><text:span text:style-name="T1073"><text:tab/>Alkoholiniai gėrimai, tabako gaminiai ir su tabako gaminiais susiję gaminiai<text:s/></text:span><text:span text:style-name="T1074">yra priskiriami specialiems gaminiams, kuriems taikomas ypatingas valstybinis teisinis reglamentavimas. Alkoholio ir tabako kontrolė, būdama svarbi valstybės politikos dalis, prisideda prie išvengiamo mirtingumo ir sergamumo mažinimo, vidutinės tikėtinos b</text:span><text:span text:style-name="T1075">ūsimo gyvenimo trukmės ilginimo, gyvenimo kokybės, švietimo ir darbo produktyvumo, viešojo saugumo, socialinės gerovės didinimo. Lietuvos Respublikos alkoholio kontrolės įstatymas (toliau – AKĮ) ir Lietuvos Respublikos tabako, tabako gaminių ir su jais sus</text:span><text:span text:style-name="T1076">ijusių gaminių įstatymas (toliau – TKĮ) yra vieni dažniausiai keičiamų įstatymų, o daromi pakeitimai ne visada atitinka įstatymų tikslus ar įstatymuose apibrėžtus kontrolės politikos principus. 1990–2020 m. buvo atliktas 281-as teisės aktų, susijusių alkoh</text:span><text:span text:style-name="T1077">olio kontrole, redakcinis pakeitimas. Vien AKĮ nuo priėmimo Lietuvos Respublikos Seime 1995 m. buvo keistas 63 kartus</text:span><text:span text:style-name="T1078"><text:note text:note-class="footnote" text:id="_ftn24"><text:note-citation>25</text:note-citation><text:note-body><text:p text:style-name="P1079"><text:span text:style-name="T1080"><text:s/></text:span><text:span text:style-name="T1081">https://www.mdpi.com/1660-4601/17/10/3454/htm#B15-ijerph-17-03454</text:span><text:span text:style-name="T1082"><text:s/></text:span></text:p></text:note-body></text:note></text:span><text:span text:style-name="T1083">, o TKĮ nuo 1996 m. keistas apie 20 kartų. Politikos nepastovumas dėl kenksmingo alkoholio ir tabako vartojimo neigiamai veikia ne tik vis</text:span><text:span text:style-name="T1084">uomenės sveikatą, socialinę gerovę, bet ir visos šalies darnų vystymąsi. Alkoholis neigiamai veikia net 13 iš 17 darnaus vystymosi tikslų</text:span><text:span text:style-name="T1085"><text:note text:note-class="footnote" text:id="_ftn25"><text:note-citation>26</text:note-citation><text:note-body><text:p text:style-name="P1086"><text:span text:style-name="T1087">https://www.euro.who.int/__data/assets/pdf_file/0008/464642/Alcohol-consumption-and-sustainable-development-fact</text:span><text:span text:style-name="T1088">sheet-eng.pdf</text:span><text:span text:style-name="T1089"><text:s/></text:span></text:p></text:note-body></text:note></text:span><text:span text:style-name="T1090">, o tabakas neigiamai veikia 6 iš 17 darnaus vystymosi tikslų</text:span><text:span text:style-name="T1091"><text:note text:note-class="footnote" text:id="_ftn26"><text:note-citation>27</text:note-citation><text:note-body><text:p text:style-name="P1092"><text:span text:style-name="T1093">https://www.euro.who.int/en/health-topics/disease-prevention/tobacco/publications/2017/tobacco-control-and-the-sustainable-development-goals</text:span><text:span text:style-name="T1094"><text:s/></text:span></text:p></text:note-body></text:note></text:span><text:span text:style-name="T1095">. Remiantis PSO duomenimis, vien alkoholio vartojimo eko</text:span><text:span text:style-name="T1096">nominė našta valstybei kasmet gali sudaryti 0,85 proc. BVP, rūkymui priskiriamos tiesioginės ir netiesioginės išlaidos Europos regiono šalyse gali sudaryti nuo 0,1–2,5 proc. BVP. Egzistuoja daugybė mokslo įrodymų, kad alkoholio rinkos reguliavimo politika<text:s/></text:span><text:span text:style-name="T1097">sumažina alkoholio daromą žalą. Veiksmingiausios ir labiausiai apsimokančios priemonės, kuriomis gali būti mažinama alkoholio vartojimo žala, yra alkoholinių gėrimų apmokestinimas, fizinio prieinamumo ribojimas bei reklamos ir pardavimų skatinimo priemonių</text:span><text:span text:style-name="T1098"><text:s/>draudimas</text:span><text:span text:style-name="T1099"><text:note text:note-class="footnote" text:id="_ftn27"><text:note-citation>28</text:note-citation><text:note-body><text:p text:style-name="P1100"><text:span text:style-name="T1101"><text:s/>PSO ataskaita „Alkoholis Europoje. Vartojimas, žala ir politikos priemonės“ ir Europos Komisijos</text:span><text:span text:style-name="T1102"><text:s/>užsakymu atliktas tyrimas „Alkoholis Europoje. Visuomenės sveikatos perspektyva“</text:span></text:p></text:note-body></text:note></text:span><text:span text:style-name="T1103">. Europos regione, kur alkoholio suvartojama daugiausiai iš visų pasaulio<text:s/></text:span><text:soft-page-break/><text:span text:style-name="T1104">regionų, alkoholis kasdien nusineša 2 500 europiečių gyvybes. Rūkymas yra viena iš labiausiai išvengiamų ligų priežasčių, turinti įtakos visuomenės ir asmens sveikatai. Be</text:span><text:span text:style-name="T1105"><text:s/>to, tabako dūmai kenkia ne tik paties rūkančiojo, bet ir šalia jo esančių asmenų sveikatai. Rūkymas lemia apie 15 proc. bendro Lietuvos mirtingumo, taigi apie 6 000 Lietuvos gyventojų kiekvienais metais miršta nuo rūkymo sukeltų ligų. Rūkymas sukelia dide</text:span><text:span text:style-name="T1106">lę socialinę ir ekonominę žalą, kuri, remiantis konservatyviais skaičiavimais, 2013 m. Lietuvoje siekė beveik 953 mln. Eur (2,7 proc. BVP). Pabrėžiant į žmogaus sveikatą orientuotą požiūrį, dar 2004 m. rugsėjo 28 d. Lietuvos Respublikos Seimo ratifikuota P</text:span><text:span text:style-name="T1107">SO Tabako kontrolės pagrindų konvencija ir priimta 2004 m. balandžio 3 d. Europos Parlamento ir Tarybos direktyva<text:s/></text:span><text:a xlink:href="http://eur-lex.europa.eu/legal-content/LIT/TXT/?uri=CELEX:32014L0040&amp;locale=lt" office:target-frame-name="_blank" xlink:show="new"><text:span text:style-name="T1108">Nr. 2014/40/ES</text:span></text:a><text:span text:style-name="T1109"><text:s/>dėl valstybių narių įstaty</text:span><text:span text:style-name="T1110">mų ir kitų teisės aktų nuostatų, reglamentuojančių tabako ir susijusių gaminių gamybą, pateikimą ir pardavimą, suderinimo ir kuria panaikinama Direktyva<text:s/></text:span><text:a xlink:href="http://eur-lex.europa.eu/legal-content/LIT/TXT/?uri=CELEX:32001L0037&amp;locale=lt" office:target-frame-name="_blank" xlink:show="new"><text:span text:style-name="T1111">20</text:span><text:span text:style-name="T1112">01/37/EB</text:span></text:a><text:span text:style-name="T1113">, kuria skatinamas pažangios politikos įgyvendinimas, efektyviai ribojant tabako gaminių vartojimą ir pardavimą. Teigiamai vertintina, kad Lietuvoje visiškai uždrausta tabako reklama ir rėmimas, sistemingai didinami akcizai tabako gaminiams, uždrau</text:span><text:span text:style-name="T1114">stas rūkymas bendrojo naudojimo patalpose, uždraustas tabako gaminių vartojimas kitose vietose (ne patalpose), reguliuojama tabako rinka. Tačiau pastebima, kad Lietuvoje nėra užtikrinamas nuoseklios ir pastovios alkoholio ir tabako gaminių bei su jais susi</text:span><text:span text:style-name="T1115">jusių gaminių kontrolės politikos tęstinumas ir jos poveikio vertinimas, siekiant, kad tyrimų įrodymais grįstos vartojimo mažinimo priemonės ir toliau darytų teigiamą poveikį socialinei ir ekonominei šalies gerovei, visuomenės ir asmens sveikatai.</text:span></text:p>
      <text:p text:style-name="P1116"><text:span text:style-name="T1117">51</text:span><text:span text:style-name="T1118">.</text:span><text:span text:style-name="T1119"><text:tab/></text:span><text:span text:style-name="T1120">Viena aktualiausių problemų Lietuvoje išlieka didelis alkoholio bei tabako ir su tabako gaminiais susijusių gaminių tiek fizinis, tiek ekonominis prieinamumas. Nors teisės aktuose numatytas draudimas asmenims iki 18 metų parduoti tabako gaminius ir su taba</text:span><text:span text:style-name="T1121">ko gaminiais susijusius gaminius, o iki 20 metų – alkoholinius gėrimus, šio ribojimo kontrolė nėra pakankama ir šie gaminiai išlieka lengvai prieinami pažeidžiamiausiai visuomenės grupei – vaikams ir jaunimui. 2019 m. ESPAD tyrimo duomenimis, 58 proc. Liet</text:span><text:span text:style-name="T1122">uvos 15–16 metų mokinių nurodė, kad jiems būtų lengva ir labai lengva įsigyti cigarečių, o 61 proc. – būtų labai lengva ir gana lengva įsigyti alkoholio</text:span><text:span text:style-name="T1123"><text:note text:note-class="footnote" text:id="_ftn28"><text:note-citation>29</text:note-citation><text:note-body><text:p text:style-name="P1124"><text:span text:style-name="T1125"><text:s/></text:span><text:span text:style-name="T1126">http://www.espad.org/sites/espad.org/files/2020.3878_EN_04.pdf</text:span><text:span text:style-name="T1127"><text:s/></text:span></text:p></text:note-body></text:note></text:span><text:span text:style-name="T1128">. Be to, siekiant spręsti problemą iš esmės, labai svarbu atkreipti dėmesį į visus prieinamumo būdus, i</text:span><text:span text:style-name="T1129">dentifikuoti atvejus, kai alkoholį ar tabako gaminius nepilnamečiams nuperka suaugę asmenys ir galimai perparduoda ar tiesiog neatlygintinai perduoda nepilnamečiams. Taip pat atkreiptinas dėmesys į tai, kad iš 27 ES šalių, Lietuva pagal alkoholinių gėrimų<text:s/></text:span><text:span text:style-name="T1130">kainos žemumą atsiduria 9-oje vietoje</text:span><text:span text:style-name="T1131"><text:note text:note-class="footnote" text:id="_ftn29"><text:note-citation>30</text:note-citation><text:note-body><text:p text:style-name="P1132"><text:span text:style-name="T1133"><text:s/></text:span><text:span text:style-name="T1134">https://ec.europa.eu/eurostat/en/web/products-eurostat-news/-/WDN-20200619-1</text:span><text:span text:style-name="T1135"><text:s/></text:span></text:p></text:note-body></text:note></text:span><text:span text:style-name="T1136">, o pagal cigarečių kainos žemumą – 4-oje vietoje</text:span><text:span text:style-name="T1137"><text:note text:note-class="footnote" text:id="_ftn30"><text:note-citation>31</text:note-citation><text:note-body><text:p text:style-name="P1138"><text:span text:style-name="T1139">https://ec.europa.eu/taxati</text:span><text:span text:style-name="T1140">on_customs/sites/taxation/files/resources/documents/taxation/excise_duties/tobacco_products/rates/excise_duties-part_iii_tobacco_en.pdf</text:span><text:span text:style-name="T1141"><text:s/></text:span></text:p></text:note-body></text:note></text:span><text:span text:style-name="T1142">. Vertinant vidutinį alkoholinių gėrimų prieinamumą pagal gyventojų skaičių, tenkantį vienai licencijai verstis mažmenine prekyba alkoholiniais gėrimais, rajonuose, ste</text:span><text:span text:style-name="T1143">bima, kad 1 licencijai verstis mažmenine prekyba alkoholiniais gėrimais tenka 186 gyventojai, Lietuvoje apskritai – 173. Nepakankamai įgyvendinamos įrodymais <text:s/>pagrįstos alkoholio ir tabako bei su tabako gaminiais susijusių gaminių kontrolės politikos priem</text:span><text:span text:style-name="T1144">onės bei vykdoma akcizų politika, nesusieta su infliacija ir neužkertanti kelio atskirų alkoholinių gėrimų grupių apmokestinimo išlygoms. Taip pat nepakankamai įgyvendinamos pardavimo vietų tankumo reguliavimo, amžiaus ir įsigijimo būdų kontrolės bei kaina</text:span><text:span text:style-name="T1145">s lemiančios priemonės bei neužtikrinamas jų veiksmingumas.</text:span></text:p>
      <text:p text:style-name="P1146"><text:span text:style-name="T1147">52</text:span><text:span text:style-name="T1148">.</text:span><text:span text:style-name="T1149"><text:tab/>Lietuvos sveikatos mokslų universiteto (toliau – LSMU) 2019 m. atlikta rūkančiųjų</text:span><text:span text:style-name="T1150"><text:s/></text:span><text:span text:style-name="T1151">apklausa</text:span><text:span text:style-name="T1152"><text:note text:note-class="footnote" text:id="_ftn31"><text:note-citation>32</text:note-citation><text:note-body><text:p text:style-name="Normal"><text:span text:style-name="T1153"><text:s/></text:span><text:span text:style-name="T1154">https://lsmuni.lt/media/dynamic/files/21374/nepakaitytotabakogaminiproblemos.pdf</text:span><text:span text:style-name="T1155"><text:s/></text:span></text:p></text:note-body></text:note></text:span><text:span text:style-name="T1156"><text:s/>parodė, kad ketvirtadalis (25,9 proc.) rūkančiųjų nelegalių gaminių vartojime nemato nieko blogo, o 23 proc. tai vertina labai neigiamai. Didžiausia apklaustųjų dalis, 38,5 proc., nelegalių tabako gaminių įsigijimą ir vartojimą vertina neigiamai, tačiau s</text:span><text:span text:style-name="T1157">upranta, kodėl žmonės taip elgiasi. Tai rodo, kad yra didelė tolerancija nelegaliems tabako gaminiams ir nepakankamas visuomenės supratimas, kad dėl nelegalių tabako gaminių vartojimo nesurenkami mokesčiai,<text:s/></text:span><text:soft-page-break/><text:span text:style-name="T1158">skurdinamas valstybės biudžetas, ribojamos <text:s/>galim</text:span><text:span text:style-name="T1159">ybės finansuoti įvairių valstybės sektorių, įskaitant švietimą ar sveikatos apsaugos sistemą, infrastruktūrą.</text:span></text:p>
      <text:p text:style-name="P1160"><text:span text:style-name="T1161">53</text:span><text:span text:style-name="T1162">.</text:span><text:span text:style-name="T1163"><text:tab/>T</text:span><text:span text:style-name="T1164">abako gaminių ir elektroninių cigarečių pakuotė yra galinga reklamos ir rinkodaros priemonė, kuri įvedus reklamos draudimus, buvo ypač ak</text:span><text:span text:style-name="T1165">tyviai naudojama tabako reklamai, o šiuo metu ir elektroninių cigarečių ir jų pildyklių reklamai. Pagal PSO Tabako kontrolės pagrindų konvencij</text:span><text:span text:style-name="T1166">ą</text:span><text:span text:style-name="T1167"><text:s/>tabako gaminių demonstravimas jų prekybos vietose yra prilyginamas tabako reklamai, vartojimo skatinimui ir rėm</text:span><text:span text:style-name="T1168">imui. Draudimo demonstruoti (eksponuoti) tabako gaminius, elektronines cigaretes ir jų talpykles, garinimui skirtus gaminius tikslas – apsaugoti nuo rūkymo vaikus arba kiek įmanoma pavėlinti amžių, kada jaunimas pradeda rūkyti, taip pat palaikyti asmenis,<text:s/></text:span><text:span text:style-name="T1169">kurie rūko, bet nori mesti rūkyti, arba metusius rūkyti asmenis, taip pat sumažinti rūkymo patrauklumą, mažinti ir užkirsti kelią priklausomybei nuo tabako gaminių ir su tabako gaminiais susijusių gaminių, mažinti ir užkirsti kelią su rūkymu susijusiems sv</text:span><text:span text:style-name="T1170">eikatos padariniams. Skirtingos apimties draudimas demonstruoti tabako gaminius taikomas 80-yje pasaulio šalių, įskaitant Kanadą, Kroatiją, Slovėniją, Islandiją, Airiją, Norvegiją, Jungtinę Karalystę, Rusiją, Suomiją, Australiją ir kt.</text:span><text:span text:style-name="T1171"><text:note text:note-class="footnote" text:id="_ftn32"><text:note-citation>33</text:note-citation><text:note-body><text:p text:style-name="P1172"><text:span text:style-name="T1173"><text:s/></text:span><text:span text:style-name="T1174">https://www.tobaccocontrollaws.org/legislation/finder#_adban-tab</text:span><text:span text:style-name="T1175"><text:s/></text:span></text:p></text:note-body></text:note></text:span><text:span text:style-name="T1176"><text:s/>Šalyse, kuriose yra</text:span><text:span text:style-name="T1177"><text:s/>uždrausta demonstruoti tabako gaminius, atlikti tyrimai rodo, kad toks draudimas padarė didžiausią įtaką rūkymo paplitimo sumažėjimui tarp jaunimo, sumažino tabako prieinamumą, jaunų žmonių įsitikinimą, kad galima labai lengvai įsigyti tabako gaminių.</text:span><text:span text:style-name="T1178"><text:s/></text:span><text:span text:style-name="T1179">Sva</text:span><text:span text:style-name="T1180">rbu laiku reglamentuoti naujai atsirandančius produktus ir sukurti tokių produktų tikrinimo metodiką, vadovaujantis nepriklausomų mokslinių tyrimų pagrįstais duomenimis, siekiant sumažinti šių produktų keliamą riziką visuomenės sveikatai bei užtikrinti pri</text:span><text:span text:style-name="T1181">emonių, numatytų PSO Tabako kontrolės pagrindų konvencijoje, tinkamą įgyvendinimą.</text:span></text:p>
      <text:p text:style-name="P1182"><text:span text:style-name="T1183">54</text:span><text:span text:style-name="T1184">.</text:span><text:span text:style-name="T1185"><text:tab/>Populiarėjant kompiuterinėms ir mobiliosioms technologijoms, į e. rinką keliasi ir dalis neteisėtos prekybos akcizais apmokestinamomis prekėmis – tabako gaminiais ir</text:span><text:span text:style-name="T1186"><text:s/>su jais susijusiais gaminiais bei alkoholiniais gėrimais. Daugėja atvejų, kai socialiniuose tinkluose, internetinėse platformose teikiama informacija apie neteisėtai parduodamas prekes. Šiuolaikinės elektroninio atsiskaitymo ir prekių pristatymo galimybės</text:span><text:span text:style-name="T1187"><text:s/>reikalauja taikyti naujoviškus ir efektyvius galimų pažeidimų nustatymo metodus, kurie padėtų mažesnėmis atsakingų priežiūros institucijų sąnaudomis nustatyti neteisėtą veiklą vykdančius asmenis, surinkti įrodymus ir operatyviai nutraukti neteisėtą veiklą</text:span><text:span text:style-name="T1188">.</text:span></text:p>
      <text:p text:style-name="P1189"><text:span text:style-name="T1190">55</text:span><text:span text:style-name="T1191">.</text:span><text:span text:style-name="T1192"><text:tab/>Nepakankamas tabako gaminių ir su tabako gaminiais susijusių gaminių kokybės ir sudėties kontrolės tyrimų finansavimas. Nėra užtikrinami pakankami ir kompetentingi žmogiškieji ištekliai, yra pasenusios turimos technologijos ir įranga, nepakankama</text:span><text:span text:style-name="T1193">s teisėsaugos institucijų bendradarbiavimas ir veiklos koordinavimas, silpnas bendradarbiavimas su visuomene ir verslo sektoriumi. Neužtikrinamas pastovus reikiamas finansavimas tabako ir su tabako gaminiais susijusių gaminių tyrimams, turimi laboratorinia</text:span><text:span text:style-name="T1194">i ir kontrolės ištekliai yra silpni ir riboti, netaikomi praktikoje naujoviški priežiūros metodai.<text:s/></text:span></text:p>
      <text:p text:style-name="P1195"><text:span text:style-name="T1196">56</text:span><text:span text:style-name="T1197">.</text:span><text:span text:style-name="T1198"><text:tab/>Aktyvus savivaldybių veikimas, jų kontekstinės iniciatyvos gali ne tik sumažinti alkoholio ir tabako produktų vartojimo žalą, bet ir atskleisti vals</text:span><text:span text:style-name="T1199">tybinio lygmens kontrolės priemonių spragas ir taip prisidėti prie jų tobulinimo. Lietuvos savivaldybės turi gana didelę alkoholinių gėrimų ir tabako gaminių kontrolės priemonių įvairovę (nuo licencijų verstis mažmenine prekyba išdavimo iki laiko, kuriuo l</text:span><text:span text:style-name="T1200">eidžiama prekiauti alkoholiniais gėrimais, ribojimo, draudimo prekiauti renginių metu ar nerūkymo zonų steigimo). Savivaldybės daugelį joms patikėtų kontrolės priemonių vykdo tik iš dalies, ir nors nerūkymo zonų ar prekybos alkoholiu draudimų renginių metu</text:span><text:span text:style-name="T1201"><text:s/>vis daugėja, vis dėlto šias priemones taiko ne visos savivaldybės. 2020 m. Departamento atliktos apklausos</text:span><text:span text:style-name="T1202"><text:note text:note-class="footnote" text:id="_ftn33"><text:note-citation>34</text:note-citation><text:note-body><text:p text:style-name="Normal"><text:span text:style-name="T1203"><text:s/></text:span><text:span text:style-name="T1204">https://ntakd.lrv.lt/uploads/ntakd/documents/files/46791%20NTAKD%20metinis%20pranesimas%20web.pdf</text:span><text:span text:style-name="T1205"><text:s/></text:span></text:p></text:note-body></text:note></text:span><text:span text:style-name="T1206"><text:s/>duomenys rodo, kad iš 60 savivaldybių 2019 m. tik 4 savivaldybės pasinaudojo savo teise apriboti prekybos laiką mažmeninės prekybos įmonėms, prekia</text:span><text:span text:style-name="T1207">ujančioms alkoholiniais gėrimais, atsižvelgiant į gyventojų, visuomeninių organizacijų ar kitų institucijų nuomonę. Taip pat matomas per didelis gyventojų, bendrijų, bendruomenių ar jų atstovų, asociacijų ar kitų institucijų pasyvumas. Pavyzdžiui, tik 11 s</text:span><text:span text:style-name="T1208">avivaldybių iš 60 yra gavusios<text:s/></text:span><text:soft-page-break/><text:span text:style-name="T1209">bendruomenių prašymus apriboti darbo laiką alkoholiu prekiaujančioms viešojo maitinimo įstaigoms, tik 5 savivaldybės iš 60 yra gavusios bendruomenių prašymus neišduoti šiems verslo subjektams prekybos alkoholiu licencijų. Rem</text:span><text:span text:style-name="T1210">iantis tarptautine patirtimi manoma, kad didesnės atsakomybės suteikimas savivaldos institucijoms prisidėtų prie lankstesnio problemų sprendimo ir leistų vietos bendruomenėms efektyviau spręsti jiems iškylančias problemas, susijusias su alkoholio ir tabako</text:span><text:span text:style-name="T1211"><text:s/>vartojimo pasiūla. Taigi, esama praktika rodo poreikį didinti merų, merų pavaduotojų, savivaldybių tarybų narių ir administracijos darbuotojų, taip pat bendruomenių, bendrijų ir kitų asociacijų sąmoningumą, motyvaciją veikti, sudarant galimybę tinkamai įg</text:span><text:span text:style-name="T1212">yvendinti ir išnaudoti jiems suteiktas teises ir pareigas. Svarbu šviesti savivaldybių administracijos ir tarybų narius dėl jiems teisės aktais suteiktos galimybės neišduoti prekybos alkoholiu licencijos verslo subjektams, kurių veikla stokoja socialinės a</text:span><text:span text:style-name="T1213">tsakomybės ir geranoriško teisės aktų laikymosi, ar galimybės trumpinti prekybos alkoholiniais gėrimais laiką.<text:s/></text:span></text:p>
      <text:p text:style-name="P1214"><text:span text:style-name="T1215">57</text:span><text:span text:style-name="T1216">.</text:span><text:span text:style-name="T1217"><text:tab/></text:span><text:span text:style-name="T1218">Tabako gaminių kontrabanda</text:span><text:span text:style-name="T1219"><text:s/></text:span><text:span text:style-name="T1220">turi neigiamą poveikį valstybės ekonomikai ir jos planavimui, didina rūkymo sukeliamą socialinę ir ekonominę<text:s/></text:span><text:span text:style-name="T1221">žalą, kompromituoja atsakingas institucijas ir taip silpnina piliečių pasitikėjimą valstybės valdysena. Vien tik dėl cigarečių kontrabandos 2020 m. į valstybės biudžetą nebuvo surinkta apie<text:s/></text:span><text:span text:style-name="T1222">55 mln. eurų.</text:span><text:span text:style-name="T1223"><text:s/></text:span><text:span text:style-name="T1224">Pagal Lietuvos Respublikos <text:s/>muitinės ikiteisminiuose</text:span><text:span text:style-name="T1225"><text:s/>tyrimuose sulaikytų prekių vertę eurais per pastaruosius trejus metus matomas ryškus tabako gaminių kontrabandos didėjimas, kurių vertė 2018 m. sudarė 19 mln. eurų, 2019 m. – 27 mln. eurų, 2020 m. – 59 mln. eurų. Lietuvos sveikatos mokslų universiteto (to</text:span><text:span text:style-name="T1226">liau – LSMU) duomenimis</text:span><text:span text:style-name="T1227"><text:note text:note-class="footnote" text:id="_ftn34"><text:note-citation>35</text:note-citation><text:note-body><text:p text:style-name="Normal"><text:span text:style-name="T1228"><text:s/></text:span><text:span text:style-name="T1229">https://lsmuni.lt/media/dynamic/files/21374/nepakaitytotabakogaminiproblemos.pdf</text:span><text:span text:style-name="T1230"><text:s/></text:span></text:p></text:note-body></text:note></text:span><text:span text:style-name="T1231">, per 2019 m. 10,7 proc. visų surūkytų cigarečių buvo nelegalios. LSMU atliktas tyrimas parodė, kad apžiūrėjus paskutinius įsigytus cigarečių pakelius pas fizinius asmenis, 9,7 proc. pakelių buvo nelegalūs. Iš visų 2019–2020 m. suri</text:span><text:span text:style-name="T1232">nktų tabako gaminių pakelių 27,3 proc. buvo neapskaityti. Neapskaitytų įprastų cigarečių pakelių dalis Lietuvoje siekė 31,5 proc. Lietuvos pasienio savivaldybėse neapskaitytų pakelių dalis buvo statistiškai reikšmingai didesnė. Neapskaitytų cigarečių pakel</text:span><text:span text:style-name="T1233">ių dalis didžiausia buvo vietovėse, esančiose savivaldybėse prie sienų su Baltarusija (44,4 proc.) ir Lenkija (41,3 proc.). Gardino tabako fabrike<text:s/></text:span><text:span text:style-name="T1234">Neman</text:span><text:span text:style-name="T1235"><text:s/>gaminamos<text:s/></text:span><text:span text:style-name="T1236">Premier</text:span><text:span text:style-name="T1237">,<text:s/></text:span><text:span text:style-name="T1238">Minsk</text:span><text:span text:style-name="T1239">,<text:s/></text:span><text:span text:style-name="T1240">Fest</text:span><text:span text:style-name="T1241"><text:s/>ir<text:s/></text:span><text:span text:style-name="T1242">NZ</text:span><text:span text:style-name="T1243"><text:s/>prekės ženklu cigaretes sudarė didžiąją dalį (81,8 proc.) visų nea</text:span><text:span text:style-name="T1244">pskaitytų cigarečių pakelių.<text:s/></text:span></text:p>
      <text:p text:style-name="P1245"><text:span text:style-name="T1246">58</text:span><text:span text:style-name="T1247">.</text:span><text:span text:style-name="T1248"><text:tab/>Sėkmingas alkoholio ir tabako vartojimo mažinimo priemonių įgyvendinimas priklauso ir nuo verslo požiūrio į vykdomą kontrolės politiką. 2020 m. iš visų Departamento nustatytų pažeidimų net 41 proc. sudarė pažeidimai, s</text:span><text:span text:style-name="T1249">usiję su prekyba alkoholiniais gėrimais draudžiamu laiku (2018 m. – 39 proc., 2019 m. – 37 proc.), ir 17 proc. pažeidimų buvo nustatyta dėl alkoholio pardavimo jaunesniems nei 20 m. asmenims (2018 m. – 15 proc., 2019 m. – 22 proc.). Tai rodo vis dar aukštą</text:span><text:span text:style-name="T1250"><text:s/>nemažos dalies ūkio subjektų nenorą ar negebėjimą prisitaikyti prie jiems keliamų reikalavimų ir taisyklių. Lietuvoje trūksta mokymų, skirtų verslo subjektų žinioms gilinti, kurie pagerintų įgūdžius ir padidintų žinias apie atsakingą verslo vykdymą, palen</text:span><text:span text:style-name="T1251">gvintų jų prisitaikymą prie reguliavimo pokyčių. Taip pat svarbus aspektas yra verslo ir visuomenės interesų derinimas išduodant licencijas, suteikiančias teisę verstis veikla, susijusia su prekyba alkoholiu ir tabaku. Tai ypač aktualu didžiųjų ir kurortin</text:span><text:span text:style-name="T1252">ių miestų centriniuose rajonuose, kur dažnai susiduria verslo ir gyventojų bendruomenių interesai.</text:span></text:p>
      <text:p text:style-name="P1253"><text:span text:style-name="T1254">59</text:span><text:span text:style-name="T1255">.</text:span><text:span text:style-name="T1256"><text:tab/>Lietuvos statistikos departamentas skaičiuoja tik legalaus alkoholio vartojimą, tačiau neapskaityto alkoholio dalis nėra vertinama, ir reali<text:s/></text:span><text:span text:style-name="T1257">situacija lieka nežinoma. Taip pat nėra atliekami periodiniai nepriklausomi neapskaitytų tabako gaminių vartojimo vertinimo tyrimai. Stokojant tokių duomenų, sukuriamos galimybės alkoholio ir tabako vartojimo mažinimo priemonių diskreditavimui. Lietuvoje n</text:span><text:span text:style-name="T1258">ėra atlikta alkoholio ir tabako gaminių prieinamumo nepilnamečiams tyrimų, siekiant identifikuoti problemos mastą, kai suaugę asmenys nuperka alkoholio ar tabako gaminių nepilnamečiams prašant. Šios srities politiką formuojančios valstybės institucijos tur</text:span><text:span text:style-name="T1259">ėtų turėti pakankamai duomenų, kad turėtų galimybę priimti tyrimais pagrįstus bei ekonomiškai tvarius kontrolės politikos tobulinimo sprendimus.</text:span></text:p>
      <text:p text:style-name="P1260"><text:span text:style-name="T1261">60</text:span><text:span text:style-name="T1262">.</text:span><text:span text:style-name="T1263"><text:tab/></text:span><text:span text:style-name="T1264">Trečiasis Darbotvarkės tikslas<text:s/></text:span><text:span text:style-name="T1265">– sumažinti alkoholio, tabako gaminių ir su tabako gaminiais susijusių g</text:span><text:span text:style-name="T1266">aminių pasiūlą.</text:span></text:p>
      <text:p text:style-name="P1267"><text:span text:style-name="T1268">61</text:span><text:span text:style-name="T1269">.</text:span><text:span text:style-name="T1270"><text:tab/>Trečiajam tikslui<text:s/></text:span><text:span text:style-name="T1271">pasiekti keliami šie uždaviniai:</text:span></text:p>
      <text:p text:style-name="P1272"><text:span text:style-name="T1273">61.1</text:span><text:span text:style-name="T1274">.</text:span><text:span text:style-name="T1275"><text:tab/>sumažinti alkoholio, tabako gaminių ir su tabako gaminiais susijusių gaminių patrauklumą, ypač vaikams ir paaugliams. Šio uždavinio įgyvendinimo kryptys:</text:span></text:p>
      <text:p text:style-name="P1276"><text:span text:style-name="T1277">61.1.1</text:span><text:span text:style-name="T1278">.</text:span><text:span text:style-name="T1279"><text:tab/>u</text:span><text:span text:style-name="T1280">žtikrint</text:span><text:span text:style-name="T1281">i nuoseklios ir pastovios alkoholio ir tabako gaminių bei su jais susijusių gaminių kontrolės politikos tęstinumą ir jos poveikio vertinimą, kad įrodymais grįstos vartojimo mažinimo priemonės ir toliau darytų teigiamą poveikį socialinei ir ekonominei šalie</text:span><text:span text:style-name="T1282">s gerovei, visuomenės ir asmens sveikatai</text:span><text:span text:style-name="T1283">;</text:span></text:p>
      <text:p text:style-name="P1284"><text:span text:style-name="T1285">61.1.2</text:span><text:span text:style-name="T1286">.</text:span><text:span text:style-name="T1287"><text:tab/>į</text:span><text:span text:style-name="T1288">gyvendinti<text:s/></text:span><text:span text:style-name="T1289">tyrimais</text:span><text:span text:style-name="T1290"><text:s/>pagrįstas alkoholio ir tabako bei su tabako gaminiais susijusių gaminių kontrolės politikos priemones bei tobulinti akcizų politiką, susiejant ją su infliacija ir užkertant kelią a</text:span><text:span text:style-name="T1291">tskirų alkoholinių gėrimų grupių apmokestinimo išlygoms</text:span><text:span text:style-name="T1292">;</text:span></text:p>
      <text:p text:style-name="P1293"><text:span text:style-name="T1294">61.1.3</text:span><text:span text:style-name="T1295">.</text:span><text:span text:style-name="T1296"><text:tab/>d</text:span><text:span text:style-name="T1297">idinti visuomenės supratimą, kad dėl nelegalių tabako gaminių vartojimo nesurenkami mokesčiai skurdina valstybės biudžetą, ribodami galimybes finansuoti įvairius valstybės sektorius, įsk</text:span><text:span text:style-name="T1298">aitant sveikatos apsaugą ir švietimą</text:span><text:span text:style-name="T1299">;</text:span></text:p>
      <text:p text:style-name="P1300"><text:span text:style-name="T1301">61.1.4</text:span><text:span text:style-name="T1302">.</text:span><text:span text:style-name="T1303"><text:tab/></text:span><text:span text:style-name="T1304">laiku<text:s/></text:span><text:span text:style-name="T1305">reglamentuoti naujai atsirandančius produktus ir sukurti tokių produktų tikrinimo metodiką, vadovaujantis nepriklausomų mokslinių tyrimų pagrįstais duomenimis, siekiant sumažinti šių produktų keliamą<text:s/></text:span><text:span text:style-name="T1306">riziką visuomenės sveikatai bei užtikrinti priemonių, numatytų PSO Tabako kontrolės pagrindų konvencijoje, tinkamą įgyvendinimą</text:span><text:span text:style-name="T1307">;</text:span></text:p>
      <text:p text:style-name="P1308"><text:span text:style-name="T1309">61.2</text:span><text:span text:style-name="T1310">.</text:span><text:span text:style-name="T1311"><text:tab/>užtikrinti valstybės priežiūros mechanizmą, atliepiantį alkoholio, tabako gaminių, su tabako gaminiais susijusių<text:s/></text:span><text:span text:style-name="T1312">gaminių bei alternatyvių gaminių rinkos keliamus iššūkius. Šio uždavinio įgyvendinimo kryptys:</text:span></text:p>
      <text:p text:style-name="P1313"><text:span text:style-name="T1314">61.2.1</text:span><text:span text:style-name="T1315">.</text:span><text:span text:style-name="T1316"><text:tab/>s</text:span><text:span text:style-name="T1317">tiprinti alkoholio ir tabako kontrol</text:span><text:span text:style-name="T1318">ę</text:span><text:span text:style-name="T1319"><text:s/>atliekančias įstaigas, užtikrinant pakankamus ir atitinkamas kompetencijas turinčius žmogiškuosius išteklius, mo</text:span><text:span text:style-name="T1320">dernizuojant turimas technologijas ir įrangą, taip pat užtikrinti pastovų reikiamą finansaviąo tabako ir su tabako gaminiais susijusių gaminių tyrimams, stiprinti laboratorinius ir kontrolės išteklius, naudoti naujoviškus priežiūros metodus, įskaitant dirb</text:span><text:span text:style-name="T1321">tinį intelektą</text:span><text:span text:style-name="T1322">;</text:span><text:span text:style-name="T1323"><text:s/></text:span></text:p>
      <text:p text:style-name="P1324"><text:span text:style-name="T1325">61.2.2</text:span><text:span text:style-name="T1326">.</text:span><text:span text:style-name="T1327"><text:tab/>p</text:span><text:span text:style-name="T1328">lėtoti teisėsaugos institucijų bendradarbiavimą ir veiklos koordinavimą, stiprinti bendradarbiavimą su visuomene ir verslo sektoriumi</text:span><text:span text:style-name="T1329">;</text:span></text:p>
      <text:p text:style-name="P1330"><text:span text:style-name="T1331">61.2.3</text:span><text:span text:style-name="T1332">.</text:span><text:span text:style-name="T1333"><text:tab/><text:s/>š</text:span><text:span text:style-name="T1334">viesti savivaldybių administracijos ir tarybų narius dėl jiems teisės aktais<text:s/></text:span><text:span text:style-name="T1335">suteiktos galimybės neišduoti prekybos alkoholiu licencijos verslo subjektams, kurių veikla stokoja socialinės atsakomybės ir geranoriško teisės aktų laikymosi, ar galimybės trumpinti prekybos alkoholiniais gėrimais laiką. Sukurti motyvavimo sistemą saviva</text:span><text:span text:style-name="T1336">ldybėms, skatinančią jas aktyviai prisidėti prie alkoholio ir tabako prieinamumo mažinimo</text:span><text:span text:style-name="T1337">;</text:span><text:span text:style-name="T1338"><text:s/></text:span></text:p>
      <text:p text:style-name="P1339"><text:span text:style-name="T1340">61.2.4</text:span><text:span text:style-name="T1341">.</text:span><text:span text:style-name="T1342"><text:tab/>t</text:span><text:span text:style-name="T1343">obulinti tikrinimo pasienyje procedūras ir kitas sienos kontrolės priemones, stiprinant valstybės sienos apsaugą, sudaryti teisines ir organizacines<text:s/></text:span><text:span text:style-name="T1344">sąlygas veiksmingam prekių ir transporto priemonių, kertančių valstybės sieną, patikrinimui</text:span><text:span text:style-name="T1345">;</text:span></text:p>
      <text:p text:style-name="P1346"><text:span text:style-name="T1347">61.2.5</text:span><text:span text:style-name="T1348">.</text:span><text:span text:style-name="T1349"><text:tab/></text:span><text:span text:style-name="T1350">į</text:span><text:span text:style-name="T1351">teisinti ikiteisminį ginčų sprendimo modelį, sprendžiant gyventojų, verslo ir savivaldybių administracijų ginčus alkoholio ir tabako licencijavimo sri</text:span><text:span text:style-name="T1352">tyje, užtikrinant šiuolaikiškus interesų pusiausvyra pagrįstus sprendimus.</text:span></text:p>
      <text:p text:style-name="Normal"/>
      <text:p text:style-name="P1353"><text:span text:style-name="T1354">Narkotikų bei jų pirmtakų (prekursorių) pasiūlos mažinimas</text:span></text:p>
      <text:p text:style-name="P1355"/>
      <text:p text:style-name="P1356"><text:span text:style-name="T1357">62</text:span><text:span text:style-name="T1358">.</text:span><text:span text:style-name="T1359"><text:tab/></text:span><text:span text:style-name="T1360">Europolo duomenimis, didėja technologinė pažanga ir organizuotų nusikalstamų grupių gebėjimas greitai pr</text:span><text:span text:style-name="T1361">isitaikyti arba pritaikyti naujas pažangias technologijas savo veikloje. Neteisėtos prekybos narkotikais tikslas – finansinė nauda. Ši veikla yra vienas pagrindinių organizuoto nusikalstamumo pajamų šaltinių Lietuvoje, todėl svarbu stiprinti atsakingų inst</text:span><text:span text:style-name="T1362">itucijų analitinius gebėjimus identifikuoti organizuotų nusikalstamų grupių veiklos pokyčius, gaunamo pelno šaltinius ar kitas veiklos sritis, kurioms įtaką daro organizuotas nusikalstamumas.<text:s/></text:span><text:span text:style-name="T1363">Tiek operacijos, kurios yra didelio masto dėl narkotikų kiekio a</text:span><text:span text:style-name="T1364">rba pelno dydžio, tiek operacijos, kurios yra mažesnio masto, tačiau dėl narkotikų, su kuriais jos yra susijusios, pvz., NPS, sintetinių opioidų, heroino, kokaino ir metamfetamino, turėtų būti prioritetinis taikinys. Taip pat b</text:span><text:span text:style-name="T1365">ūtina stiprinti<text:s/></text:span><text:soft-page-break/><text:span text:style-name="T1366">kompetentingų</text:span><text:span text:style-name="T1367"><text:s/>institucijų techninį pajėgumą ir pareigūnų gebėjimą imtis visų įmanomų priemonių siekiant sunaikinti organizuoto nusikalstamumo ekonominį pagrindą,<text:s/></text:span><text:span text:style-name="T1368">užtikrinti</text:span><text:span text:style-name="T1369"><text:s/>iš neteisėtos veiklos gautų piniginių lėšų ir už šias lėšas įgyto turto nustatymą ir jo konfiska</text:span><text:span text:style-name="T1370">vimą. Svarbu daug dėmesio skirti ir teisėsaugos institucijų tarptautinio bendradarbiavimo plėtrai bei veiklos koordinavimui strateginiu ir taktiniu lygmenimis, bendradarbiavimui su visuomene ir privačiu sektoriumi.<text:s/></text:span></text:p>
      <text:p text:style-name="P1371"><text:span text:style-name="T1372">63</text:span><text:span text:style-name="T1373">.</text:span><text:span text:style-name="T1374"><text:tab/></text:span><text:span text:style-name="T1375">Uostai, oro uostai ir sausumos į</text:span><text:span text:style-name="T1376">vežimo bei išvežimo punktai, naudojami kaip didmeninės prekybos narkotikais ir narkotikų pirmtakais (toliau – prekursoriai) centrai, turėtų būti įtraukti į prioritetinių kovos su prekyba narkotikais veiksmų sąrašą. Priemonės turėtų apimti patobulintą muiti</text:span><text:span text:style-name="T1377">nių atliekamą konteinerių ir krovinių rizikos analizę, profiliavimą, dalijimąsi žvalgybos informacija ir veiksmingą bendradarbiavimą šalies viduje bei tarp valstybių kompetentingų institucijų (policijos, muitinės, sienų kontrolės ir pan.). Nustatyta, kad k</text:span><text:span text:style-name="T1378">ritinę reikšmę kovojant su narkotikų ir jų prekursorių kontrabanda turi geresnis muitinės ir policijos tarnybų keitimasis informacija ir glaudesnis jų bendradarbiavimas.</text:span></text:p>
      <text:p text:style-name="P1379"><text:span text:style-name="T1380">64</text:span><text:span text:style-name="T1381">.</text:span><text:span text:style-name="T1382"><text:tab/></text:span><text:span text:style-name="T1383">Lietuvoje narkotikų prekursorių teisėtai gaminama mažai ir dauguma jų importuo</text:span><text:span text:style-name="T1384">jam</text:span><text:span text:style-name="T1385">i</text:span><text:span text:style-name="T1386"><text:s/>iš Kinijos, Rusijos bei įvežami iš ES valstybių. Narkotikų prekursoriai itin svarbūs narkotikams gaminti. Muitinės kriminalinės tarnybos duomenimis, vienu kartu gabenama 200–3000 kg cheminių medžiagų, skirtų narkotikų arba jų prekursorių gamybai. Jų p</text:span><text:span text:style-name="T1387">rieinamumas stipriai veikia rinką ir turi įtakos neteisėtose laboratorijose taikomiems narkotikų gamybos būdams. Be to, ES valstybių narių pateikiami duomenys apie narkotikų prekursorių konfiskavimo ir sulaikymo atvejus rodo, kad neteisėtiems narkotikams g</text:span><text:span text:style-name="T1388">aminti ES vis dažniau naudojamos į oficialų sąrašą neįtrauktos medžiagos, kurioms nėra nustatytos rinkos reguliavimo priemonės, o vykdoma tik jų stebėsena.<text:s/></text:span></text:p>
      <text:p text:style-name="P1389"><text:span text:style-name="T1390">65</text:span><text:span text:style-name="T1391">.</text:span><text:span text:style-name="T1392"><text:tab/></text:span><text:span text:style-name="T1393">Per pastaruosius metus pasikeit</text:span><text:span text:style-name="T1394">usios</text:span><text:span text:style-name="T1395"><text:s/>narkotikų neteisėtos gamybos tendencijos daro įtaką ir</text:span><text:span text:style-name="T1396"><text:s/>naujų kontrolės priemonių numatymui bei taikymui. Siekiant užtikrinti nelegaliai narkotikų rinkai būtinų cheminių medžiagų tiekimą, bet kartu išvengti atsakomybės už tokių medžiagų gabenimą, saugojimą ar naudojimą, nusikalstamas veiklas vykdantys asmenys<text:s/></text:span><text:span text:style-name="T1397">vis dažniau renkasi nekontroliuojamas chemines medžiagas. Narkotikams gaminti vis dažniau naudojamos naujos cheminės medžiagos, vadinamos „</text:span><text:span text:style-name="T1398">designer“<text:s/></text:span><text:span text:style-name="T1399">prekursoriais, kurios paprastai neturi teisėto panaudojimo pramonėje, yra nekontroliuojamos, nes yra naujos</text:span><text:span text:style-name="T1400">, ir yra sukurtos<text:s/></text:span><text:span text:style-name="T1401">išimtinai narkotikams gaminti</text:span><text:span text:style-name="T1402">. Tai apsunkina tokių medžiagų siuntų nustatymą, kontrolę bei poveikio priemonių taikymą. Todėl visų pirma reikėtų stiprinti technines galimybes greitai ir kokybiškai identifikuoti siunčiamas ar gabenamas medž</text:span><text:span text:style-name="T1403">iagas, taikant naujausias priemones, reikėtų vadovautis gerąja kitų valstybių patirtimi ir į jau vykdomas krovinių ir prekių sulaikymo bei privalomas kontrolės priemones integruoti visa apimančios kontrolės<text:s/></text:span><text:span text:style-name="T1404">(angl.<text:s/></text:span><text:span text:style-name="T1405">catch all</text:span><text:span text:style-name="T1406">)<text:s/></text:span><text:span text:style-name="T1407">principą (kai nekontroliuojamos</text:span><text:span text:style-name="T1408"><text:s/>medžiagos sulaikomos vien įtarus, kad jos gali būti panaudotos neteisėtai gaminant narkotikus), kad<text:s/></text:span><text:span text:style-name="T1409">Lietuvoje</text:span><text:span text:style-name="T1410"><text:s/>nebūtų laisvai prekiaujama narkotikų prekursoriais ir nekontroliuojamomis cheminėmis medžiagomis bei neteisėtos narkotikų gamybos įrenginiais.<text:s/></text:span></text:p>
      <text:p text:style-name="P1411"><text:span text:style-name="T1412">66</text:span><text:span text:style-name="T1413">.</text:span><text:span text:style-name="T1414"><text:tab/></text:span><text:span text:style-name="T1415">Lietuva, kaip ES pasienio zona, yra viena iš aktyvaus narkotikų ir jų prekursorių tranzito šalių į Rusiją, Skandinaviją ir kitas šalis, per kurią gabenama narkotikų kontrabanda iš Vakarų į Rytų šalis (sintetinės medžiagos ir kokainas), iš Centrinės Azijos<text:s/></text:span><text:span text:style-name="T1416">valstybių – į Vakarų šalis (heroinas), iš Pietų – į Šiaurės šalis (kanapių derva (hašišas). Lietuvos Respublikos muitinės pareigūnai per pastaruosius penkerius metus sulaikė 3,2 t narkotikų (daugiausia kanapių dervos (hašišo). Dideli krovinių srautai, šiuo</text:span><text:span text:style-name="T1417">laikinių techninių priemonių trūkumas, nepakankami žmogiškieji<text:s/></text:span><text:span text:style-name="T1418">ištekliai</text:span><text:span text:style-name="T1419">, motyvacija bei žinios atskleisti įtartinus atvejus, skirtingas teisinis reglamentavimas Lietuvoje ir užsienio šalyse sudaro sąlygas vykdyti neteisėtas veiklas. Todėl būtina stiprinti</text:span><text:span text:style-name="T1420"><text:s/>sienos kontrolės priemones, tobulinant ir modernizuojant pasienio kontrolės procedūras, sutelkiant dėmesį tiek į žmogiškųjų išteklių stiprinimą, tiek į techninį aprūpinimą, reikalingą gabenamoms medžiagoms identifikuoti, taip pat būtina stiprinti ir plėto</text:span><text:span text:style-name="T1421">ti nacionalinį ir tarptautinį institucijų bendradarbiavimą.</text:span></text:p>
      <text:p text:style-name="P1422"><text:span text:style-name="T1423">67</text:span><text:span text:style-name="T1424">.</text:span><text:span text:style-name="T1425"><text:tab/></text:span><text:span text:style-name="T1426">Kiekvienais metais daugėja asmenų, pirkusių ar užsisakiusių prekių ar paslaugų internetu. Lietuvoje šiuo metu kas trečias gyventojas apsiperka internetu. Palyginti su 2019 m. (21,9 mln. vn</text:span><text:span text:style-name="T1427">t.), pašto siuntų skaičius 2020 m. išaugo net 54,1 proc. ir pasiekė net 33,7 mln. vnt. per<text:s/></text:span><text:soft-page-break/><text:span text:style-name="T1428">metus.</text:span><text:span text:style-name="T1429"><text:s/></text:span><text:span text:style-name="T1430">Ne išimtis ir narkotikų prekyba. Populiaru ir patogu siųstis (siųsti) narkotinį ar psichotropinį poveikį turinčias medžiagas pašto siuntomis: 2020 m. pradėti<text:s/></text:span><text:span text:style-name="T1431">161 ikiteisminiai tyrimai dėl<text:s/></text:span><text:span text:style-name="T1432">narkotikų</text:span><text:span text:style-name="T1433"><text:s/>kontrabandos ir neteisėto jų disponavimo. Iš jų net 90,7 proc. (146) ikiteisminių tyrimų pradėti dėl narkotikų pašto siuntose.</text:span><text:span text:style-name="T1434"><text:s/></text:span><text:span text:style-name="T1435">2020 m. sulaikytos siuntos, dėl kurių buvo pradėti ikiteisminiai tyrimai, buvo didžiąja d</text:span><text:span text:style-name="T1436">alimi siunčiamos per Lietuvos paštą (2019 m. Lietuvos paštu siųstos siuntos tarp visų sulaikytų siuntų sudarė 99 proc., 2018 m. taip pat 99 proc., 2017 m.<text:s/></text:span><text:span text:style-name="T1437">–</text:span><text:span text:style-name="T1438"><text:s/>99,5 proc., 2016 m. – 96 proc., 2015 m. – 95 proc.). Paštu siunčiamose siuntose dažniausiai buvo ap</text:span><text:span text:style-name="T1439">tinkamos medžiagos, kurių svoris buvo iki 1 gramo – 63 atvejai (arba 39 proc. visų atvejų), <text:s/>nuo vieno iki dešimties gramų – 57 atvejai (arba 35 proc.). Nuo 10 iki 100 gramų sveriančios medžiagos sudarė 20 proc. siuntomis siųstų medžiagų (32 atvejai), o da</text:span><text:span text:style-name="T1440">ugiau nei 100 gramų sveriančios medžiagos buvo aptinkamos rečiausiai – 10 atvejų (arba 6 proc. visų siuntose rastų medžiagų). Siuntų kiekiai yra didžiuliai (siekiantys net iki 34 mln. per metus), todėl atlikti siuntų patikrinimus esamomis priemonėmis, kad<text:s/></text:span><text:span text:style-name="T1441">būtų reikšminga dalimi apribotas neleistinų medžiagų siuntimas, yra sudėtinga. Pašto paslaugos teikėjams reikėtų taikyti rizikos vertinimą dėl narkotikų pasiūlos, nustatyti rizikingus siuntimo būdus ir kryptis bei atitinkamai nukreipti pajėgumus rizikingų<text:s/></text:span><text:span text:style-name="T1442">siuntų patikrinimui.<text:s/></text:span></text:p>
      <text:p text:style-name="P1443"><text:span text:style-name="T1444">68</text:span><text:span text:style-name="T1445">.</text:span><text:span text:style-name="T1446"><text:tab/></text:span><text:span text:style-name="T1447">Fiksuojamos naujos narkotikų platinimo technologijos (naudojamos pokalbių programėlės ar socialiniai tinklai) rodo būtinybę neatsilikti nuo pokyčių šioje srityje ir sistemingai stebėti bei vertinti anoniminę elektroninę erdvę.</text:span><text:span text:style-name="T1448"><text:s/>Svarbu laiku reaguoti į tokius atvejus ir užtikrinti, kad teisėsaugos institucijos turėtų priemonių, žinių ir įgūdžių veiksmingai stebėti ir tirti tokius atvejus bei taikyti atitinkamas atsako priemones</text:span><text:span text:style-name="T1449">.</text:span></text:p>
      <text:p text:style-name="P1450"><text:span text:style-name="T1451">69</text:span><text:span text:style-name="T1452">.</text:span><text:span text:style-name="T1453"><text:tab/>Ketvirtasis Darbotvarkės tikslas</text:span><text:span text:style-name="T1454"><text:s/>– sužlugdy</text:span><text:span text:style-name="T1455">ti ir išardyti su narkotikais susijusias organizuotas nusikalstamas grupes, kurios veikia Lietuvoje arba kurių veikla yra nukreipta į Lietuvą, užkirsti kelią<text:s/></text:span><text:span text:style-name="T1456">narkotikų<text:s/></text:span><text:span text:style-name="T1457">prekursorių naudojimui ne pagal paskirtį ir jų prekybai neteisėtos narkotikų gamybos tik</text:span><text:span text:style-name="T1458">slais, spręsti sąsajų su kitomis grėsmėmis saugumui klausimą ir tobulinti nusikalstamumo prevenciją.<text:s/></text:span></text:p>
      <text:p text:style-name="P1459"><text:span text:style-name="T1460">70</text:span><text:span text:style-name="T1461">.</text:span><text:span text:style-name="T1462"><text:tab/>Ketvirtajam</text:span><text:span text:style-name="T1463"><text:s/>tikslui pasiekti keliami šie uždaviniai:</text:span></text:p>
      <text:p text:style-name="P1464"><text:span text:style-name="T1465">70.1</text:span><text:span text:style-name="T1466">.</text:span><text:span text:style-name="T1467"><text:tab/>kovoti su narkotikų rinkose veikiančiomis didelę riziką keliančiomis organizuotomis n</text:span><text:span text:style-name="T1468">usikalstamomis grupėmis, žlugdyti nusikalstamo verslo modelius, ypač tuos, kuriais padedama bendradarbiauti įvairioms organizuotoms nusikalstamoms grupėms, ir spręsti sąsajų su kitomis grėsmėmis saugumui klausimą. Šio uždavinio įgyvendinimo kryptys:</text:span></text:p>
      <text:p text:style-name="P1469"><text:span text:style-name="T1470">70.1.1</text:span><text:span text:style-name="T1471">.</text:span><text:span text:style-name="T1472"><text:tab/>spręsti su narkotikais susijusio nusikalstamumo sąsajų su kitų formų sunkiais nusikaltimais klausimą;<text:s/></text:span></text:p>
      <text:p text:style-name="P1473"><text:span text:style-name="T1474">70.1.2</text:span><text:span text:style-name="T1475">.</text:span><text:span text:style-name="T1476"><text:tab/>siekti sužlugdyti didelę riziką keliančias su narkotikais susijusias organizuotas nusikalstamas grupes;</text:span></text:p>
      <text:p text:style-name="P1477"><text:span text:style-name="T1478">70.1.3</text:span><text:span text:style-name="T1479">.</text:span><text:span text:style-name="T1480"><text:tab/>užtikrinti veiksmingu</text:span><text:span text:style-name="T1481">mą ir įrodymu pagrįsto požiūrio taikymą, užtikrinant sinergiją su Kovos su organizuotu ir sunkių formų tarptautiniu nusikalstamumu ES politikos ciklu<text:s/></text:span><text:span text:style-name="T1482">(angl. European multidisciplinary platform against criminal threats, EMPACT</text:span><text:span text:style-name="T1483">), per kurį, laikantis rezultat</text:span><text:span text:style-name="T1484">ais grindžiamo požiūrio, nustatomos ir pagal prioritetus skirstomos bei šalinamos grėsmės;<text:s/></text:span></text:p>
      <text:p text:style-name="P1485"><text:span text:style-name="T1486">70.1.4</text:span><text:span text:style-name="T1487">.</text:span><text:span text:style-name="T1488"><text:tab/>siekti sužlugdyti organizuotų nusikalstamų grupių vadovavimo struktūrą, pirmenybę teikiant aukščiausio lygmens ir nustatytiems vidutinio lygmens priorit</text:span><text:span text:style-name="T1489">etams, kurie yra svarbūs užtikrinant šių grupių veikimo tęstinumą, nukreipiant veiksmus į visus grandinės dalyvius, kurie yra pakankamai patyrę, kad galėtų užtikrinti nusikalstamų operacijų tęstinumą;</text:span></text:p>
      <text:p text:style-name="P1490"><text:span text:style-name="T1491">70.1.5</text:span><text:span text:style-name="T1492">.</text:span><text:span text:style-name="T1493"><text:tab/>stebėti, sekti, įšaldyti ir konfiskuoti<text:s/></text:span><text:span text:style-name="T1494">didžiulį nusikalstamu būdu įgytą turtą, gautą iš prekybos narkotikais ir su tuo susijusių nusikalstamų veikų;</text:span></text:p>
      <text:p text:style-name="P1495"><text:span text:style-name="T1496">70.1.6</text:span><text:span text:style-name="T1497">.</text:span><text:span text:style-name="T1498"><text:tab/>siekti sumažinti organizuotų nusikalstamų grupių pajėgumą dalyvauti nusikalstamoje veikloje ir ateityje įsiskverbti į teisėtą ekonomik</text:span><text:span text:style-name="T1499">ą;</text:span></text:p>
      <text:p text:style-name="P1500"><text:span text:style-name="T1501">70.1.7</text:span><text:span text:style-name="T1502">.</text:span><text:span text:style-name="T1503"><text:tab/>užtikrinti, kad neteisėtu būdu gautas pelnas negrįžtų į neteisėtų narkotikų tiekimo grandinę ir nesudarytų sąlygų tokiam nusikalstamam elgesiui kaip korupcija ir smurtas arba kitų formų sunkiems ir organizuotiems nusikaltimams, pvz., prekyba</text:span><text:span text:style-name="T1504">i žmonėmis arba netgi terorizmui;</text:span></text:p>
      <text:p text:style-name="P1505"><text:span text:style-name="T1506">70.1.8</text:span><text:span text:style-name="T1507">.</text:span><text:span text:style-name="T1508"><text:tab/>numatyti priemones, kuriomis būtų galima apriboti galimybes nusikalstamu būdu naudotis įrankiais, kurie sudaro palankias sąlygas prekybai neteisėtais narkotikais, pvz., narkotikų gamybos laboratorijų įranga,<text:s/></text:span><text:span text:style-name="T1509">naudojama neteisėtų narkotikų gamybai, šaunamaisiais ginklais, suklastotais dokumentais ir šifravimo technologijomis;</text:span></text:p>
      <text:p text:style-name="P1510"><text:span text:style-name="T1511">70.1.9</text:span><text:span text:style-name="T1512">.</text:span><text:span text:style-name="T1513"><text:tab/>numatyti ir į</text:span><text:span text:style-name="T1514">gyvendinti</text:span><text:span text:style-name="T1515"><text:s/>priemones, kad areštuotus ir konfiskuotus su narkotikais susijusių nusikalstamų veikų įrankius ir paja</text:span><text:span text:style-name="T1516">mas būtų galima panaudoti narkotikų pasiūlos ir narkotikų paklausos mažinimo priemonėms remti;</text:span></text:p>
      <text:p text:style-name="P1517"><text:span text:style-name="T1518">70.2</text:span><text:span text:style-name="T1519">.</text:span><text:span text:style-name="T1520"><text:tab/></text:span><text:span text:style-name="T1521">u</text:span><text:span text:style-name="T1522">žkirsti kelią su narkotikais susijusioms nusikalstamoms veikoms, ypatingą dėmesį skiriant būtinybei kovoti su smurtu, riboti korupciją ir spręsti pa</text:span><text:span text:style-name="T1523">žeidžiamų grupių išnaudojimo problemą, šalinti pagrindinius veiksnius, lemiančius jų įsitraukimą į neteisėtų narkotikų rinkų veiklą. Šio uždavinio įgyvendinimo kryptys:</text:span></text:p>
      <text:p text:style-name="P1524"><text:span text:style-name="T1525">70.2.1</text:span><text:span text:style-name="T1526">.</text:span><text:span text:style-name="T1527"><text:tab/>pripažinti su narkotikais susijusio nusikalstamumo poveikį, visų pirma bendru</text:span><text:span text:style-name="T1528">omenėms, ir šalinti tokių nusikalstamų veikų keliamas grėsmes, tokias kaip smurtas ir bauginimas, korupcija ir pinigų plovimas, ir susijusį jų neigiamą poveikį teisėtai ekonomikai ir aplinkai;</text:span></text:p>
      <text:p text:style-name="P1529"><text:span text:style-name="T1530">70.2.2</text:span><text:span text:style-name="T1531">.</text:span><text:span text:style-name="T1532"><text:tab/>kovoti su organizuotų nusikalstamų grupių vykdomu p</text:span><text:span text:style-name="T1533">ažeidžiamų grupių, įskaitant vaikus bei jaunimą ir problemų su narkotikų vartojimu turinčius asmenis, išnaudojimu, laikantis daugiadalykio požiūrio į pagrindinius veiksnius, lemiančius jų įsitraukimą į neteisėtų narkotikų rinkų veiklą;</text:span></text:p>
      <text:p text:style-name="P1534"><text:span text:style-name="T1535">70.2.3</text:span><text:span text:style-name="T1536">.</text:span><text:span text:style-name="T1537"><text:tab/>užtikrin</text:span><text:span text:style-name="T1538">ti atsakomybės taikymą už aplinkos taršą neteisėtai gaminant narkotikus ir žalos gamtai atlyginimą;</text:span></text:p>
      <text:p text:style-name="P1539"><text:span text:style-name="T1540">70.3</text:span><text:span text:style-name="T1541">.</text:span><text:span text:style-name="T1542"><text:tab/></text:span><text:span text:style-name="T1543">s</text:span><text:span text:style-name="T1544">tabdyti neteisėtą sintetinių narkotikų gamybą ir neteisėtą narkotinių ir psichotropinių augalų auginimą, spręsti narkotikų prekursorių<text:s/></text:span><text:span text:style-name="T1545">naudojimo ne pagal paskirtį bei prekybos jais ir alternatyvių cheminių medžiagų – „</text:span><text:span text:style-name="T1546">designer“<text:s/></text:span><text:span text:style-name="T1547">prekursorių, kurioms netaikomos rinkos kontrolės priemonės ir kurios kuriamos bei tiekiamos į rinką tik siekiant neteisėtai gaminti<text:s/></text:span><text:span text:style-name="T1548">narkotikus</text:span><text:span text:style-name="T1549">, klausimus. Šio užda</text:span><text:span text:style-name="T1550">vinio įgyvendinimo kryptys:</text:span></text:p>
      <text:p text:style-name="P1551"><text:span text:style-name="T1552">70.3.1</text:span><text:span text:style-name="T1553">.</text:span><text:span text:style-name="T1554"><text:tab/>stiprinti teisėsaugos institucijų pajėgumus siekiant aptikti bei išardyti neteisėtų sintetinių narkotikų laboratorijas ir nutraukti Lietuvoje pagamintų neteisėtų narkotikų platinimą, išvežimą bei eksportą;</text:span></text:p>
      <text:p text:style-name="P1555"><text:span text:style-name="T1556">70.3.2</text:span><text:span text:style-name="T1557">.</text:span><text:span text:style-name="T1558"><text:tab/></text:span><text:span text:style-name="T1559">stiprinti<text:s/></text:span><text:span text:style-name="T1560">teisėsaugos institucijų ir kitų kompetentingų įstaigų</text:span><text:span text:style-name="T1561"><text:s/>kovos su neteisėtu narkotinių augalų auginimu priemones</text:span><text:span text:style-name="T1562">;</text:span></text:p>
      <text:p text:style-name="P1563"><text:span text:style-name="T1564">70.3.3</text:span><text:span text:style-name="T1565">.</text:span><text:span text:style-name="T1566"><text:tab/>spręsti problemas, susijusias su narkoti</text:span><text:span text:style-name="T1567">kų</text:span><text:span text:style-name="T1568"><text:s/>prekursorių naudojimu ne pagal teisėtą paskirtį bei prekyba jais ir alternatyvių</text:span><text:span text:style-name="T1569"><text:s/>cheminių medžiagų („</text:span><text:span text:style-name="T1570">designer precursors</text:span><text:span text:style-name="T1571">“) naudojimu, jų tiekimu rinkai;</text:span></text:p>
      <text:p text:style-name="P1572"><text:span text:style-name="T1573">70.3.4</text:span><text:span text:style-name="T1574">.</text:span><text:span text:style-name="T1575"><text:tab/>stiprinti teisėsaugos institucijų ir kitų kompetentingų įstaigų galimybes vykdyti teisėtos narkoti</text:span><text:span text:style-name="T1576">kų</text:span><text:span text:style-name="T1577"><text:s/>prekursorių bei „</text:span><text:span text:style-name="T1578">designer“<text:s/></text:span><text:span text:style-name="T1579">prekursorių apyvartos kontrolę, siekiant už</text:span><text:span text:style-name="T1580">kirsti šių medžiagų patekimą iš teisėtos rinkos į neteisėtą.</text:span></text:p>
      <text:p text:style-name="P1581"><text:span text:style-name="T1582">71</text:span><text:span text:style-name="T1583">.</text:span><text:span text:style-name="T1584"><text:tab/>Penktasis Darbotvarkės tikslas<text:s/></text:span><text:span text:style-name="T1585"><text:s/></text:span><text:span text:style-name="T1586">– didinti neteisėtos didmeninės prekybos narkotikais ir jų prekursoriais atvejų nustatymo galimybes ir spręsti klausimą, susijusį su logistinių ir<text:s/></text:span><text:span text:style-name="T1587">skaitmeninių kanalų išnaudojimu neteisėtų narkotikų platinimui, bei, bendradarbiaujant su privačiuoju sektoriumi, didinti šiais kanalais kontrabanda gabenamų konfiskuojamų neteisėtų medžiagų kiekį.</text:span></text:p>
      <text:p text:style-name="P1588"><text:span text:style-name="T1589">72</text:span><text:span text:style-name="T1590">.</text:span><text:span text:style-name="T1591"><text:tab/>Penktajam tikslui pasiekti keliami šie uždaviniai:</text:span></text:p>
      <text:p text:style-name="P1592"><text:span text:style-name="T1593">72.1</text:span><text:span text:style-name="T1594">.</text:span><text:span text:style-name="T1595"><text:tab/>kovoti su narkotikų ir jų prekursorių kontrabanda, vykdoma į ES ir iš jos per Lietuvos teritoriją. Šio uždavinio įgyvendinimo kryptys:</text:span></text:p>
      <text:p text:style-name="P1596"><text:span text:style-name="T1597">72.1.1</text:span><text:span text:style-name="T1598">.</text:span><text:span text:style-name="T1599"><text:tab/>įtraukti įvežimo bei išvežimo punktus, naudojamus kaip didmeninės prekybos narkotikais ir jų<text:s/></text:span><text:span text:style-name="T1600">prekursoriais centrai, į prioritetinių kovos su prekyba narkotikais veiksmų sąrašą;</text:span></text:p>
      <text:p text:style-name="P1601"><text:span text:style-name="T1602">72.1.2</text:span><text:span text:style-name="T1603">.</text:span><text:span text:style-name="T1604"><text:tab/>tobulinti muitinių atliekamą konteinerių ir krovinių rizikos analizę, profiliavimą, dalijimąsi žvalgybos informacija ir veiksmingą bendradarbiavimą kompetenting</text:span><text:span text:style-name="T1605">ose Lietuvos ir ES institucijose, taip pat tarp šių institucijų (jų atitinkamos kompetencijos srityse) ir <text:s/>tarp valstybių narių teisėsaugos ir sienų kontrolės <text:s/>institucijų bei muitinių;<text:s/></text:span></text:p>
      <text:p text:style-name="P1606"><text:span text:style-name="T1607">72.1.3</text:span><text:span text:style-name="T1608">.</text:span><text:span text:style-name="T1609"><text:tab/>vystyti glaudesnį muitinės, policijos ir<text:s/></text:span><text:span text:style-name="T1610">sienos apsaugos<text:s/></text:span><text:span text:style-name="T1611">tarnybų<text:s/></text:span><text:span text:style-name="T1612">bendradarbiavimą bei keitimąsi informacija.<text:s/></text:span></text:p>
      <text:p text:style-name="P1613"><text:span text:style-name="T1614">72.2</text:span><text:span text:style-name="T1615">.</text:span><text:span text:style-name="T1616"><text:tab/>stiprinti sienos kirtimo kontrolę ir stebėseną, kad būtų galima veiksmingiau užkirsti kelią neteisėtam ar nedeklaruotam vidaus ir išorės sienų kirtimui, narkotikų ir jų prekursorių gabenimui.</text:span><text:span text:style-name="T1617"><text:s/>Šio uždavinio įgyvendinimo kryptys:</text:span></text:p>
      <text:p text:style-name="P1618"><text:span text:style-name="T1619">72.2.1</text:span><text:span text:style-name="T1620">.</text:span><text:span text:style-name="T1621"><text:tab/>s</text:span><text:span text:style-name="T1622">tebėti sienas siekiant užkirsti kelią su prekyba narkotikais susijusiems neteisėto sienos kirtimo atvejams;</text:span></text:p>
      <text:p text:style-name="P1623"><text:span text:style-name="T1624">72.2.2</text:span><text:span text:style-name="T1625">.</text:span><text:span text:style-name="T1626"><text:tab/>diegti pažangias narkotikų ir jų prekursorių identifikavimo technologijas;</text:span></text:p>
      <text:p text:style-name="P1627"><text:span text:style-name="T1628">72.2.3</text:span><text:span text:style-name="T1629">.</text:span><text:span text:style-name="T1630"><text:tab/>s</text:span><text:span text:style-name="T1631">tiprinti muitinės kontrolę sausumos, oro ir jūrų transporto postuose, konteinerių, gabenamų jūrų transportu, taip pat geležinkeliais gabenamų krovinių kontrolę bei oro transportu vykstančių keleivių kontrolę.</text:span></text:p>
      <text:p text:style-name="P1632"><text:span text:style-name="T1633">72.3</text:span><text:span text:style-name="T1634">.</text:span><text:span text:style-name="T1635"><text:tab/>Spręsti klausimus, susijusius su sk</text:span><text:span text:style-name="T1636">aitmeninės neteisėtų narkotikų rinkos galimybėmis, bei problemas, susijusias su prekyba narkotikais ir jų siuntimu, pasitelkiant pašto ir greitojo pristatymo tarnybas. Šio uždavinio įgyvendinimo kryptys:</text:span></text:p>
      <text:p text:style-name="P1637"><text:span text:style-name="T1638">72.3.1</text:span><text:span text:style-name="T1639">.</text:span><text:span text:style-name="T1640"><text:tab/></text:span><text:span text:style-name="T1641">sustiprinti ir įgyvendinti priemones, skirtas padidėjusiems neteisėtų narkotikų, įskaitant<text:s/></text:span><text:span text:style-name="T1642">NPS</text:span><text:span text:style-name="T1643">, pardavimams per interneto rinkas (socialiniai tinklai, mobiliosios programėlės ir kt.), užkardyti bei sumažinti narkotikų pasiūl</text:span><text:span text:style-name="T1644">ą</text:span><text:span text:style-name="T1645">, stiprinant pašto ir greitojo<text:s/></text:span><text:span text:style-name="T1646">pristatymo tarnybų taikomas priemones ir technologijas;<text:s/></text:span></text:p>
      <text:p text:style-name="P1647"><text:span text:style-name="T1648">72.3.2</text:span><text:span text:style-name="T1649">.</text:span><text:span text:style-name="T1650"><text:tab/>glaudžiai bendradarbiaujant su pašto ir greitojo pristatymo tarnybomis, griežčiau stebėti neteisėtų medžiagų turinčias siuntas ir sudaryti teisines ir technines galimybes jų efektyvesniam</text:span><text:span text:style-name="T1651"><text:s/>identifikavimui ir konfiskavimui;</text:span></text:p>
      <text:p text:style-name="P1652"><text:span text:style-name="T1653">72.3.3</text:span><text:span text:style-name="T1654">.</text:span><text:span text:style-name="T1655"><text:tab/>nagrinėti naujų technologijų ir dirbtinio intelekto vaidmenį tobulinant kontrolę ir procedūras, įskaitant pašto siuntų rizikos vertinimą, užtikrinant galimybę visapusiškai įdiegti pažangiųjų elektroninių duome</text:span><text:span text:style-name="T1656">nų naudojimą visoms siuntoms, gaunamoms iš kitų šalių (trečiųjų šalių ir ES vidaus).</text:span></text:p>
      <text:p text:style-name="P1657"/>
      <text:p text:style-name="P1658"><text:span text:style-name="T1659">TREČIASIS</text:span><text:span text:style-name="T1660"><text:s/>SKIRSNIS</text:span></text:p>
      <text:p text:style-name="P1661"><text:span text:style-name="T1662">SU NARKOTIKAIS SUSIJUSIOS ŽALOS KLAUSIMAI</text:span></text:p>
      <text:p text:style-name="P1663"/>
      <text:p text:style-name="P1664"><text:span text:style-name="T1665">Žalos mažinimo klausimai</text:span></text:p>
      <text:p text:style-name="P1666"/>
      <text:p text:style-name="P1667"><text:span text:style-name="T1668">73</text:span><text:span text:style-name="T1669">.</text:span><text:span text:style-name="T1670"><text:tab/></text:span><text:span text:style-name="T1671">Vienu opiausių klausimų išlieka žemo slenksčio paslaugų<text:s/></text:span><text:span text:style-name="T1672">kabinetų (toliau – ŽSK) finansavimas. Iki 2018 m. (imtinai) jis buvo vykdomas iš valstybės biudžeto ir savivaldybių biudžetų</text:span><text:span text:style-name="T1673">,</text:span><text:span text:style-name="T1674"><text:s/></text:span><text:span text:style-name="T1675">tačiau</text:span><text:span text:style-name="T1676"><text:s/>skiriamų lėšų nepakako</text:span><text:span text:style-name="T1677"><text:s/>–</text:span><text:span text:style-name="T1678"><text:s/>valstybė kiekvienais metais skyrė 40 000 Eur, kurie vidutiniškai tenkindavo tik 30 proc. poreikio,</text:span><text:span text:style-name="T1679"><text:s/>o savivaldybių skiriamas finansavimas buvo labai skirtingas ir nenuoseklus. 2018 m. atlikus savivaldybių apklausą, paaiškėjo, kad iš 50 duomenis pateikusių savivaldybių 9 teikė paramą<text:s/></text:span><text:span text:style-name="T1680">ŽSK</text:span><text:span text:style-name="T1681">, tačiau paramos dydis 2016–2017 m. skirtingose savivaldybėse svyrav</text:span><text:span text:style-name="T1682">o nuo 400 iki 51 410 Eur.<text:s/></text:span><text:span text:style-name="T1683">Savivaldybėms įsitraukus<text:s/></text:span><text:span text:style-name="T1684">į 2014–2020 m. ES fondų investicijų veiksmų programos 8 prioriteto įgyvendinimo priemonės Nr. 08.4.2-ESFA-V-621 ES projektą „Priklausomybės ligų profilaktikos, diagnostikos ir gydymo paslaugų kokybės ir pr</text:span><text:span text:style-name="T1685">ieinamumo gerinimas“,<text:s/></text:span><text:span text:style-name="T1686">10<text:s/></text:span><text:span text:style-name="T1687">ŽSK gavo finansavimą numatytoms veikl</text:span><text:span text:style-name="T1688">oms įgyvendinti, tačiau buvo nutrauktas f</text:span><text:span text:style-name="T1689">inansavimas valstybės biudžeto lėšomis. Atsižvelgiant į tai, kad ES fondų finansavimas yra laikinas, būtina šalyje diegti žalos mažinimo paslaugų teikimo</text:span><text:span text:style-name="T1690"><text:s/>pastovaus finansavimo valstybės biudžeto lėšomis modelį, numatant paslaugų finansavimo ir apmokėjimo tvarką nuo 2023 m. Vadovaujantis 2017 m. atlikto Didelės rizikos narkotikų vartotojų paplitimo vertinimo tyrimo</text:span><text:span text:style-name="T1691"><text:note text:note-class="footnote" text:id="_ftn35"><text:note-citation>36</text:note-citation><text:note-body><text:p text:style-name="P1692"><text:span text:style-name="T1693"><text:s/>Tha</text:span><text:span text:style-name="T1694">nki, D., Mravčík, V., Běláčková, V., Mačiulytė, D., Zábranský, T., Širvinskienė, A., Subata, E., Lorenzo-Ortega, R. (2018 m.). Didelės rizikos narkotikų vartotojų paplitimo vertinimo bei adatų ir švirkštų programos ir pakaitinio gydymo aprėpties įvertinima</text:span><text:span text:style-name="T1695">s taikant daugiametodinį skaičiavimą Lietuvoje 2015–2016 m.</text:span></text:p></text:note-body></text:note></text:span><text:span text:style-name="T1696"><text:s/>duomenimis ir 2009 m. PSO, UNODC, UNAIDS<text:s/></text:span><text:span text:style-name="T1697">ŽIV prevencijos, gydymo ir priežiūros visuotinių tikslų pasiekimo techninėmis gairėmis</text:span><text:span text:style-name="T1698"><text:note text:note-class="footnote" text:id="_ftn36"><text:note-citation>37</text:note-citation><text:note-body><text:p text:style-name="P1699"><text:span text:style-name="T1700"><text:s/>PSO, UNODC, UNAIDS ŽIV prevencijos, gydymo ir priežiūros visuotinių tikslų pasiekimo techninės gairės, 2009. Prieiga internetu:<text:s/></text:span><text:span text:style-name="T1701">https://www.unaids.org/sites/default/files/sub_landing/idu_target_</text:span><text:span text:style-name="T1702">setting_guide_en.pdf</text:span><text:span text:style-name="T1703"><text:s/></text:span></text:p></text:note-body></text:note></text:span><text:span text:style-name="T1704">, esamas žemo slenksčio paslaugų finansavimas užtikrina<text:s/></text:span><text:soft-page-break/><text:span text:style-name="T1705">tik šiek tiek daugiau negu 20 proc. paslaugų aprėpties Lietuvoje. Tokio lygio žemo slenksčio paslaugų prieinamuma</text:span><text:span text:style-name="T1706">s vertinamas kaip vidutinės aprėpties apatinė riba. 2015 m. narkotikų žalos mažinimo paslaugų plėtros ir kokybės gerinimo Lietuvoje rekomendacijose</text:span><text:span text:style-name="T1707"><text:note text:note-class="footnote" text:id="_ftn37"><text:note-citation>38</text:note-citation><text:note-body><text:p text:style-name="P1708"><text:span text:style-name="T1709"><text:s/>Rekomendacijos narkotikų žalos mažinimo paslaugų plėtrai ir kokybės gerinimui Lietuvoje, 2015. Prieiga internetu:<text:s/></text:span><text:span text:style-name="T1710">http://galiugyventi.lt/wp-content/uploads/2015/12/INTERNETUI-Lietuva-national_report_LT_FINAL.pdf</text:span><text:span text:style-name="T1711"><text:s/></text:span></text:p></text:note-body></text:note></text:span><text:span text:style-name="T1712"><text:s/>nurodyta, kad, norint teikti optimalias žemo slenksčio paslaugas, vienam klientui turėtų būti skiriamas 331</text:span><text:span text:style-name="T1713"><text:s/>Eur per metus. Siekiant užtikrinti pakankamą žemo slenksčio paslaugų prieinamumą, paslaugų aprėptis turėtų būti didinama iki 60 proc. Tai atitiktų tarptautinių organizacijų rekomendacijas ir pasiektų vidutinės aprėpties viršutinę ribą.</text:span></text:p>
      <text:p text:style-name="P1714"><text:span text:style-name="T1715">74</text:span><text:span text:style-name="T1716">.</text:span><text:span text:style-name="T1717"><text:tab/></text:span><text:span text:style-name="T1718">Lietuvoje n</text:span><text:span text:style-name="T1719">ėra bendro metodinio vadovavimo<text:s/></text:span><text:span text:style-name="T1720">ŽSK</text:span><text:span text:style-name="T1721">. Jis nėra įvardytas teisės aktuose ar pavestas vykdyti konkrečioms įstaigoms,<text:s/></text:span><text:span text:style-name="T1722">o</text:span><text:span text:style-name="T1723"><text:s/>tai neabejotinai susiję su paslaugų kokybės ir tinkamos aprėpties užtikrinimu, koordinuotos veiklos klausimais, finansavimo problema. Taip p</text:span><text:span text:style-name="T1724">at trūksta integruotos sistemos, kuri narkotikų vartotojams užtikrintų tarpininkavimo paslaugų teikimą ir atvejo vadybos taikymą. Tokia sistema galėtų sujungti LAVĮ,<text:s/></text:span><text:span text:style-name="T1725">ŽSK</text:span><text:span text:style-name="T1726">, gydymo, socialines paslaugas teikiančias įstaigas. Svarbu užtikrinti visas būtinas pa</text:span><text:span text:style-name="T1727">lankias veiklos sąlygas teikti tokias žalos mažinimo paslaugas (</text:span><text:span text:style-name="T1728">ŽSK</text:span><text:span text:style-name="T1729">,<text:s/></text:span><text:span text:style-name="T1730">LAVĮ</text:span><text:span text:style-name="T1731">, kitoms<text:s/></text:span><text:span text:style-name="T1732">įstaigoms</text:span><text:span text:style-name="T1733">, turinčioms dažnesnius kontaktus su probleminiais narkotikų vartotojais), kurios atitiktų PSO, UNODC, UNAIDS veiksmingos aprėpties, paslaugų spektro ir kokybės sąly</text:span><text:span text:style-name="T1734">gas. Tikslingos ir platesnės diskusijos žalos mažinimo klausimais su savivaldybių tarybomis, kad būtų užtikrintas reikiamas decentralizuotas atsakas į atskiras savivaldybių su narkotikų vartojimu susijusias problemas.</text:span></text:p>
      <text:p text:style-name="P1735"><text:span text:style-name="T1736">75</text:span><text:span text:style-name="T1737">.</text:span><text:span text:style-name="T1738"><text:tab/></text:span><text:span text:style-name="T1739">ŽIV infekcijos valdymas tarp š</text:span><text:span text:style-name="T1740">virkščiamuosius narkotikus vartojančių asmenų apima daug kompleksinių priemonių. Viena iš pagrindinių priemonių, padedanti mažinti per kraują perduodamų ligų, tokių kaip ŽIV, virusinių hepatitų, plitimą, yra švirkštų ir adatų išdavimas ir (ar) keitimas, ku</text:span><text:span text:style-name="T1741">ris vykdomas<text:s/></text:span><text:span text:style-name="T1742">ŽSK</text:span><text:span text:style-name="T1743">. 2017 m. didelės rizikos narkotikus vartojančių asmenų paplitimo vertinimo tyrimo</text:span><text:span text:style-name="T1744"><text:note text:note-class="footnote" text:id="_ftn38"><text:note-citation>39</text:note-citation><text:note-body><text:p text:style-name="P1745"><text:span text:style-name="T1746"><text:s text:c="2"/>Thanki, D., Mrav</text:span><text:span text:style-name="T1747">čík, V., Běláčková, V., Mačiulytė, D., Zábranský, T., Širvinskienė, A., Subata, E., Lorenzo -Ortega, R. (2018 m.). Didelės rizikos narkotikų vartotojų paplitimo vertinimo bei adatų ir švirkštų programos ir pakaitinio gydymo aprėpties įvertinimas taikant da</text:span><text:span text:style-name="T1748">ugiametodinį skaičiavimą Lietuvoje 2015–2016 m.</text:span></text:p></text:note-body></text:note></text:span><text:span text:style-name="T1749"><text:s/>rezultatai parodė, kad švirkštų ir adatų keitimo aprėptis Lietuvoje yra nepakankama: švirkščiamuosius narkotikus vartojantys asmenys Lietuvoje per metus vid</text:span><text:span text:style-name="T1750">utiniškai gavo 19–29 švirkštus ir adatas. Tuo tarpu PSO rekomenduoja</text:span><text:span text:style-name="T1751"><text:note text:note-class="footnote" text:id="_ftn39"><text:note-citation>40</text:note-citation><text:note-body><text:p text:style-name="P1752"><text:span text:style-name="T1753"><text:s/>Global health sector strategy on viral hepatitis 2016–2021. Geneva: World Health Organization; 2016. Prieiga internetu:<text:s/></text:span><text:span text:style-name="T1754">http://apps.who.int/iris/bitstream/handle/10665/246177/WHO-HIV-2016.06-eng.pdf?sequence=1</text:span><text:span text:style-name="T1755"><text:s/></text:span></text:p></text:note-body></text:note></text:span><text:span text:style-name="T1756"><text:s/>vienam švirkščiamuosius narkotikus vartojančiam asmeniui per metus išduoti bent 300 švirkštų tam, kad būtų pasiekta reikiama paslaugos teikimo apimtis ir užtikrintas šios priemonės veiks</text:span><text:span text:style-name="T1757">mingumas mažinant per kraują perduodamų infekcijų riziką. Siekiant mažinti žalą dėl infekcijų plitimo tarp švirkščiamuosius narkotikus vartojančių asmenų tikslinga plėtoti mobiliąsias paslaugas ar steigti švirkštų ir adatų išdavimo ir surinkimo aparatus, y</text:span><text:span text:style-name="T1758">pač teritorijose, kuriose narkotikų prekyba išsisklaidžiusi ir yra apsunkintas kontaktas su narkotikų vartotojais.</text:span></text:p>
      <text:p text:style-name="P1759"><text:span text:style-name="T1760">76</text:span><text:span text:style-name="T1761">.</text:span><text:span text:style-name="T1762"><text:tab/></text:span><text:span text:style-name="T1763">Atrankinių testų dėl ŽIV infekcijos aprėptys tarp švirkščiamuosius narkotikus vartojančių asmenų, žemo slenksčio paslaugų gavėjų Lietuvoje nėra pakankamos – 2020 m. tyrimus dėl ŽIV atliko 9 žemo slenksčio paslaugų kabinetai iš 13 esančių, juose 2020 m. atl</text:span><text:span text:style-name="T1764">ikti<text:s/></text:span><text:span text:style-name="T1765">2 852 atrankiniai greitieji ŽIV testai (2019 m. – 5 545, 2018 m. – 3 244, 2017 m. – 3 569, 2016 m. – 6 316, 2015 m. – 5 981)</text:span><text:span text:style-name="T1766"><text:note text:note-class="footnote" text:id="_ftn40"><text:note-citation>41</text:note-citation><text:note-body><text:p text:style-name="Normal"><text:span text:style-name="T1767"><text:s/>Lietuvos žemo slenksčio paslaugų kabinetų veiklos metinė ataskaita. Užkrečiamųjų ligų ir AIDS centras, 2020.<text:s/></text:span></text:p></text:note-body></text:note></text:span><text:span text:style-name="T1768">. Be to, absoliuti dauguma atrankinių testų dėl ŽIV yra finansuojama ne valstybės /<text:s/></text:span><text:span text:style-name="T1769">savivaldybių<text:s/></text:span><text:span text:style-name="T1770">lėšomis, o NVO pritrauktomis<text:s/></text:span><text:span text:style-name="T1771">užsienio fondų lėšomis. Lietuvoje atliek</text:span><text:span text:style-name="T1772">amų rutininių</text:span><text:span text:style-name="T1773"><text:s/>tyrim</text:span><text:span text:style-name="T1774">ų dėl ŽIV struktūroje atrankiniai ŽIV tyrimai tarp</text:span><text:span text:style-name="T1775"><text:s/>narkotikus vartojan</text:span><text:span text:style-name="T1776">čių</text:span><text:span text:style-name="T1777"><text:s/>asmen</text:span><text:span text:style-name="T1778">ų</text:span><text:span text:style-name="T1779"><text:s/>sudaro apie procentą nuo visų atliktų tyrimų ir nors tikėtina, kad realus tyrimų skaičius yra didesnis, tokia tyrimų</text:span><text:span text:style-name="T1780"><text:s/>aprėptis yra nepakankama. Esamas ŽIV ištyrimo teisinis reglamentavimas galėtų būti patobulintas plačiau detalizuojant testavimo tvarkas didžiausios rizikos užsikrėsti ŽIV ir kitomis infekcijomis grupėms per tikslines programas, įskaitant ir sveikatos drau</text:span><text:span text:style-name="T1781">dimo neturintiems asmenims. PSO, UNAIDS, UNODC, Europos lig</text:span><text:span text:style-name="T1782">ų prevencijos ir kontrolės centras</text:span><text:span text:style-name="T1783"><text:s/>rekomenduoja<text:s/></text:span><text:soft-page-break/><text:span text:style-name="T1784">sudaryti galimybes teikti ŽIV testavimo paslaugas asmenims, neturintiems medicininio išsilavinimo, siekiant geresnio ŽIV testavimo prieinamumo.</text:span></text:p>
      <text:p text:style-name="P1785"><text:span text:style-name="T1786">77</text:span><text:span text:style-name="T1787">.</text:span><text:span text:style-name="T1788"><text:tab/></text:span><text:span text:style-name="T1789">Itin mažos tyrimų dėl VHC aprėptys tarp švirkščiamuosius narkotikus vartojančių asmenų nesudaro galimybės nustatyti tikrojo VHC paplitimo tarp švirkščiamuosius narkotikus vartojančių asmenų Lietuvoje ir atitinkamai planuoti galimų prevencijos priemonių.</text:span><text:span text:style-name="T1790"><text:s/>Su švirkščiamųjų<text:s/></text:span><text:span text:style-name="T1791">narkotikų</text:span><text:span text:style-name="T1792"><text:s/>vartojimu susijusių infekcijų paplitim</text:span><text:span text:style-name="T1793">o</text:span><text:span text:style-name="T1794"><text:s/>tarp švirkščiamųjų narkotikų vartotojų</text:span><text:span text:style-name="T1795"><text:s/>2019 m. tyrimo</text:span><text:span text:style-name="T1796"><text:note text:note-class="footnote" text:id="_ftn41"><text:note-citation>42</text:note-citation><text:note-body><text:p text:style-name="P1797"><text:span text:style-name="T1798"><text:s/></text:span><text:span text:style-name="T1799">Su švirkščiamųjų narkotinių ir psichotropinių medži</text:span><text:span text:style-name="T1800">agų vartojimu susijusių infekcijų paplitimo tarp švirkščiamųjų narkotikų vartotojų tyrimas, 2019. Prieiga internetu:</text:span><text:span text:style-name="T1801">https://ntakd.lrv.lt/uploads/ntakd</text:span><text:span text:style-name="T1802"><text:line-break/>/documents/files/TYRIMO%20ATASKAITA%2012%2023.pdf</text:span><text:span text:style-name="T1803"><text:s/></text:span></text:p></text:note-body></text:note></text:span><text:span text:style-name="T1804"><text:s/>duomenimis, antikūnų prieš V</text:span><text:span text:style-name="T1805">HC</text:span><text:span text:style-name="T1806"><text:s/>paplitimas tarp švirkščiamuosius narkotikus vartojančių asmenų siekė net 85,9 proc. Jungtinės Tautos,<text:s/></text:span><text:span text:style-name="T1807">PSO rekomenduoja, kad VHC nustatymas tarp švirkščiamuosius narkotikus vartojančių asmenų patektų į žalos mažinimo paslaugų paketą, tačiau Lietuvoje galiojantys teisės aktai nenumato galimybės ŽSK,<text:s/></text:span><text:span text:style-name="T1808">kurie</text:span><text:span text:style-name="T1809"><text:s/>neturi asmens sveikatos priežiūros paslaugų licencijo</text:span><text:span text:style-name="T1810">s ar sutarties su ASPĮ</text:span><text:span text:style-name="T1811">,</text:span><text:span text:style-name="T1812"><text:s/>atlikti atrankinių greitųjų testų dėl VHC ir kitų infekcijų.</text:span></text:p>
      <text:p text:style-name="P1813"><text:span text:style-name="T1814">78</text:span><text:span text:style-name="T1815">.</text:span><text:span text:style-name="T1816"><text:tab/></text:span><text:span text:style-name="T1817">2015–2016 m. Lietuva buvo viena iš penkių pirmaujančių ES šalių pagal mirčių nuo<text:s/></text:span><text:span text:style-name="T1818">narkotikų</text:span><text:span text:style-name="T1819"><text:s/>perdozavimo skaičių ir<text:s/></text:span><text:span text:style-name="T1820">ES</text:span><text:span text:style-name="T1821"><text:s/>vidurkį viršijo 2–2,5 karto. Higienos institut</text:span><text:span text:style-name="T1822">o duomenimis</text:span><text:span text:style-name="T1823"><text:note text:note-class="footnote" text:id="_ftn42"><text:note-citation>43</text:note-citation><text:note-body><text:p text:style-name="Normal"><text:span text:style-name="T1824"><text:s/>Mirties atvejų ir jų priežasčių valstybės registro,<text:s/></text:span><text:span text:style-name="T1825">kurio valdytojas Higienos institutas, duomenys.</text:span></text:p></text:note-body></text:note></text:span><text:span text:style-name="T1826">, per pastaruosius metus mirčių nuo perdozavimo skaičius sumažėjo daugiau nei 50 proc., (2015 m. nustatyta 115 mirties dėl<text:s/></text:span><text:span text:style-name="T1827">narkotikų</text:span><text:span text:style-name="T1828"><text:s/>vartojimo atvejų, 2019 m. – 52 atvejai, kurių tiesioginė priežastis buvo narkotikų vartojimas). Vertinant mirt</text:span><text:span text:style-name="T1829">ies atvejus pagal vartotas medžiagas, 2015 m. buvo nustatytos 102 mirtys dėl perdozavimo opioidinėmis medžiagomis, 2019 m. šis skaičius buvo daugiau nei tris kartus mažesnis ir siekė 30. Analizuojant priežastis, lėmusias mirčių nuo perdozavimo atvejų skaič</text:span><text:span text:style-name="T1830">iaus sumažėjimą, darytina prielaida, kad tam įtakos turėjo naloksono prieinamumas. Vadovaujantis PSO rekomendacijomis, opioidų antagonistai turi būti lengvai prieinami visiems asmenims, kurie, labai tikėtina, gali tapti opioidų perdozavimo liudininkais. Op</text:span><text:span text:style-name="T1831">ioidų antagonistų išdavimo programos 2016 m. veikė 10 Europos šalių. Lietuvoje nuo 2017 m. ši programa iš dalies vykdoma<text:s/></text:span><text:span text:style-name="T1832">RPLC</text:span><text:span text:style-name="T1833">. Per metus opioidų antagonistai buvo išduoti 200 asmenų. Nuo 2018 m. naloksono programa pradėta įgyvendinti Kauno, Klaipėdos ir Pa</text:span><text:span text:style-name="T1834">nevėžio filialuose, 2019 m. išdalyta 883 naloksono rinkinių.<text:s/></text:span><text:span text:style-name="T1835">Departamentas<text:s/></text:span><text:span text:style-name="T1836">įgyvendina bandomąjį projektą, kurio metu Kauno, Alytaus ir Klaipėdos<text:s/></text:span><text:span text:style-name="T1837">ŽSK</text:span><text:span text:style-name="T1838"><text:s/>lankytojams buvo išdalyta 500 naloksono rinkinių, o 2020 m. į projektą papildomai buvo įtraukti Visagino ir</text:span><text:span text:style-name="T1839"><text:s/>Vilniaus<text:s/></text:span><text:span text:style-name="T1840">ŽSK</text:span><text:span text:style-name="T1841">. Atsižvelgiant į tai, kad<text:s/></text:span><text:span text:style-name="T1842">s</text:span><text:span text:style-name="T1843">u narkotikų vartojimu susijusios mirtys<text:s/></text:span><text:span text:style-name="T1844">yra aktuali problema</text:span><text:span text:style-name="T1845"><text:s/>tarp asmenų, išėjusių iš LAVĮ</text:span><text:span text:style-name="T1846"><text:s/>(D</text:span><text:span text:style-name="T1847">epartamento duomenimis</text:span><text:span text:style-name="T1848"><text:note text:note-class="footnote" text:id="_ftn43"><text:note-citation>44</text:note-citation><text:note-body><text:p text:style-name="P1849"><text:span text:style-name="T1850"><text:s/>Narkotikų, tabako ir alkoholio kontrolės departamento metinis pranešimas, 2019. Prieiga internetu:<text:s/></text:span><text:span text:style-name="T1851">https://ntakd.lrv.lt/uploads/ntakd/documents/files/43252%20NTAKD%20metinis%20prane%C5%A1imas.pdf</text:span><text:span text:style-name="T1852"><text:s/></text:span></text:p></text:note-body></text:note></text:span><text:span text:style-name="T1853">, 2016 m. iš visų narkotikų perdozavimo atvejų kas šeštas asmuo buvo ne daugiau kaip prieš 6 mėn. p</text:span><text:span text:style-name="T1854">aleistas iš<text:s/></text:span><text:span text:style-name="T1855">LAVĮ),<text:s/></text:span><text:span text:style-name="T1856">2021 m. buvo įteisinta galimybė naloksono preparatais aprūpinti<text:s/></text:span><text:span text:style-name="T1857">LAVĮ<text:s/></text:span><text:span text:style-name="T1858">paliekančius asmenis. Sieki</text:span><text:span text:style-name="T1859">ant ir toliau mažinti perdozavimo atvejus, reikėtų ne tik nagrinėti ir įgyvendinti galimybes naudoti opioidų antagonistą naloksoną, bet ir re</text:span><text:span text:style-name="T1860">aguoti į opioidų perdozavimo atvejus, vykdyti intervencijas jų perdozavimo atvejais, plėtoti su narkotikų vartojimu susijusias paslaugas, svarstyti galimybes taikyti naujas priemones, įvertinti prižiūrimų narkotikų vartojimo kambarių steigimo tikslingumą.</text:span></text:p>
      <text:p text:style-name="P1861"><text:span text:style-name="T1862">79</text:span><text:span text:style-name="T1863">.</text:span><text:span text:style-name="T1864"><text:tab/></text:span><text:span text:style-name="T1865">Narkotikų vartojimo paplitimas tarp pasilinksminimo vietų lankytojų yra apie 6 kartus didesnis, palyginti su narkotikų vartojimo paplitimu bendrojoje populiacijoje. Lietuvoje 2018 m. atlikto Psichoaktyviųjų medžiagų vartojimo paplitimo tarp Lietuvo</text:span><text:span text:style-name="T1866">s pasilinksminimo vietų lankytojų tyrimo duomenimis</text:span><text:span text:style-name="T1867"><text:note text:note-class="footnote" text:id="_ftn44"><text:note-citation>45</text:note-citation><text:note-body><text:p text:style-name="P1868"><text:span text:style-name="T1869"><text:s/>Psichoa</text:span><text:span text:style-name="T1870">ktyviųjų medžiagų vartojimo paplitimo tarp Lietuvos pasilinksminimo vietų lankytojų tyrimas, 2018. Prieiga internetu:<text:s/></text:span><text:span text:style-name="T1871">https://ntakd.lrv.lt/uploads/ntakd/documents/files/Ataskaita(1).pdf</text:span><text:span text:style-name="T1872"><text:s/></text:span></text:p></text:note-body></text:note></text:span><text:span text:style-name="T1873">, per paskutinius 12 mėnesių narkotikus vartojo 41 proc. pasilinksminimo vietų lankytojų. Europos ir kitose šalyse organizuojant pramogas pasitelkiamos įvairios priemonės, mažinančios riziką lankytojų sve</text:span><text:span text:style-name="T1874">ikatai ir saugumui: mokymai darbuotojams, lankytojų konsultavimas, skubios ir emocinės pagalbos teikimas, narkotikų sudėties tikrinimas (angl.<text:s/></text:span><text:span text:style-name="T1875">drug</text:span><text:span text:style-name="T1876"><text:s/></text:span><text:span text:style-name="T1877">checking</text:span><text:span text:style-name="T1878">) ir kt. Narkotikų sudėties tikrinimas leidžia nustatyti vartojamų medžiagų<text:s/></text:span><text:soft-page-break/><text:span text:style-name="T1879">cheminę sudėtį, suteikti konsultaciją ar atlikti intervenciją. Tai taip pat padeda nustatyti medžiagos grynumą, parodo, ar medžiagoje nėra priemaišų, kurios gali sukelti riziką sve</text:span><text:span text:style-name="T1880">ikatai, įskaitant perdozavimą. Kai kuriose šalyse narkotikų sudėties tikrinimas yra sudedamoji valstybinės ankstyvojo perspėjimo sistemos dėl<text:s/></text:span><text:span text:style-name="T1881">NPS</text:span><text:span text:style-name="T1882"><text:s/></text:span><text:span text:style-name="T1883">identifikavimo</text:span><text:span text:style-name="T1884"><text:s/>dalis. Iš viso toks testavimas vykdomas 10 Europos šalių (Nyderlanduose, Austrijoje, Ispanijoje</text:span><text:span text:style-name="T1885">, Portugalijoje, Prancūzijoje, Belgijoje, Šveicarijoje ir kt.). Lietuvoje kai kurių priemonių taikymas dar tik pradedamas, yra fragmentiškas, jų plėtrai reikalingas valstybės, pramogas organizuojančių asmenų, šioje srityje veikiančių NVO bendradarbiavimas.</text:span></text:p>
      <text:p text:style-name="P1886"><text:span text:style-name="T1887">80</text:span><text:span text:style-name="T1888">.</text:span><text:span text:style-name="T1889"><text:tab/></text:span><text:span text:style-name="T1890">2020 m. gruodžio 31 d.<text:s/></text:span><text:span text:style-name="T1891">LAVĮ</text:span><text:span text:style-name="T1892"><text:s/>buvo 1 035 asmenys, kuriems diagnozuoti psichikos ir elgesio sutrikimai, vartojant<text:s/></text:span><text:span text:style-name="T1893">narkotikus</text:span><text:span text:style-name="T1894">. Iš jų 414 asmenims diagnozuoti psichikos ir elgesio sutrikimai vartojant opioidus (40 proc.), kelias narkotines medžiagas –<text:s/></text:span><text:span text:style-name="T1895">478 asmenims (46 proc.). LAVĮ esantys asmenys, kurie gydosi ŽIV ir kitas infekcines ligas, dalyvauja pakaitinio gydymo programoje, prieš išeinant į laisvę medicinos personalo yra informuojami apie būtinybę laisvėje savarankiškai kreiptis į<text:s/></text:span><text:span text:style-name="T1896">ASPĮ</text:span><text:span text:style-name="T1897"><text:s/>ir tęsti gy</text:span><text:span text:style-name="T1898">dymą, tačiau apie tai, kiek tokių išleistų iš LAVĮ asmenų laisvėje tęsė gydymą, duomenų neturima, nes nėra sisteminio nukreipimo į<text:s/></text:span><text:span text:style-name="T1899">ASPĮ</text:span><text:span text:style-name="T1900"><text:s/>ar socialinių paslaugų įstaigas. Šiuo metu socialiniai darbuotojai, dirbantys LAVĮ, informaciją apie asmens poreikius so</text:span><text:span text:style-name="T1901">cialinėms paslaugoms perduoda savivaldybei, į kurios teritoriją asmuo grįžta, ir tik tais atvejais, kai tokius poreikius pavyksta identifikuoti.</text:span></text:p>
      <text:p text:style-name="P1902"><text:span text:style-name="T1903">81</text:span><text:span text:style-name="T1904">.</text:span><text:span text:style-name="T1905"><text:tab/></text:span><text:span text:style-name="T1906">Ištyrimo dėl ŽIV infekcijos mastas Lietuvos LAVĮ išlieka didelis ir siekia iki 94 proc., tačiau dėl fin</text:span><text:span text:style-name="T1907">ansavimo trūkumo LAVĮ tyrimų dėl VHC mastas yra nepakankamas ir turėtų būti didinamas, nes veiksmingi gydymo nuo VHC rezultatai eliminuoja viruso perdavimo galimybę. Rizikingą švirkštimosi elgseną tarp įkalintų asmenų atskleidžia naujai nustatomų ŽIV atvej</text:span><text:span text:style-name="T1908">ų skaičiai ir Kalėjimų departamento užsakymu 2017 m. atliktas Narkotinių ir psichotropinių medžiagų vartojimo paplitimo kalėjimuose tyrimas. Šio tyrimo duomenimis, 27,8 proc. apklaustųjų yra kada nors švirkštęsi narkotikų, o 18,1 proc. apklaustųjų tai yra<text:s/></text:span><text:span text:style-name="T1909">darę LAVĮ. 62 proc. apklaustųjų teigė dalijęsi naudotomis adatomis ar švirkštais LAVĮ,<text:s/></text:span><text:span text:style-name="T1910">o</text:span><text:span text:style-name="T1911"><text:s/>tai kelia infekcijų plitimo riziką. Padėtį sunkina tai, kad LAVĮ vyrauja bendrabučio tipo gyvenamosios patalpos, dėl to nėra lengva užtikrinti infekcinių ligų prevenci</text:span><text:span text:style-name="T1912">nių priemonių taikymo galimybes bei jų kontrolę. Švirkštų ir adatų programų taikymui, pakaitiniam gydymui esant švirkščiamųjų narkotikų vartojimo požymiams, ŽIV ir kitų infekcijų testavimui bei gydymui, prezervatyvų prieinamumo užtikrinimui LAVĮ turėtų būt</text:span><text:span text:style-name="T1913">i skiriamas prioritetas</text:span><text:span text:style-name="T1914">.</text:span><text:span text:style-name="T1915"><text:s/></text:span><text:span text:style-name="T1916">Š</text:span><text:span text:style-name="T1917">ias priemones rekomend</text:span><text:span text:style-name="T1918">avo</text:span><text:span text:style-name="T1919"><text:s/>taikyti PSO dar 2014 m. leidinyje „Kalėjimai ir sveikata“</text:span><text:span text:style-name="T1920"><text:note text:note-class="footnote" text:id="_ftn45"><text:note-citation>46</text:note-citation><text:note-body><text:p text:style-name="P1921"><text:span text:style-name="T1922"><text:s/>Prisons and Health. WHO, 2014. Prieiga internetu:<text:s/></text:span><text:span text:style-name="T1923">https://www.euro.who.int/__data/assets/pdf_file/0005/249188/</text:span><text:span text:style-name="T1924"><text:line-break/>Prisons-and-Health.pdf</text:span><text:span text:style-name="T1925"><text:s/></text:span></text:p></text:note-body></text:note></text:span><text:span text:style-name="T1926">. Lietuvos LAVĮ prezervatyvai yra dalijami pasimatymų metu ir juos galima įsigyti LAVĮ parduotuvėse. Siekiant sumažinti infekcinių ligų perdavimo<text:s/></text:span><text:span text:style-name="T1927">riziką, 14 Europos šalių prezervatyvai yra laisvai prieinami visiems LAVĮ esantiems asmenims.<text:s/></text:span></text:p>
      <text:p text:style-name="P1928"><text:span text:style-name="T1929">82</text:span><text:span text:style-name="T1930">.</text:span><text:span text:style-name="T1931"><text:tab/></text:span><text:span text:style-name="T1932">Sistemos, skirtos iš LAVĮ išėjusių asmenų, kuriems nustatyta priklausomybė nuo psichiką veikiančių medžiagų ir (ar) kurie serga infekcinėmis ligomis, tok</text:span><text:span text:style-name="T1933">iomis kaip ŽIV, VHC, veiksmingumui vertinti, šių asmenų poreikiams bei gaunamoms paslaugoms nustatyti reikalinga bendra<text:s/></text:span><text:span text:style-name="T1934">ŽSK</text:span><text:span text:style-name="T1935">, LAVĮ, sveikatos priežiūros, socialines paslaugas teikiančiose įstaigose narkotikų vartotojams taikomų atvejo vadybos, tarpininkavim</text:span><text:span text:style-name="T1936">o paslaugų, nukreipimo gydytis ir paslaugų integravimo stebėsena.</text:span></text:p>
      <text:p text:style-name="P1937"/>
      <text:p text:style-name="P1938"><text:span text:style-name="T1939">Baudžiamosios politikos peržiūros klausimai</text:span></text:p>
      <text:p text:style-name="P1940"/>
      <text:p text:style-name="P1941"><text:span text:style-name="T1942">83</text:span><text:span text:style-name="T1943">.</text:span><text:span text:style-name="T1944"><text:tab/>Remiantis Informatikos ir ryšių departamento prie Lietuvos Respublikos vidaus reikalų ministerijos duomenimis, stebima nusikalstamų<text:s/></text:span><text:span text:style-name="T1945">veikų, susijusių su neteisėtu disponavimu narkotikais<text:s/></text:span><text:span text:style-name="T1946">be tikslo</text:span><text:span text:style-name="T1947"><text:s/>juos platinti (Lietuvos Respublikos baudžiamojo kodekso (toliau – BK) 259 str.), atvejų skaičiaus didėjimo tendencija – 2014 m. neteisėtas disponavimas narkotikais be tikslo juos platinti tarp</text:span><text:span text:style-name="T1948"><text:s/>visų nusikalstamų veikų, susijusių su neteisėtu disponavimu narkotikais, sudarė 59,6 proc., o 2019 m. – net 77 proc., 2020 m. – 74,5 proc. Šis padidėjimas gali būti paaiškinamas<text:s/></text:span><text:soft-page-break/><text:span text:style-name="T1949">2017 m. įsigaliojusiu Lietuvos Respublikos administracinių nusižengimų kodeks</text:span><text:span text:style-name="T1950">u, kai asmenims, turėjusiems nedidelį kiekį narkotikų be tikslo jas platinti, pradėta taikyti ne administracinė, o baudžiamoji atsakomybė. Šį ryšį patvirtina tai, kad 2017 m. buvo registruota 1 516 nusikaltimų, susijusių su neteisėtu disponavimu narkotikai</text:span><text:span text:style-name="T1951">s, o 2016 m. – 1 555, t. y. 2,5 proc. nusikaltimų mažiau, tačiau baudžiamųjų nusižengimų, susijusių su neteisėtu disponavimu nedideliu kiekiu narkotikų, skaičius padidėjo nuo 733 2016 metais, iki 1 106 – 2017 m., t. y. net 50,9 proc. Taigi siekiant panaiki</text:span><text:span text:style-name="T1952">nti buvusią teisinę koliziją tarp Lietuvos Respublikos administracinių pažeidimų kodekso ir BK nuostatų pakankamai didelė dalis veikų, kurios galėjo būti įvertintos kaip mažiau pavojingi administraciniai nusižengimai, tapo nusikalstamomis, o asmenys, padar</text:span><text:span text:style-name="T1953">ę šias veikas, yra traukiami baudžiamojon atsakomybėn.</text:span></text:p>
      <text:p text:style-name="P1954"><text:span text:style-name="T1955">84</text:span><text:span text:style-name="T1956">.</text:span><text:span text:style-name="T1957"><text:tab/>Griežta atsakomybė (liko tik baudžiamoji atsakomybė) už veikas, susijusias su neteisėtu disponavimu nedideliu kiekiu narkotikų be tikslo platinti (asmeniniam vartojimui), nesumažino šių veikų s</text:span><text:span text:style-name="T1958">kaičiaus, kuris arba didėja, arba išlieka pakankamai aukštas palyginti su laikotarpiu iki 2017 m. – 2015 m. buvo užregistruota 617, o 2019 m. – 1 310 (2020 m. – 1 142) šių baudžiamųjų nusižengimų.<text:s/></text:span></text:p>
      <text:p text:style-name="P1959"><text:span text:style-name="T1960">85</text:span><text:span text:style-name="T1961">.</text:span><text:span text:style-name="T1962"><text:tab/>Tokie teisinio reguliavimo pokyčiai dėl<text:s/></text:span><text:span text:style-name="T1963">atsakomybės taikymo už veikas, susijusias su neteisėtu disponavimu nedideliu kiekiu narkotikų be tikslo platinti (asmeniniam vartojimui), Lietuvoje neatitinka Jungtinių Tautų ir ES formuojamos žmogaus teisių užtikrinimo prioritetais grindžiamos tarptautinė</text:span><text:span text:style-name="T1964">s narkotikų politikos principų, kai narkotikų vartojimas yra vertinamas kaip visuomenės sveikatos problema, kuri nėra sprendžiama baudžiamosios teisės priemonėmis.</text:span></text:p>
      <text:p text:style-name="P1965"><text:span text:style-name="T1966">86</text:span><text:span text:style-name="T1967">.</text:span><text:span text:style-name="T1968"><text:tab/></text:span><text:span text:style-name="T1969">1961 m. Narkotinių medžiagų konvencija, 1971 m. Psichotropinių medžiagų konvencija, 1988 m. konvencija, kaip pagrindiniai tarptautinės narkotikų kontrolės sistemos dokumentai, nustato griežtą narkotikų kontrolės sistemą, ir šalys įpareigojamos užtikrinti,<text:s/></text:span><text:span text:style-name="T1970">kad bet kokia neteisėta tyčinė disponavimo narkotikais veika būtų laikoma baudžiamaisiais teisės pažeidimais. Tačiau kartu konvencijos palieka šalims laisvę tais atvejais, kai pažeidimai susiję su narkotikų vartojimu, numatyti, kad vietoj nuteisimo ar baus</text:span><text:span text:style-name="T1971">mės, ar papildomai su bausme tokiems asmenims būtų taikomos priemonės, kuriomis siekiama juos gydyti, auklėti, stebėti baigus gydymą, atkurti jų darbingumą ir grąžinti juos į visuomenę.<text:s/></text:span></text:p>
      <text:p text:style-name="P1972"><text:span text:style-name="T1973">87</text:span><text:span text:style-name="T1974">.</text:span><text:span text:style-name="T1975"><text:tab/>Pagal 2004 m. spalio 25 d. ES Tarybos pamatinį sprendimą<text:s/></text:span><text:a xlink:href="http://eur-lex.europa.eu/legal-content/LIT/TXT/?uri=CELEX:32004F0757&amp;locale=lt" office:target-frame-name="_blank" xlink:show="new"><text:span text:style-name="T1976">2004/757/TVR</text:span></text:a><text:span text:style-name="T1977">, nustatantį būtiniausias nuostatas dėl nusikalstamų veikų sudėties požymių ir bausmių neteisėtos prekybos narkotikais srityje, neteisėtos veikos,<text:s/></text:span><text:span text:style-name="T1978">kurias kaltininkai darė išimtinai savo pačių asmeniniam vartojimui, kaip apibrėžta nacionalinėje teisėje, neįtraukiamos į šio pamatinio sprendimo taikymo sritį, t. y. šalys nėra įpareigojamos kriminalizuoti su asmeniniu vartojimu susijusių veiksmų.</text:span></text:p>
      <text:p text:style-name="P1979"><text:span text:style-name="T1980">88</text:span><text:span text:style-name="T1981">.</text:span><text:span text:style-name="T1982"><text:tab/>2017 m. Jungtinių Tautų ir PSO <text:s/>priimtame bendrame pareiškime dėl diskriminacijos sveikatos sektoriuje raginama panaikinti baudžiamuosius įstatymus, kurie, kaip buvo įrodyta, sukelia neigiamas pasekmes sveikatai ir prieštarauja visuomenės sveikatos srityj</text:span><text:span text:style-name="T1983">e nusistovėjusiems įrodymams. Išskirti ir įstatymai, kuriais kriminalizuojamas ar kitaip uždraudžiamas disponavimas narkotikais ar jų vartojimas savo reikmėms. Daugelyje Europos valstybių net ir numatant baudžiamąją atsakomybę už tokias veikas įprastai tai</text:span><text:span text:style-name="T1984">komos įvairios alternatyvos, susietos su sveikatos paslaugų ir gydymo galimybių priklausomiems asmenims suteikimu.<text:s/></text:span></text:p>
      <text:p text:style-name="P1985"><text:span text:style-name="T1986">89</text:span><text:span text:style-name="T1987">.</text:span><text:span text:style-name="T1988"><text:tab/>Baudžiamoji atsakomybė yra<text:s/></text:span><text:span text:style-name="T1989">ultima ratio</text:span><text:span text:style-name="T1990"><text:s/>priemonė, turinti didelį šalutinį poveikį – teistumą ir stigmatizavimą, o laisvės atėmimo ba</text:span><text:span text:style-name="T1991">usmėmis nuteistiems asmenims kyla socialinės reintegracijos problemų. Griežta atsakomybė neduoda apčiuopiamų teigiamų rezultatų, o atsakomybės švelninimas narkotikus vartojantiems asmenims (ypač priskiriamiems prie didelę riziką keliančio vartojimo grupės)</text:span><text:span text:style-name="T1992">, taip atveriant kelią į pagalbos suteikimą, gali turėti teigiamų pasekmių – mažinama rizikos grupėje esančių vartotojų patiriama žala, jų marginalizavimas ir stigmatizavimas, gerinami sveikatos rodikliai bei mažinamas perdozavimų skaičius, kuris paprastai</text:span><text:span text:style-name="T1993"><text:s/>yra didelis represinės politikos besilaikančiose valstybėse, nepaisant aukštos kokybės sveikatos paslaugų. Narkotikų kontrolės politikos orientavimas į visuomenės sveikatą padėtų sumažinti ir baudžiamosios justicijos patiriamas sąnaudas nusikalstamų veikų</text:span><text:span text:style-name="T1994"><text:s/>tyrimui, nuteistųjų išlaikymui<text:s/></text:span><text:soft-page-break/><text:span text:style-name="T1995">laisvės atėmimo vietų įstaigose. Todėl baudžiamoji atsakomybė turėtų būti taikoma itin pamatuotai ir tik dėl didžiausią pavojų visuomenei keliančių veikų.</text:span></text:p>
      <text:p text:style-name="P1996"><text:span text:style-name="T1997">90</text:span><text:span text:style-name="T1998">.</text:span><text:span text:style-name="T1999"><text:tab/>Statistiniai duomenys rodo susirūpinimą keliančias tendencija</text:span><text:span text:style-name="T2000">s, kai iš 2019 m. užregistruotų asmenų, padariusių nusikalstamas veikas, susijusias su neteisėtu disponavimu narkotikais, jaunimas iki 29 m. sudarė daugiau kaip pusę visų nusikalstamas veikas, susijusias su neteisėtu disponavimu narkotikais, padariusių asm</text:span><text:span text:style-name="T2001">enų, t. y. 63 proc. Nors bendras užregistruotų asmenų, susijusių su neteisėtu disponavimu narkotikais, skaičius mažėjo nuo 2 389 2019 metais iki 2 103 2020 metais, tačiau 2020 m. jaunimo iki 29 m. grupė sudarė 65 proc. visų nusikalstamas veikas, susijusias</text:span><text:span text:style-name="T2002"><text:s/>su neteisėtu disponavimu narkotikais, padariusių asmenų. Iš 133 asmenų, padariusių baudžiamuosius nusižengimus, susijusius su neteisėtu disponavimu nedideliu kiekiu narkotikų, būnant apsvaigus nuo narkotikų, registruoti net 83 nepilnamečiai (2019 m. iš 17</text:span><text:span text:style-name="T2003">6 registruota 66 nepilnamečiai). Didžioji dalis jaunimo iki 29 m. padarytų nusikalstamų veikų yra neteisėtas disponavimas nedideliu kiekiu narkotikų be tikslo platinti (BK 259 str. 2 d.)</text:span><text:span text:style-name="T2004"><text:note text:note-class="footnote" text:id="_ftn46"><text:note-citation>47</text:note-citation><text:note-body><text:p text:style-name="Normal"><text:span text:style-name="T2005"><text:s/>Informatikos ir ryšių departamento prie Lietuvos Respublikos vidaus reikalų ministerijos duomenys (pagal pirmą nusikalstamą veiką).</text:span></text:p></text:note-body></text:note></text:span><text:span text:style-name="T2006">. <text:s/></text:span></text:p>
      <text:p text:style-name="P2007"><text:span text:style-name="T2008">91</text:span><text:span text:style-name="T2009">.</text:span><text:span text:style-name="T2010"><text:tab/>Tyrimai rodo, kad vaikai ir jauni asmenys yra linkę ekspe</text:span><text:span text:style-name="T2011">rimentuoti psichoaktyviosiomis medžiagomis. Vaikų ir jaunimo psichoaktyviųjų medžiagų vartojimo tikimybę didina įvairūs rizikos veiksniai. Tai ir socialinės normos, ir psichoaktyviųjų medžiagų prieinamumas, problemos šeimoje ar mokykloje, bendraamžių spaud</text:span><text:span text:style-name="T2012">imas ar noras pritapti prie jų, ypač paauglystės laikotarpiu.</text:span></text:p>
      <text:p text:style-name="P2013"><text:span text:style-name="T2014">92</text:span><text:span text:style-name="T2015">.</text:span><text:span text:style-name="T2016"><text:tab/>Narkotikų rizikos suvokimas visgi neatgraso jaunų asmenų nuo narkotikų vartojimo, nepaisant to, kad tai gali sukelti rimtų sveikatos sutrikimų, psichologines bei socialines pasekmes, kur</text:span><text:span text:style-name="T2017">ios skaudžios ne tik pačiam žmogui, jo šeimai, bet liečia ir visą visuomenę. Todėl šiuo atveju labai svarbi yra pagalba ir jos prieinamumas asmenims, turintiems vartojimo problemų.</text:span></text:p>
      <text:p text:style-name="P2018"><text:span text:style-name="T2019">93</text:span><text:span text:style-name="T2020">.</text:span><text:span text:style-name="T2021"><text:tab/>Remiantis visuomenės sveikata grįstu požiūriu, narkotikus vartojant</text:span><text:span text:style-name="T2022">iems asmenims turi būti suteikiama pagalba nutraukiant ir keičiant jų elgesį, todėl tokia itin pažeidžiamų asmenų grupė kaip jaunimas iki 29 m. probleminio narkotikų vartojimo atvejais turėtų būti nukreipiama ne į baudimo sistemą, bet į gydymą ir kitas int</text:span><text:span text:style-name="T2023">ervencijas, kurios mažina žalą ir išsaugo gyvybę.</text:span></text:p>
      <text:p text:style-name="P2024"><text:span text:style-name="T2025">94</text:span><text:span text:style-name="T2026">.</text:span><text:span text:style-name="T2027"><text:tab/>Už nusikaltimus, susijusius su neteisėtu disponavimu narkotikais, numatytos sankcijos yra daugiausia orientuotos į su laisvės suvaržymu susijusias bausmes. Narkotikų platinimas (BK 260 str. 1 d.) ir</text:span><text:span text:style-name="T2028"><text:s/>kontrabanda (BK 199 str. 4 d.) yra sunkūs nusikaltimai ir Lietuvos Respublikos baudžiamajame kodekse numatytos sankcijos už šias veikas yra pakankamai griežtos – atitinkamai laisvės atėmimo bausmė nuo dvejų iki aštuonerių metų ir nuo trejų iki dešimties m</text:span><text:span text:style-name="T2029">etų. Plačios šių nusikaltimų sankcijų ribos nors ir leidžia individualizuoti bausmę, atsižvelgiant į veiklos aplinkybes, tačiau tokie atvejai, kai, pvz., skiriama reali laisvės atėmimo bausmė už neatlygintinai perduodamą nedidelį kiekį narkotikų kartu vart</text:span><text:span text:style-name="T2030">ojant arba už draudžiamų medžiagų nedidelio kiekio atsisiuntimą iš užsienio valstybės, t. y. kontrabandą, be tikslo platinti, ir galimybių atleisti nuo baudžiamosios atsakomybės ar atidėti bausmės vykdymą nebuvimas kelia abejonių dėl galiojančio teisinio r</text:span><text:span text:style-name="T2031">eguliavimo ir nustatytų bausmių proporcingumo minėtų veikų pavojingumui. Net ir paskyrus švelnesnę bausmės rūšį vadovaujantis BK 54 str. 3 d. nuostatomis, teisinės pasekmės – teistumas už sunkaus nusikaltimo padarymą išlieka. Išlieka ir reali tikimybė, kad</text:span><text:span text:style-name="T2032"><text:s/>paprastai jaunam, neteistam asmeniui, pasidalijusiam narkotikais su draugu bendrai vartoti ar atsisiuntusiam sau vartoti nedidelį kiekį narkotikų, gali būti paskirta reali laisvės atėmimo bausmė už narkotikų platinimą ar kontrabandą.<text:s/></text:span></text:p>
      <text:p text:style-name="P2033"><text:span text:style-name="T2034">95</text:span><text:span text:style-name="T2035">.</text:span><text:span text:style-name="T2036"><text:tab/>Net ir už BK</text:span><text:span text:style-name="T2037"><text:s/>259 str. 1 d. numatytus nusikaltimus, susijusius su neteisėtu disponavimu narkotikais be tikslo platinti, sankcijos šiuo metu daugiausia yra orientuotos į laisvės suvaržymą (bauda arba areštas, arba laisvės atėmimas iki dvejų metų). Tai nepagrįstai sukuri</text:span><text:span text:style-name="T2038">a prielaidas asmenims, vartojantiems narkotikus, dažnai taikyti su laisvės suvaržymu susijusias bausmes – 2019 m. kas trečiam asmeniui buvo skiriama laisvės atėmimo bausmė, o laisvės atėmimo bausmė kartu su arešto bausme už BK 259 str. 1 d. numatytą veiką<text:s/></text:span><text:span text:style-name="T2039">sudarė beveik pusė visų skiriamų bausmių. Panašūs statistiniai duomenys fiksuoti ir 2020 metais</text:span><text:span text:style-name="T2040"><text:note text:note-class="footnote" text:id="_ftn47"><text:note-citation>48</text:note-citation><text:note-body><text:p text:style-name="Normal"><text:span text:style-name="T2041"><text:s/></text:span><text:span text:style-name="T2042">Nacionalinės teismų administracijos</text:span><text:span text:style-name="T2043"><text:s/>duomenys (po bausmių subendrinimo)</text:span></text:p></text:note-body></text:note></text:span><text:span text:style-name="T2044">.<text:s/></text:span></text:p>
      <text:p text:style-name="P2045"><text:span text:style-name="T2046">96</text:span><text:span text:style-name="T2047">.</text:span><text:span text:style-name="T2048"><text:tab/>Siekiant prioritetą teikti narkotikus vartojančio asmens gydymui, o ne jo nubaudimui, tikslinga sukurti platesnes galimybes kaltininkui pirmiausia ta</text:span><text:span text:style-name="T2049">ikyti su laisvės suvaržymu nesusijusias bausmes. Atsakomybės diferencijavimas, proporcingų veikos pavojingumui bausmių numatymas, į pagalbą asmeniui nukreiptų alternatyvų bausmėms taikymo plėtra mažintų perteklinio laisvės atėmimo bausmės taikymo galimybes</text:span><text:span text:style-name="T2050"><text:s/>nusikaltimų, susijusių su narkotikų vartojimu, atvejais ir sustiprintų į visuomenės sveikatą orientuotą baudžiamąją politiką. Tokie sprendimai taip pat sumažintų LAVĮ apkrovą ir su įkalinimu susijusį neigiamą šalutinį poveikį nuteistiems asmenims, sistemi</text:span><text:span text:style-name="T2051">škai derėtų ir su siūlymu dekriminalizuoti veikas, susijusias su neteisėtu disponavimu nedideliu kiekiu narkotikų be tikslo platinti (asmeniniam vartojimui), už jas numatant administracinę atsakomybę.</text:span></text:p>
      <text:p text:style-name="P2052"><text:span text:style-name="T2053">97</text:span><text:span text:style-name="T2054">.</text:span><text:span text:style-name="T2055"><text:tab/>Visuomenės sveikatos požiūriu pagrįsta narkotik</text:span><text:span text:style-name="T2056">ų politika reiškia, kad teisingumo sistemos atsakas į neteisėtą disponavimą nedideliu narkotikų kiekiu yra sutelkiamas į asmens sveikatos ir savijautos gerinimą, t. y. gydymą ar kitas pagalbos intervencijas. Tam tikrais atvejais būtent labiausiai pažeidžia</text:span><text:span text:style-name="T2057">mų asmenų nukreipimas nuo baudimo sistemos į gydymą ir pagalbos suteikimą galėtų prisidėti ir prie nusikalstamumo mažinimo<text:s/></text:span><text:span text:style-name="T2058">per se</text:span><text:span text:style-name="T2059">.</text:span></text:p>
      <text:p text:style-name="P2060"><text:span text:style-name="T2061">98</text:span><text:span text:style-name="T2062">.</text:span><text:span text:style-name="T2063"><text:tab/>Pagal 2021–2025 m. ES narkotikų strategiją viena iš prioritetinių sričių, kurioje būtina imtis veiksmų, yra alternaty</text:span><text:span text:style-name="T2064">vų prievartinėms sankcijoms numatymas (7.4 prioritetinė sritis), valstybės narės skatinamos narkotikus vartojančių ir su baudžiamąja justicija susidūrusių asmenų atžvilgiu intensyvinti pastangas ir integruoti veiksmingų priemonių taikymą. Alternatyvomis pr</text:span><text:span text:style-name="T2065">ievartos priemonėms laikomos priemonės, turinčios tam tikrų reabilitacinių elementų arba priskiriamos neintervencinėms (pvz., nutarimas nepateikti kaltinimų arba nevykdyti baudžiamojo persekiojimo), taip pat priemonės, taikomos vietoj įkalinimo, ar kitos b</text:span><text:span text:style-name="T2066">ausmės (pvz., bausmės vykdymo atidėjimas kartu su priklausomybės nuo narkotikų gydymu).</text:span></text:p>
      <text:p text:style-name="P2067"><text:span text:style-name="T2068">99</text:span><text:span text:style-name="T2069">.</text:span><text:span text:style-name="T2070"><text:tab/>Užsienio šalių geroji patirtis rodo, kad kryptingai formuojant baudžiamąją politiką dėl nusikaltusių asmenų, kurie vartoja narkotikus, efektyviai taikoma vadina</text:span><text:span text:style-name="T2071">moji diversijos politika (angl.<text:s/></text:span><text:span text:style-name="T2072">diversionary measure</text:span><text:span text:style-name="T2073">), kuri suponuoja baudžiamojo persekiojimo atsisakymą, nutraukimą ar sustabdymą, kartu numatant alternatyvias poveikio priemones, įgyvendinamas pasitelkus socialines ir (ar) sveikatos įstaigas,<text:s/></text:span><text:span text:style-name="T2074">bendruomenines struktūras.</text:span></text:p>
      <text:p text:style-name="P2075"><text:span text:style-name="T2076">100</text:span><text:span text:style-name="T2077">.</text:span><text:span text:style-name="T2078"><text:tab/>Europos Komisijos 2016 m. atliktas tyrimas</text:span><text:span text:style-name="T2079"><text:note text:note-class="footnote" text:id="_ftn48"><text:note-citation>49</text:note-citation><text:note-body><text:p text:style-name="P2080"><text:span text:style-name="T2081"><text:s/></text:span><text:span text:style-name="T2082">Study on alternatives to coercive sanctions as response to drug law offences and drug-related crimes</text:span><text:span text:style-name="T2083">. Prieiga internetu:</text:span><text:span text:style-name="T2084"><text:s/></text:span><text:span text:style-name="T2085">https://ec.europa.eu/home-affairs/sites/default/files/what-we-do/policies/organized-crime-and-hum</text:span><text:span text:style-name="T2086">an-trafficking/drug-control/eu-response-to-drugs/docs/acs_final_report_new_ec_template_en.pdf</text:span><text:span text:style-name="T2087"><text:s/></text:span></text:p></text:note-body></text:note></text:span><text:span text:style-name="T2088"><text:s/>dėl alternatyvų priverstinėms bausmėms, kaip atsako su narkotikais susijusiems teisės pažeidimams ir nusikaltimams, parodė, kad ES valstybėse narėse taikoma 13 skirtingų altern</text:span><text:span text:style-name="T2089">atyvų priverstinėms bausmėms, o sprendimai dėl alternatyvų priverstinėms bausmėms taikymo priimami tiek ikiteisminio tyrimo, tiek teisminio nagrinėjimo stadijose, tiek bausmės įgyvendinimo etape.</text:span></text:p>
      <text:p text:style-name="P2090"><text:span text:style-name="T2091">101</text:span><text:span text:style-name="T2092">.</text:span><text:span text:style-name="T2093"><text:tab/>Pagal šį tyrimą Lietuvoje yra tik dvi rūšys alterna</text:span><text:span text:style-name="T2094">tyvų bausmėms, atitinkančių apibrėžtus kriterijus, t. y. atleidimas nuo baudžiamosios atsakomybės už vartotų ar atiduotų narkotikų gaminimą, įgijimą ir laikymą, kai asmuo savo noru kreipiasi į sveikatos priežiūros įstaigą dėl medicinos pagalbos ar kreipias</text:span><text:span text:style-name="T2095">i į valstybės instituciją, norėdamas atiduoti neteisėtai pasigamintus, įgytus, laikytus be tikslo platinti narkotikus (BK 259 str. 3 d.) bei bausmės vykdymo atidėjimas (BK 75 str.).</text:span></text:p>
      <text:p text:style-name="P2096"><text:span text:style-name="T2097">102</text:span><text:span text:style-name="T2098">.</text:span><text:span text:style-name="T2099"><text:tab/>Prie alternatyvų bausmėms, kaip turinčių reabilitacinių priemonių</text:span><text:span text:style-name="T2100"><text:s/>požymių, taip pat galima būtų iš dalies priskirti bausmės atlikimo metu taikomą lygtinį paleidimą iš pataisos įstaigų (Lietuvos Respublikos bausmių vykdymo kodekso 157 str.), kai lygtinai paleisti iš pataisos įstaigų nuteistieji yra įpareigoti gydytis pri</text:span><text:span text:style-name="T2101">klausomybės nuo psichiką veikiančių medžiagų</text:span><text:span text:style-name="T2102"><text:s/></text:span><text:span text:style-name="T2103">ligas, jeigu toks gydymas buvo pradėtas ir nebaigtas pataisos įstaigoje, taip pat nevartoti psichiką veikiančių medžiagų, jeigu nusikalstamą veiką, už kurią nuteistasis atlieka bausmę, padarė būdamas apsvaigęs n</text:span><text:span text:style-name="T2104">uo šių medžiagų (Lietuvos Respublikos probacijos įstatymo 15 str.).</text:span></text:p>
      <text:p text:style-name="P2105"><text:span text:style-name="T2106">103</text:span><text:span text:style-name="T2107">.</text:span><text:span text:style-name="T2108"><text:tab/>Duomenų, kurių reikia norint įvertinti ir tobulinti alternatyvias priemones, ypač susijusių su rezultatų pasiekimo lygiais, ir asmenų, kuriems šios priemonės taikomos, poreikiais,</text:span><text:span text:style-name="T2109"><text:s/>yra mažai ir jų negalima diferencijuoti pagal nusikalstamos veikos rūšį.</text:span></text:p>
      <text:p text:style-name="P2110"><text:span text:style-name="T2111">104</text:span><text:span text:style-name="T2112">.</text:span><text:span text:style-name="T2113"><text:tab/>Nesant bendros Lietuvos probacijos tarnybos vykdomų teismų sprendimų apskaitos sistemos, skirtinguose regionuose vykdoma skirtinga gaunamų teismo sprendimų registravimo prak</text:span><text:span text:style-name="T2114">tika. Nesant automatizuotos duomenų valdymo sistemos, kai visi duomenys renkami iš popierinių bylų rankiniu būdu, nėra galimybės atlikti išsamios, objektyvios analizės įvairiais pjūviais. Pavyzdžiui, renkami duomenys, kiek asmenų yra paskirtas įpareigojima</text:span><text:span text:style-name="T2115">s gydytis priklausomybės ligas, tačiau neaišku, ar šie asmenys yra nuteisti už disponavimą narkotikais nedideliu kiekiu ar, pavyzdžiui, už vagystes, negalima šių asmenų diferencijuoti pagal amžių, taip pat pagal tai, kiek šiuo metu yra probacijos tarnybos<text:s/></text:span><text:span text:style-name="T2116">prižiūrimų asmenų, nuteistų atitinkamai už BK 259 str. 1 d. ar 259 str. 2 d., ir pan.</text:span></text:p>
      <text:p text:style-name="P2117"><text:span text:style-name="T2118">105</text:span><text:span text:style-name="T2119">.</text:span><text:span text:style-name="T2120"><text:tab/>Teisėsaugos pareigūnai baudžiamojo proceso kontekste pirmieji susiduria su žmonėmis, turinčiais problemų dėl narkotikų vartojimo. Todėl svarbu šį pirminį kontakt</text:span><text:span text:style-name="T2121">ą taip pat išnaudoti kaip naudingą galimybę nukreipti žmones į gydymą ir kitas intervencijas, kurios galėtų prisidėti mažinant asmenų patiriamą žalą ir netgi išsaugant gyvybes.</text:span></text:p>
      <text:p text:style-name="P2122"><text:span text:style-name="T2123">106</text:span><text:span text:style-name="T2124">.</text:span><text:span text:style-name="T2125"><text:tab/></text:span><text:span text:style-name="T2126">Lietuvoje yra sukurtos teisinės prielaidos taikyti alternatyvias povei</text:span><text:span text:style-name="T2127">kio priemones tiek baudžiamojoje, tiek administracinėje teisenoje,<text:s/></text:span><text:span text:style-name="T2128">ir bausmės vykdymo atidėjimas arba nerepresinių administracinio poveikio priemonių taikymas yra bylą nagrinėjančio teismo (ar pareigūno, nagrinėjančio bylą) diskrecija. Svarbu, kad Lietuvoj</text:span><text:span text:style-name="T2129">e būtų plėtojamas alternatyvų bausmėms taikymas, gerinamos teisėsaugos institucijų specialistų (policijos, prokurorų ir teisėjų) žinios apie alternatyvas bausmėms, apie priklausomybių nuo narkotikų vartojimo gydymo veiksmingumo įrodymus, skatinama plačiau<text:s/></text:span><text:span text:style-name="T2130">taikyti priklausomybių ligų gydymą, įpareigojimą dalyvauti sveikatos priežiūros, prevencijos, ankstyvosios intervencijos programose. Taip pat svarbus grįžtamojo ryšio tarp tų, kurie skiria bausmę, ir tarp tų, kurie prižiūri asmenis, atliekančius bausmę, st</text:span><text:span text:style-name="T2131">iprinimas. E. bylų apskaitos sistema sudarytų galimybę tinkamai generuoti duomenis apie vykdomus teismų sprendimus, reikalingus statistinėms ataskaitoms įvairiais pjūviais teikti, padidėtų teikiamų duomenų patikimumas, būtų užtikrinamas ilgalaikis ir saugu</text:span><text:span text:style-name="T2132">s informacijos kaupimas bei tinkamai informuojama visuomenė.</text:span></text:p>
      <text:p text:style-name="P2133"><text:span text:style-name="T2134">107</text:span><text:span text:style-name="T2135">.</text:span><text:span text:style-name="T2136"><text:tab/>Šeštasis d</text:span><text:span text:style-name="T2137">arbotvarkės tikslas – sumažinti narkotikų vartojimo žalingą poveikį visuomenės ar<text:s/></text:span><text:span text:style-name="T2138">asmens</text:span><text:span text:style-name="T2139"><text:s/>sveikatai, socialinei ir ekonominei aplinkai,</text:span><text:span text:style-name="T2140"><text:s/></text:span><text:span text:style-name="T2141">plėtoti humanistinę, į asmens sveikatą<text:s/></text:span><text:span text:style-name="T2142">bei pagalbą narkotikų vartotojams orientuotą ir įrodymais pagrįstą baudžiamąją politiką.</text:span></text:p>
      <text:p text:style-name="P2143"><text:span text:style-name="T2144">108</text:span><text:span text:style-name="T2145">.</text:span><text:span text:style-name="T2146"><text:tab/>Šeštajam tikslui pasiekti keliami šie uždaviniai:</text:span></text:p>
      <text:p text:style-name="P2147"><text:span text:style-name="T2148">108.1</text:span><text:span text:style-name="T2149">.</text:span><text:span text:style-name="T2150"><text:tab/></text:span><text:span text:style-name="T2151">u</text:span><text:span text:style-name="T2152">žtikrinti žemo slenksčio paslaugų prieinamumą ir paslaugų paketo aprėptį narkotikus vartojantiems<text:s/></text:span><text:span text:style-name="T2153">asmenims</text:span><text:span text:style-name="T2154">. Šio uždavinio įgyvendinimo kryptys:</text:span></text:p>
      <text:p text:style-name="P2155"><text:span text:style-name="T2156">108.1.1</text:span><text:span text:style-name="T2157">.</text:span><text:span text:style-name="T2158"><text:tab/></text:span><text:span text:style-name="T2159">u</text:span><text:span text:style-name="T2160">žtikrinti teisines ir finansines sąlygas, teikti reikiamas žalos mažinimo paslaugas<text:s/></text:span><text:span text:style-name="T2161">ŽSK</text:span><text:span text:style-name="T2162">, LAVĮ, pasilinksminimo vietose ir kitose tikslinėse aplinkose, įgyvendinant optimalų žalos mažinimo paslaugų<text:s/></text:span><text:span text:style-name="T2163">rinkinį diegiant</text:span><text:span text:style-name="T2164"><text:s/></text:span><text:span text:style-name="T2165">įrodymais grįstas ir PSO rekomenduojamas visoms visuomenės grupėms lygiavertes žalos mažinimo priemones;</text:span></text:p>
      <text:p text:style-name="P2166"><text:span text:style-name="T2167">108.1.2</text:span><text:span text:style-name="T2168">.</text:span><text:span text:style-name="T2169"><text:tab/>stiprinti savivaldybių indėlį į žalos mažinimo paslaugų teikimą ŽSK;</text:span></text:p>
      <text:p text:style-name="P2170"><text:span text:style-name="T2171">108.1.3</text:span><text:span text:style-name="T2172">.</text:span><text:span text:style-name="T2173"><text:tab/>u</text:span><text:span text:style-name="T2174">žtikrinti ir vystyti nepertraukiamą be</text:span><text:span text:style-name="T2175">ndrą metodinį vadovavimą<text:s/></text:span><text:span text:style-name="T2176">ŽSK</text:span><text:span text:style-name="T2177"><text:s/>ir LAVĮ, teikiant žalos mažinimo paslaugas, užtikrinti žemo slenksčio paslaugų sistemos palaikymą ir paslaugas teikiančių darbuotojų reguliarius mokymus;</text:span></text:p>
      <text:p text:style-name="P2178"><text:span text:style-name="T2179">108.1.4</text:span><text:span text:style-name="T2180">.</text:span><text:span text:style-name="T2181"><text:tab/></text:span><text:span text:style-name="T2182">patobulinti ir išplėtoti atvejo vadybos paslaugų (įskaitant<text:s/></text:span><text:span text:style-name="T2183">tarpininkavimo ir nukreipimo gydytis) teikimą narkotikus vartojantiems asmenims, sukuriant integruotą sistemą, jungiančią ŽSK, bausmių vykdymo įstaigas, sveikatos priežiūros ir socialines paslaugas teikiančias įstaigas;<text:s/></text:span></text:p>
      <text:p text:style-name="P2184"><text:span text:style-name="T2185">108.2</text:span><text:span text:style-name="T2186">.</text:span><text:span text:style-name="T2187"><text:tab/></text:span><text:span text:style-name="T2188">u</text:span><text:span text:style-name="T2189">žtikrinti veiksmingą<text:s/></text:span><text:span text:style-name="T2190">reagavimą į esamas ir naujas su narkotikų vartojimu susijusias tendencijas ir kylančius iššūkius, siekiant sumažinti infekcinių ligų plitimą, apsinuodijimus ir mirtinus apsinuodijimus, asmenų, priklausomų nuo narkotikų, stigmą</text:span><text:span text:style-name="T2191">. <text:s/>Šio uždavinio įgyvendinimo<text:s/></text:span><text:span text:style-name="T2192">kryptys:</text:span></text:p>
      <text:p text:style-name="P2193"><text:span text:style-name="T2194">108.2.1</text:span><text:span text:style-name="T2195">.</text:span><text:span text:style-name="T2196"><text:tab/></text:span><text:span text:style-name="T2197">u</text:span><text:span text:style-name="T2198">žtikrinti įgalinančios aplinkos kūrimą ir palaikymą, koreguojant teisinį reglamentavimą bei sprendžiant stigmatizacijos, atsiradusios dėl narkotikų vartojimo, problemą visuomenėje (įskaitant<text:s/></text:span><text:span text:style-name="T2199">LAVĮ</text:span><text:span text:style-name="T2200">);</text:span></text:p>
      <text:p text:style-name="P2201"><text:span text:style-name="T2202">108.2.2</text:span><text:span text:style-name="T2203">.</text:span><text:span text:style-name="T2204"><text:tab/>nuolat vertinti taikomų<text:s/></text:span><text:span text:style-name="T2205">programų efektyvumą ir tobulinimo galimybes, diegti inovacijas žemo slenksčio paslaugų teikimo srityje, plėtoti darbo gatvėje (angl. outreach) ir kitas programas;</text:span></text:p>
      <text:p text:style-name="P2206"><text:span text:style-name="T2207">108.2.3</text:span><text:span text:style-name="T2208">.</text:span><text:span text:style-name="T2209"><text:tab/></text:span><text:span text:style-name="T2210">p</text:span><text:span text:style-name="T2211">eriodiškai atlikti tyrimus, susijusius su narkotikų vartojimu, taip pat tyrimus</text:span><text:span text:style-name="T2212">, leidžiančius įvertinti bausmių vykdymo įstaigose taikytų prevencijos, žalos mažinimo, reabilitacijos, resocializacijos programų (priemonių) efektyvumą ir tobulinimo galimybes;</text:span></text:p>
      <text:p text:style-name="P2213"><text:span text:style-name="T2214">108.2.4</text:span><text:span text:style-name="T2215">.</text:span><text:span text:style-name="T2216"><text:tab/></text:span><text:span text:style-name="T2217">u</text:span><text:span text:style-name="T2218">žtikrinti mirčių nuo perdozavimo prevencinių priemonių prieinamumą, didinti <text:s/>ištyrimo dėl infekcinių ligų paslaugų, prezervatyvų dalijimo aprėptį<text:s/></text:span><text:span text:style-name="T2219">ŽSK</text:span><text:span text:style-name="T2220">, LAVĮ, pasilinksminimo vietose.</text:span></text:p>
      <text:p text:style-name="P2221"><text:span text:style-name="T2222">108.3</text:span><text:span text:style-name="T2223">.</text:span><text:span text:style-name="T2224"><text:tab/>Peržiūrėti esamą baudžiamąją politiką, taikomą narkotikų vart</text:span><text:span text:style-name="T2225">otojams, siekiant subalansuotos narkotikų kontrolės politikos Lietuvoje. Šio uždavinio įgyvendinimo kryptys:</text:span></text:p>
      <text:p text:style-name="P2226"><text:span text:style-name="T2227">108.3.1</text:span><text:span text:style-name="T2228">.</text:span><text:span text:style-name="T2229"><text:tab/>dekriminalizuoti veikas, susijusias su disponavimu nedideliu kiekiu narkotikų be tikslo platinti (asmeniniam vartojimui), už jas<text:s/></text:span><text:span text:style-name="T2230">numatant administracinę atsakomybę bei užtikrinant individualaus vertinimo pagrindu taikomas švietimo, socialines, sveikatos priežiūros sistemų intervencijos priemones;</text:span></text:p>
      <text:p text:style-name="P2231"><text:span text:style-name="T2232">108.3.2</text:span><text:span text:style-name="T2233">.</text:span><text:span text:style-name="T2234"><text:tab/>peržiūrėti baudžiamajame kodekse numatytas sankcijas už su neteisėtu dispo</text:span><text:span text:style-name="T2235">navimu narkotikais susijusius nusikaltimus ir depenalizavimo galimybes, taip siekiant subalansuoti atsakomybės už su narkotikais susijusias nusikalstamas veikas reglamentavimą;</text:span></text:p>
      <text:p text:style-name="P2236"><text:span text:style-name="T2237">108.3.3</text:span><text:span text:style-name="T2238">.</text:span><text:span text:style-name="T2239"><text:tab/>plėsti alternatyvų bausmėms už neteisėtą disponavimą nedideliu kie</text:span><text:span text:style-name="T2240">kiu narkotikų pasirinkimo galimybes įvairiose baudžiamojo proceso stadijose ir skatinti efektyvesnį jų taikymą;</text:span></text:p>
      <text:p text:style-name="P2241"><text:span text:style-name="T2242">108.3.4</text:span><text:span text:style-name="T2243">.</text:span><text:span text:style-name="T2244"><text:tab/>vystyti valstybės ir visuomenės poreikius atitinkančias su teisingumo sistema susijusias informacines sistemas, užtikrinti jų plėtr</text:span><text:span text:style-name="T2245">ą, atnaujinimą.</text:span></text:p>
      <text:p text:style-name="Normal"/>
      <text:p text:style-name="P2246"><text:span text:style-name="T2247">III</text:span><text:span text:style-name="T2248"><text:s/>SKYRIUS</text:span></text:p>
      <text:p text:style-name="P2249"><text:span text:style-name="T2250">DARBOTVARKĖS ĮGYVENDINIMO KOORDINAVIMAS IR STEBĖSENA</text:span><text:span text:style-name="T2251"><text:s/></text:span></text:p>
      <text:p text:style-name="P2252"/>
      <text:p text:style-name="P2253"><text:span text:style-name="T2254">109</text:span><text:span text:style-name="T2255">.</text:span><text:span text:style-name="T2256"><text:tab/>Darbotvarkės įgyvendinimo parlamentinę kontrolę atlieka Lietuvos Respublikos Seimas.</text:span></text:p>
      <text:p text:style-name="P2257"><text:span text:style-name="T2258">110</text:span><text:span text:style-name="T2259">.</text:span><text:span text:style-name="T2260"><text:tab/>Darbotvarkės įgyvendinimą koordinuoja Lietuvos Respubli</text:span><text:span text:style-name="T2261">kos Vyriausybė (toliau – Vyriausybė).<text:s/></text:span></text:p>
      <text:p text:style-name="P2262"><text:span text:style-name="T2263">111</text:span><text:span text:style-name="T2264">.</text:span><text:span text:style-name="T2265"><text:tab/>Už Darbotvarkės priede nurodytų kriterijų įgyvendinimo stebėseną, analizę, Darbotvarkės vertinimo organizavimą, Darbotvarkės vertinimo ataskaitų pateikimą Vyriausybei atsakingas Departamentas.</text:span></text:p>
      <text:p text:style-name="P2266"><text:span text:style-name="T2267">112</text:span><text:span text:style-name="T2268">.</text:span><text:span text:style-name="T2269"><text:tab/>Įgyven</text:span><text:span text:style-name="T2270">dinant Darbotvarkę, pagal kompetenciją dalyvauja Lietuvos Respublikos sveikatos apsaugos ministerija, Lietuvos Respublikos švietimo, mokslo ir sporto ministerija, Lietuvos Respublikos socialinės apsaugos ir darbo ministerija, Lietuvos Respublikos vidaus re</text:span><text:span text:style-name="T2271">ikalų ministerija, Lietuvos Respublikos finansų ministerija, Lietuvos Respublikos krašto apsaugos ministerija, Lietuvos Respublikos susisiekimo ministerija, Lietuvos Respublikos teisingumo ministerija, Lietuvos Respublikos užsienio reikalų ministerija, Lie</text:span><text:span text:style-name="T2272">tuvos Respublikos žemės ūkio ministerija, Departamentas, Lietuvos savivaldybių asociacija bei kitos valstybės ir savivaldybių institucijos ir įstaigos. NVO, bendruomenės, verslo subjektai gali prisidėti prie Darbotvarkės įgyvendinimo, jos tikslų ir uždavin</text:span><text:span text:style-name="T2273">ių pasiekimo.<text:s/></text:span></text:p>
      <text:p text:style-name="P2274"><text:span text:style-name="T2275">113</text:span><text:span text:style-name="T2276">.</text:span><text:span text:style-name="T2277"><text:tab/>Sėkmingam Darbotvarkės tikslų pasiekimui yra būtinas visų nurodytų subjektų glaudus nacionalinio lygmens tarpsektorinis bendradarbiavimas ir naujos sinergiją kuriančios tarpsektorinio bendradarbiavimo formos, skirtos įrodymais pagrį</text:span><text:span text:style-name="T2278">stų psichoaktyviųjų medžiagų paklausos ir pasiūlos mažinimo, žalos klausimų sprendimo priemonių įgyvendinimui ir plėtojimui. Darbotvarkėje dalyvaujančios institucijos pagal kompetenciją prisideda prie duomenų rinkimo sistemų vystymo, duomenų kokybės gerini</text:span><text:span text:style-name="T2279">mo, tyrimų vykdymo ar bandomųjų projektų organizavimo.</text:span></text:p>
      <text:p text:style-name="P2280"><text:span text:style-name="T2281">114</text:span><text:span text:style-name="T2282">.</text:span><text:span text:style-name="T2283"><text:tab/>Darbotvarkei įgyvendinti rengiamas ir Vyriausybės tvirtinamas Darbotvarkės veiksmų planas. Darbotvarkė taip pat įgyvendinama per nacionalines plėtros programas ir strateginius veiklos planus.</text:span></text:p>
      <text:p text:style-name="P2284"><text:span text:style-name="T2285">115</text:span><text:span text:style-name="T2286">.</text:span><text:span text:style-name="T2287"><text:tab/>Darbotvarkės įgyvendinimo laikotarpiu periodiškai vykdomi tyrimai, susiję su narkotikų vartojimu: bendrosios populiacijos narkotikų vartojimo paplitimo tyrimai; probleminio narkotikų vartojimo ir švirkščiamųjų narkotikų vartojimo paplitimo tyrimai</text:span><text:span text:style-name="T2288">; su švirkščiamųjų narkotikų vartojimu siejamų infekcinių ligų paplitimo ir dažnumo tyrimai; narkotikų vartojimo paplitimo LAVĮ tyrimai; tyrimai, susiję su paslaugų ir intervencijos priemonių prieinamumu, aprėptimi ir kokybės prevencija, žalos mažinimu, so</text:span><text:span text:style-name="T2289">cialinės integracijos ir gydymo srityse.</text:span></text:p>
      <text:p text:style-name="P2290"><text:span text:style-name="T2291">116</text:span><text:span text:style-name="T2292">.</text:span><text:span text:style-name="T2293"><text:tab/>Psichoaktyviųjų medžiagų stebėsena atskirai aprašoma kiekviename Darbotvarkės skyriuje, pabrėžiant stebėsenos svarbą, iškeliant problemas ir numatant įgyvendinimo kryptis šioje srityje. Psichoaktyviųjų<text:s/></text:span><text:span text:style-name="T2294">medžiagų vartojimo stebėsena atliekama analizuojant faktinę, objektyvią, patikimą ir palyginamą informaciją apie psichoaktyviąsias medžiagas, priklausomybę nuo psichoaktyviųjų medžiagų ir vartojimo padarinius, leidžiančią priimti mokslu ar faktiniais duome</text:span><text:span text:style-name="T2295">nimis grįstus sprendimus dėl psichoaktyviųjų medžiagų pasiūlos, paklausos ir žalos mažinimo priemonių</text:span></text:p>
      <text:p text:style-name="P2296"><text:span text:style-name="T2297">117</text:span><text:span text:style-name="T2298">.</text:span><text:span text:style-name="T2299"><text:tab/>Darbotvarkės įgyvendinimo pažanga vertinama atliekant tarpinius ir galutinį Darbotvarkės vertinimus. Tarpiniai vertinimai atliekami kas 5 metus n</text:span><text:span text:style-name="T2300">uo Darbotvarkės patvirtinimo.</text:span></text:p>
      <text:p text:style-name="P2301"/>
      <text:p text:style-name="P2302">________________________</text:p>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9"><text:span text:style-name="T2350">Nacionalinės darbotvarkės</text:span><text:span text:style-name="T2351"><text:s/>narkotikų, tabako ir alkoholio kontrolės, vartojimo prevencijos ir su narkotikais susijusios žalos klausimais iki 2035 metų</text:span></text:p>
      <text:p text:style-name="P2352">priedas</text:p>
      <text:p text:style-name="P2353"/>
      <text:p text:style-name="P2354"><text:span text:style-name="T2355">NACIONALINĖS DARBOTVARKĖS NARKOTIKŲ, TABAKO IR ALKOHOLIO KONTROLĖS, VARTOJIMO PREVENCIJOS IR SU NARKOTIKAIS SUSIJUSIOS ŽAL</text:span><text:span text:style-name="T2356">OS KLAUSIMAIS IKI 2035 METŲ ĮGYVENDINIMO VERTINIMO IR STEBĖSENOS RODIKLIAI IR JŲ REIKŠMĖS</text:span></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rows-spanned="2">
            <text:p text:style-name="P2368">Eil. Nr.</text:p>
          </table:table-cell>
          <table:table-cell table:style-name="TableCell2369" table:number-rows-spanned="2">
            <text:p text:style-name="P2370">Vertinimo ir stebėsenos rodiklis (matavimo vienetai)</text:p>
          </table:table-cell>
          <table:table-cell table:style-name="TableCell2371" table:number-columns-spanned="4">
            <text:p text:style-name="P2372">Vertinimo ir stebėsenos rodiklių reikšmės</text:p>
          </table:table-cell>
          <table:covered-table-cell/>
          <table:covered-table-cell/>
          <table:covered-table-cell/>
          <table:table-cell table:style-name="TableCell2373" table:number-rows-spanned="2">
            <text:p text:style-name="P2374"/>
            <text:p text:style-name="P2375">Atsakinga institucija (duomenų šaltinis)</text:p>
          </table:table-cell>
        </table:table-row>
        <table:table-row table:style-name="TableRow2376">
          <table:covered-table-cell>
            <text:p text:style-name="P2377"/>
          </table:covered-table-cell>
          <table:covered-table-cell>
            <text:p text:style-name="P2378"/>
          </table:covered-table-cell>
          <table:table-cell table:style-name="TableCell2379">
            <text:p text:style-name="P2380">Būklė (metai)</text:p>
          </table:table-cell>
          <table:table-cell table:style-name="TableCell2381">
            <text:p text:style-name="P2382">2025 m.</text:p>
          </table:table-cell>
          <table:table-cell table:style-name="TableCell2383">
            <text:p text:style-name="P2384">2030 m.<text:s/></text:p>
          </table:table-cell>
          <table:table-cell table:style-name="TableCell2385">
            <text:p text:style-name="P2386">2035 m.</text:p>
          </table:table-cell>
          <table:covered-table-cell>
            <text:p text:style-name="P2387"/>
          </table:covered-table-cell>
        </table:table-row>
        <table:table-row table:style-name="TableRow2388">
          <table:table-cell table:style-name="TableCell2389">
            <text:p text:style-name="P2390">1.</text:p>
          </table:table-cell>
          <table:table-cell table:style-name="TableCell2391">
            <text:p text:style-name="P2392">Legalių alkoholinių gėrimų suvartojimas, tenkantis vienam 15 metų ir vyresniam gyventojui (litrais, absoliutaus (100%) alkoholio)</text:p>
            <text:p text:style-name="P2393"/>
          </table:table-cell>
          <table:table-cell table:style-name="TableCell2394">
            <text:p text:style-name="P2395">11,4</text:p>
            <text:p text:style-name="P2396">(2020 m.)</text:p>
          </table:table-cell>
          <table:table-cell table:style-name="TableCell2397">
            <text:p text:style-name="P2398">10,4</text:p>
          </table:table-cell>
          <table:table-cell table:style-name="TableCell2399">
            <text:p text:style-name="P2400">9,4</text:p>
          </table:table-cell>
          <table:table-cell table:style-name="TableCell2401">
            <text:p text:style-name="P2402">8,4</text:p>
          </table:table-cell>
          <table:table-cell table:style-name="TableCell2403">
            <text:p text:style-name="P2404">Lietuvos statistikos departamentas</text:p>
          </table:table-cell>
        </table:table-row>
        <table:table-row table:style-name="TableRow2405">
          <table:table-cell table:style-name="TableCell2406">
            <text:p text:style-name="P2407">2.</text:p>
          </table:table-cell>
          <table:table-cell table:style-name="TableCell2408">
            <text:p text:style-name="P2409">15–64 m. amžiaus Lietuvos gyventojų, nurodžiusių, kad rūkė tabako gaminius per paskutinį mėnesį, dalis (proc.)<text:s/></text:p>
          </table:table-cell>
          <table:table-cell table:style-name="TableCell2410">
            <text:p text:style-name="P2411">33,9*</text:p>
            <text:p text:style-name="P2412">(2016 m.)</text:p>
          </table:table-cell>
          <table:table-cell table:style-name="TableCell2413">
            <text:p text:style-name="P2414">20</text:p>
          </table:table-cell>
          <table:table-cell table:style-name="TableCell2415">
            <text:p text:style-name="P2416">18</text:p>
          </table:table-cell>
          <table:table-cell table:style-name="TableCell2417">
            <text:p text:style-name="P2418">16</text:p>
          </table:table-cell>
          <table:table-cell table:style-name="TableCell2419">
            <text:p text:style-name="P2420">Narkotikų, tabako ir alkoholio kontrolės departamentas (Psichoaktyviųjų medžiagų vartojimo paplitimo Lietuvoje tyrimas)</text:p>
          </table:table-cell>
        </table:table-row>
        <table:table-row table:style-name="TableRow2421">
          <table:table-cell table:style-name="TableCell2422">
            <text:p text:style-name="P2423">3.</text:p>
          </table:table-cell>
          <table:table-cell table:style-name="TableCell2424">
            <text:p text:style-name="P2425">Lietuvos gyventojų, per paskutinius 12 mėn. vartojusių narkotines ir psichotropines medžiagas, dalis (proc.)</text:p>
          </table:table-cell>
          <table:table-cell table:style-name="TableCell2426">
            <text:p text:style-name="P2427">3,1*</text:p>
            <text:p text:style-name="P2428">(2016 m.)</text:p>
          </table:table-cell>
          <table:table-cell table:style-name="TableCell2429">
            <text:p text:style-name="P2430">3,1</text:p>
          </table:table-cell>
          <table:table-cell table:style-name="TableCell2431">
            <text:p text:style-name="P2432">3,1</text:p>
          </table:table-cell>
          <table:table-cell table:style-name="TableCell2433">
            <text:p text:style-name="P2434">3,1</text:p>
          </table:table-cell>
          <table:table-cell table:style-name="TableCell2435">
            <text:p text:style-name="P2436">Narkotikų, tabako ir alkoholio kontrolės departamentas (Psichoaktyviųjų medžiagų vartojimo paplitimo Lietuvoje<text:s/>tyrimas)</text:p>
          </table:table-cell>
        </table:table-row>
        <table:table-row table:style-name="TableRow2437">
          <table:table-cell table:style-name="TableCell2438">
            <text:p text:style-name="P2439">4.</text:p>
          </table:table-cell>
          <table:table-cell table:style-name="TableCell2440">
            <text:p text:style-name="P2441">15–16 metų mokinių, bent kartą per paskutines 30 dienų, vartojusių elektronines cigaretes, dalis (proc.) <text:s/></text:p>
            <text:p text:style-name="P2442"/>
          </table:table-cell>
          <table:table-cell table:style-name="TableCell2443">
            <text:p text:style-name="P2444">31</text:p>
            <text:p text:style-name="P2445">(2019 m.)</text:p>
          </table:table-cell>
          <table:table-cell table:style-name="TableCell2446">
            <text:p text:style-name="P2447">26</text:p>
          </table:table-cell>
          <table:table-cell table:style-name="TableCell2448">
            <text:p text:style-name="P2449">21</text:p>
          </table:table-cell>
          <table:table-cell table:style-name="TableCell2450">
            <text:p text:style-name="P2451">16</text:p>
          </table:table-cell>
          <table:table-cell table:style-name="TableCell2452">
            <text:p text:style-name="P2453">Švietimo, mokslo ir sporto ministerija (Alkoholio ir kitų psichoaktyviųjų medžiagų vartojimo tyrimas ESPAD<text:s/>tyrimas)</text:p>
          </table:table-cell>
        </table:table-row>
        <table:table-row table:style-name="TableRow2454">
          <table:table-cell table:style-name="TableCell2455">
            <text:p text:style-name="P2456">5.</text:p>
          </table:table-cell>
          <table:table-cell table:style-name="TableCell2457">
            <text:p text:style-name="P2458">15–16 metų mokinių, bent kartą gyvenime vartojusių bet kokį nelegalų narkotiką, dalis<text:s/></text:p>
          </table:table-cell>
          <table:table-cell table:style-name="TableCell2459">
            <text:p text:style-name="P2460">19</text:p>
            <text:p text:style-name="P2461">(2019 m.)</text:p>
          </table:table-cell>
          <table:table-cell table:style-name="TableCell2462">
            <text:p text:style-name="P2463">16</text:p>
          </table:table-cell>
          <table:table-cell table:style-name="TableCell2464">
            <text:p text:style-name="P2465">13</text:p>
          </table:table-cell>
          <table:table-cell table:style-name="TableCell2466">
            <text:p text:style-name="P2467">10</text:p>
          </table:table-cell>
          <table:table-cell table:style-name="TableCell2468">
            <text:p text:style-name="P2469">Švietimo, mokslo ir sporto ministerija (Alkoholio ir kitų psichoaktyviųjų medžiagų vartojimo tyrimas ESPAD tyrimas)</text:p>
          </table:table-cell>
        </table:table-row>
        <table:table-row table:style-name="TableRow2470">
          <table:table-cell table:style-name="TableCell2471">
            <text:p text:style-name="P2472">6.</text:p>
          </table:table-cell>
          <table:table-cell table:style-name="TableCell2473">
            <text:p text:style-name="P2474">Mirtingumas dėl su alkoholio vartojimu susijusių priežasčių 100 000 gyv.<text:s/></text:p>
          </table:table-cell>
          <table:table-cell table:style-name="TableCell2475">
            <text:p text:style-name="P2476">19,9</text:p>
            <text:p text:style-name="P2477">(2019 m.)</text:p>
          </table:table-cell>
          <table:table-cell table:style-name="TableCell2478">
            <text:p text:style-name="P2479">18</text:p>
          </table:table-cell>
          <table:table-cell table:style-name="TableCell2480">
            <text:p text:style-name="P2481">16</text:p>
          </table:table-cell>
          <table:table-cell table:style-name="TableCell2482">
            <text:p text:style-name="P2483">15</text:p>
          </table:table-cell>
          <table:table-cell table:style-name="TableCell2484">
            <text:p text:style-name="P2485">Higienos institutas</text:p>
          </table:table-cell>
        </table:table-row>
        <table:table-row table:style-name="TableRow2486">
          <table:table-cell table:style-name="TableCell2487">
            <text:p text:style-name="P2488">7.</text:p>
          </table:table-cell>
          <table:table-cell table:style-name="TableCell2489">
            <text:p text:style-name="P2490">15-64 m. asmenų mirtingumas dėl apsinuodijimo narkotikais 100 000 gyv.</text:p>
            <text:p text:style-name="P2491"/>
          </table:table-cell>
          <table:table-cell table:style-name="TableCell2492">
            <text:p text:style-name="P2493">2,4</text:p>
            <text:p text:style-name="P2494">(2020 m.)</text:p>
          </table: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cell table:style-name="TableCell2501">
            <text:p text:style-name="P2502">Narkotikų, tabako ir alkoholio kontrolės<text:s/>departamentas (Higienos instituto duomenys)</text:p>
          </table:table-cell>
        </table:table-row>
        <table:table-row table:style-name="TableRow2503">
          <table:table-cell table:style-name="TableCell2504">
            <text:p text:style-name="P2505">8.</text:p>
          </table:table-cell>
          <table:table-cell table:style-name="TableCell2506">
            <text:p text:style-name="P2507">Naujų ŽIV atvejų, siejamų su švirkščiamųjų narkotikų vartojimu, skaičius<text:s/></text:p>
            <text:p text:style-name="P2508"/>
          </table:table-cell>
          <table:table-cell table:style-name="TableCell2509">
            <text:p text:style-name="P2510">28</text:p>
            <text:p text:style-name="P2511">(2020 m.)</text:p>
          </table:table-cell>
          <table:table-cell table:style-name="TableCell2512">
            <text:p text:style-name="P2513">20</text:p>
          </table:table-cell>
          <table:table-cell table:style-name="TableCell2514">
            <text:p text:style-name="P2515">15</text:p>
          </table:table-cell>
          <table:table-cell table:style-name="TableCell2516">
            <text:p text:style-name="P2517">10</text:p>
          </table:table-cell>
          <table:table-cell table:style-name="TableCell2518">
            <text:p text:style-name="P2519">Užkrečiamųjų ligų ir AIDS centras</text:p>
          </table:table-cell>
        </table:table-row>
        <table:table-row table:style-name="TableRow2520">
          <table:table-cell table:style-name="TableCell2521">
            <text:p text:style-name="P2522">9.</text:p>
          </table:table-cell>
          <table:table-cell table:style-name="TableCell2523">
            <text:p text:style-name="P2524">Socialinės reintegracijos paslaugų asmenims, priklausomiems nuo<text:s/>psichoaktyviųjų medžiagų vartojimo, prieinamumas (gavėjų skaičius 10 tūkst. gyventojų)</text:p>
          </table:table-cell>
          <table:table-cell table:style-name="TableCell2525">
            <text:p text:style-name="P2526">0</text:p>
            <text:p text:style-name="P2527">(2016 m.)</text:p>
          </table:table-cell>
          <table:table-cell table:style-name="TableCell2528">
            <text:p text:style-name="P2529">0,45</text:p>
          </table:table-cell>
          <table:table-cell table:style-name="TableCell2530">
            <text:p text:style-name="P2531">0,5</text:p>
          </table:table-cell>
          <table:table-cell table:style-name="TableCell2532">
            <text:p text:style-name="P2533">0,55</text:p>
          </table:table-cell>
          <table:table-cell table:style-name="TableCell2534">
            <text:p text:style-name="P2535">Socialinės apsaugos ir darbo ministerija</text:p>
          </table:table-cell>
        </table:table-row>
        <table:table-row table:style-name="TableRow2536">
          <table:table-cell table:style-name="TableCell2537">
            <text:p text:style-name="P2538">10.</text:p>
          </table:table-cell>
          <table:table-cell table:style-name="TableCell2539">
            <text:p text:style-name="P2540">Finansuojamo valstybės ir Privalomojo sveikatos draudimo fondo lėšomis pakaitinio gydymo aprėptis<text:s/>(proc.)</text:p>
          </table:table-cell>
          <table:table-cell table:style-name="TableCell2541">
            <text:p text:style-name="P2542">12,4</text:p>
            <text:p text:style-name="P2543">(2016 m.)</text:p>
          </table:table-cell>
          <table:table-cell table:style-name="TableCell2544">
            <text:p text:style-name="P2545">40</text:p>
          </table:table-cell>
          <table:table-cell table:style-name="TableCell2546">
            <text:p text:style-name="P2547">50</text:p>
          </table:table-cell>
          <table:table-cell table:style-name="TableCell2548">
            <text:p text:style-name="P2549">60</text:p>
          </table:table-cell>
          <table:table-cell table:style-name="TableCell2550">
            <text:p text:style-name="P2551">Respublikinis priklausomybės ligų centras</text:p>
          </table:table-cell>
        </table:table-row>
      </table:table>
      <text:p text:style-name="P2552">* duomenys bus atnaujinti atlikus 2021 m. Psichoaktyviųjų medžiagų vartojimo Lietuvoje tyrimą.</text:p>
      <text:p text:style-name="P2553">______________________</text:p>
      <text:p text:style-name="P2554"/>
      <text:p text:style-name="P2555"/>
      <text:p text:style-name="P2556"/>
      <text:p text:style-name="P2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43" style:parent-style-name="Normal" style:family="paragraph">
      <style:paragraph-properties fo:text-align="center">
        <style:tab-stops>
          <style:tab-stop style:type="center" style:position="3.3465in"/>
          <style:tab-stop style:type="right" style:position="6.693in"/>
        </style:tab-stops>
      </style:paragraph-properties>
    </style:style>
    <style:style style:name="T2344" style:parent-style-name="DefaultParagraphFont" style:family="text">
      <style:text-properties style:language-asian="lt" style:country-asian="LT"/>
    </style:style>
    <style:style style:name="P23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43"><text:span text:style-name="T2344"><text:page-number text:fixed="false">28</text:page-number></text:span></text:p>
        <text:p text:style-name="P2345"/>
      </style:header>
      <style:footer>
        <text:p text:style-name="P2346"/>
      </style:footer>
    </style:master-page>
    <style:master-page style:next-style-name="MP1" style:name="MPF1" style:page-layout-name="PL1">
      <style:header>
        <text:p text:style-name="P2347"/>
      </style:header>
      <style:footer>
        <text:p text:style-name="P2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Pridotkienė</meta:initial-creator>
    <dc:creator>adlibuser</dc:creator>
    <meta:creation-date>2021-09-03T09:38:00Z</meta:creation-date>
    <dc:date>2021-09-03T09:38:00Z</dc:date>
    <meta:template xlink:href="Normal.dotm" xlink:type="simple"/>
    <meta:editing-cycles>2</meta:editing-cycles>
    <meta:editing-duration>PT0S</meta:editing-duration>
    <meta:document-statistic meta:page-count="29" meta:paragraph-count="1078" meta:word-count="14818" meta:character-count="131546" meta:row-count="2103" meta:non-whitespace-character-count="117806"/>
  </office:meta>
</office:document-meta>
</file>