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0.0986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text-position="super 62.5%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text-position="super 62.5%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astaba. Lietuvos Respublikos Seimo priimtas, bet Respublikos Prezidento nepasirašytas.</text:span></text:p>
      <text:p text:style-name="P14"/>
      <text:p text:style-name="P15"/>
      <text:p text:style-name="P16"><text:span text:style-name="T17">LIETUVOS RESPUBLIKOS</text:span></text:p>
      <text:p text:style-name="P18"><text:span text:style-name="T19">BAUDŽIAMOJO KODEKSO PAPILDYMO 247</text:span><text:span text:style-name="T20">1</text:span><text:span text:style-name="T21"><text:s/>STRAIPSNIU</text:span></text:p>
      <text:p text:style-name="P22"><text:span text:style-name="T23">ĮSTATYMAS</text:span></text:p>
      <text:p text:style-name="P24"/>
      <text:p text:style-name="P25">2016 m. balandžio 14 d. Nr. XII-2311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Kodekso papildymas 247</text:span><text:span text:style-name="T34">1</text:span><text:span text:style-name="T35"><text:s/>straipsniu</text:span></text:p>
        <text:p text:style-name="P36"><text:span text:style-name="T37">Papildyti Kodeksą 247</text:span><text:span text:style-name="T38">1</text:span><text:span text:style-name="T39"><text:s/>straipsniu:</text:span></text:p>
        <text:p text:style-name="P40"><text:span text:style-name="T41">„</text:span><text:span text:style-name="T42">247</text:span><text:span text:style-name="T43">1</text:span><text:span text:style-name="T44"><text:s/>straipsnis.<text:s/></text:span><text:span text:style-name="T45">Teismo<text:s/></text:span><text:span text:style-name="T46">bylos medžiagos ar jos dalies atskleidimas arba viešas paskelbimas</text:span></text:p>
        <text:p text:style-name="P47"><text:span text:style-name="T48">1</text:span><text:span text:style-name="T49">. Tas, kas atskleidė arba viešai paskelbė neviešame (uždarame) teismo posėdyje nagrinėjamos ar išnagrinėtos bylos medžiagą ar jos dalį arba<text:s/></text:span><text:span text:style-name="T50">viešame teismo posėdyje</text:span><text:span text:style-name="T51"><text:s/></text:span><text:span text:style-name="T52">išnagrinėtos<text:s/></text:span><text:span text:style-name="T53">bylos</text:span><text:span text:style-name="T54"><text:s/>m</text:span><text:span text:style-name="T55">edžiagą ar jos dalį, kurią teismas nustatė, kad yra nevieša, padarė baudžiamąjį nusižengimą ir</text:span></text:p>
        <text:p text:style-name="P56"><text:span text:style-name="T57">baudžiamas<text:s/></text:span><text:span text:style-name="T58">viešaisiais darbais arba bauda, arba laisvės apribojimu, arba areštu.</text:span></text:p>
        <text:p text:style-name="P59"><text:span text:style-name="T60">2</text:span><text:span text:style-name="T61">. Už šiame straipsnyje numatytas veikas atsako ir juridinis asmuo.“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26T15:36:00Z</meta:creation-date>
    <dc:date>2016-04-26T15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5" meta:character-count="888" meta:row-count="52" meta:non-whitespace-character-count="788"/>
  </office:meta>
</office:document-meta>
</file>