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1958in" fo:text-indent="0.4402in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1958in" fo:text-indent="0.3937in" fo:background-color="#FFFFFF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1958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861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LIETUVAI PAGRAŽINTI DRAUGIJOS METAIS</text:span></text:p>
      <text:p text:style-name="P10"/>
      <text:p text:style-name="P11">2020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2021 m. sukanka 100 metų nuo Lietuvai<text:s/></text:span><text:span text:style-name="T18">pagražinti draugijos įkūrimo,</text:span></text:p>
      <text:p text:style-name="P19"><text:span text:style-name="T20">įvertindamas<text:s/></text:span><text:span text:style-name="T21">tai, kad Lietuvai pagražinti draugija telkė visuomenę, ugdė pilietiškumą ir patriotizmą, įvairias būdais gražino Lietuvą,</text:span></text:p>
      <text:p text:style-name="P22"><text:span text:style-name="T23">siekdamas pažymėti Lietuvai pagražinti draugijos 100 metų jubiliejų,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 straipsnis.</text:span></text:p>
      <text:p text:style-name="P30"><text:span text:style-name="T31">Paskelbti 2021 metus</text:span><text:s/><text:span text:style-name="T32">Lietuvai pagražinti draugijos metais.</text:span></text:p>
      <text:p text:style-name="P33"><text:span text:style-name="T34">2</text:span><text:span text:style-name="T35"> straipsnis.</text:span></text:p>
      <text:p text:style-name="P36"><text:span text:style-name="T37">Siūlyti Lietuvos Respublikos Vyriausybei:</text:span></text:p>
      <text:p text:style-name="P38"><text:span text:style-name="T39">1</text:span><text:span text:style-name="T40">)<text:s/></text:span><text:span text:style-name="T41">iki 2020 m. spalio<text:s/></text:span><text:span text:style-name="T42">1<text:s/></text:span><text:span text:style-name="T43">d. parengti Lietuvai pagražinti draugijos<text:s/></text:span><text:span text:style-name="T44">m</text:span><text:span text:style-name="T45">etų<text:s/></text:span><text:span text:style-name="T46">programą ir ją patvirtinti;</text:span></text:p>
      <text:p text:style-name="P47"><text:span text:style-name="T48">2</text:span><text:span text:style-name="T49">) numatyti lėšų 2021 <text:s/>metų valstybės biudžete Vyriausybės patvirtintai</text:span><text:span text:style-name="T50"><text:s/>Lietuvai pagražinti draugijos metų programai įgyvendinti</text:span><text:span text:style-name="T51">.</text:span></text:p>
      <text:p text:style-name="P52"/>
      <text:p text:style-name="Normal"><text:span text:style-name="T53">Seimo Pirmininkas</text:span></text:p>
      <text:p text:style-name="P54"/>
      <text:p text:style-name="Normal"/>
      <text:p text:style-name="Normal">Teikia:<text:s/></text:p>
      <text:p text:style-name="Normal"/>
      <text:p text:style-name="Normal">Arūnas Gumuliauskas</text:p>
      <text:p text:style-name="Normal">Povilas Urb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9-02T12:24:00Z</meta:creation-date>
    <dc:date>2020-09-02T12:24:00Z</dc:date>
    <meta:print-date>2020-09-02T10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39" meta:row-count="15" meta:non-whitespace-character-count="824"/>
  </office:meta>
</office:document-meta>
</file>