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2958in" fo:margin-right="0.4916in" fo:text-indent="2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text-align="center" fo:margin-left="-0.2958in" fo:margin-right="0.4916in" fo:text-indent="0.2958in">
        <style:tab-stops/>
      </style:paragraph-properties>
      <style:text-properties style:font-name-asian="Calibri" fo:font-style="italic" style:font-style-asian="italic" fo:color="#000000" fo:font-size="11pt" style:font-size-asian="11pt" style:font-size-complex="11pt"/>
    </style:style>
    <style:style style:name="P4" style:parent-style-name="Normal" style:family="paragraph">
      <style:paragraph-properties fo:text-align="center" fo:margin-left="-0.2958in" fo:margin-right="0.4916in" fo:text-indent="0.2958in">
        <style:tab-stops/>
      </style:paragraph-properties>
      <style:text-properties style:font-name-asian="Calibri" fo:font-style="italic" style:font-style-asian="italic" fo:color="#000000" fo:font-size="11pt" style:font-size-asian="11pt" style:font-size-complex="11pt"/>
    </style:style>
    <style:style style:name="P5" style:parent-style-name="Normal" style:family="paragraph">
      <style:paragraph-properties fo:text-align="center" style:vertical-align="baseline" fo:margin-right="0.4916in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" style:family="paragraph">
      <style:paragraph-properties fo:text-align="center" style:vertical-align="baseline" fo:margin-right="0.4916in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 fo:margin-right="0.4916in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 style:vertical-align="baseline" fo:margin-right="0.4916in" fo:text-indent="0.0395in"/>
      <style:text-properties fo:color="#000000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style:vertical-align="baseline" fo:margin-right="0.4916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paragraph-properties fo:text-align="center" style:vertical-align="baseline" fo:margin-right="0.4916in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P16" style:parent-style-name="Normal" style:family="paragraph">
      <style:paragraph-properties style:vertical-align="baseline" fo:margin-right="0.4916in" fo:text-indent="0.5319in"/>
      <style:text-properties fo:color="#000000" fo:font-size="11pt" style:font-size-asian="11pt" style:font-size-complex="11pt" fo:language="en" fo:country="US"/>
    </style:style>
    <style:style style:name="P17" style:parent-style-name="Normal" style:family="paragraph">
      <style:paragraph-properties fo:text-align="justify" style:vertical-align="baseline" fo:margin-left="1.477in" fo:margin-right="0.4916in" fo:text-indent="-0.984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text-align="justify" style:vertical-align="baseline" fo:margin-right="0.4916in" fo:text-indent="0.4923in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text-align="center" fo:margin-right="0.4916in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25" style:parent-style-name="Normal" style:family="paragraph">
      <style:paragraph-properties fo:text-align="center" fo:margin-right="0.4916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center" fo:margin-right="0.4916in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 fo:margin-right="0.4916in"/>
    </style:style>
    <style:style style:name="T30" style:parent-style-name="DefaultParagraphFont" style:family="text">
      <style:text-properties fo:font-weight="bold" style:font-weight-asian="bold" style:font-weight-complex="bold" fo:letter-spacing="0.0416in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center" fo:margin-right="0.4916in"/>
      <style:text-properties style:font-name-asian="Calibri" fo:color="#000000" fo:font-size="11pt" style:font-size-asian="11pt" style:font-size-complex="11pt"/>
    </style:style>
    <style:style style:name="P32" style:parent-style-name="Normal" style:family="paragraph">
      <style:paragraph-properties fo:text-align="center" fo:margin-right="0.4916in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margin-right="0.4916in"/>
    </style:style>
    <style:style style:name="T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 fo:margin-right="0.4916in"/>
    </style:style>
    <style:style style:name="T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style:vertical-align="baseline" fo:margin-right="0.4916in" fo:text-indent="0.5in"/>
      <style:text-properties style:font-name-asian="Calibri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5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fo:color="#C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8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margin-right="0.4916in" fo:text-indent="0.5in"/>
    </style:style>
    <style:style style:name="P110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style:vertical-align="baseline" fo:margin-right="0.4916in" fo:text-indent="0.5395in"/>
      <style:text-properties style:font-name-asian="Calibri"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12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2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12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 fo:margin-right="0.4916in" fo:text-indent="0.5in"/>
    </style:style>
    <style:style style:name="P16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 fo:margin-right="0.4916in" fo:text-indent="0.5in"/>
    </style:style>
    <style:style style:name="P18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214" style:parent-style-name="Normal" style:family="paragraph">
      <style:paragraph-properties fo:text-align="justify" fo:margin-right="0.4916in" fo:text-indent="0.5in"/>
    </style:style>
    <style:style style:name="T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 fo:margin-right="0.4916in" fo:text-indent="0.5in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margin-right="0.4916in" fo:text-indent="0.5in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fo:margin-right="0.4916in" fo:text-indent="0.5in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 fo:margin-right="0.4916in" fo:text-indent="0.5in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fo:margin-right="0.4916in" fo:text-indent="0.5in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justify" fo:margin-right="0.4916in" fo:text-indent="0.5in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 fo:margin-right="0.4916in" fo:text-indent="0.5in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 fo:margin-right="0.4916in" fo:text-indent="0.5in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55" style:parent-style-name="Normal" style:family="paragraph">
      <style:paragraph-properties fo:text-align="justify" fo:margin-right="0.4916in" fo:text-indent="0.5in"/>
    </style:style>
    <style:style style:name="P25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27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 fo:margin-right="0.4916in"/>
    </style:style>
    <style:style style:name="P282" style:parent-style-name="Normal" style:family="paragraph">
      <style:paragraph-properties fo:text-align="center" fo:margin-right="0.4916in"/>
    </style:style>
    <style:style style:name="T2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 fo:margin-right="0.4916in"/>
    </style:style>
    <style:style style:name="T2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 fo:margin-right="0.491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margin-right="0.4916in" fo:text-indent="0.5in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4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justify" fo:margin-right="0.4916in" fo:text-indent="0.5in"/>
    </style:style>
    <style:style style:name="P35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424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3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4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466" style:parent-style-name="Normal" style:family="paragraph">
      <style:paragraph-properties fo:text-align="center" fo:margin-right="0.4916in"/>
    </style:style>
    <style:style style:name="T4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 fo:margin-right="0.4916in"/>
    </style:style>
    <style:style style:name="T4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center" fo:margin-right="0.491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7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P518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25" style:parent-style-name="Normal" style:family="paragraph">
      <style:paragraph-properties fo:text-align="center" fo:margin-right="0.4916in"/>
    </style:style>
    <style:style style:name="P526" style:parent-style-name="Normal" style:family="paragraph">
      <style:paragraph-properties fo:text-align="center" fo:margin-right="0.4916in"/>
    </style:style>
    <style:style style:name="T5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 fo:margin-right="0.4916in"/>
    </style:style>
    <style:style style:name="T5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text-align="center" fo:margin-right="0.491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 style:vertical-align="baseline" fo:margin-right="0.4916in" fo:text-indent="0.5in"/>
      <style:text-properties fo:hyphenate="false"/>
    </style:style>
    <style:style style:name="T5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text-align="justify" fo:margin-right="0.4916in" fo:text-indent="0.5in"/>
      <style:text-properties style:font-name-asian="Calibri" fo:color="#000000" fo:font-size="11pt" style:font-size-asian="11pt" style:font-size-complex="11pt"/>
    </style:style>
    <style:style style:name="P543" style:parent-style-name="Normal" style:family="paragraph">
      <style:paragraph-properties fo:margin-right="0.4916in" fo:text-indent="0.5in"/>
    </style:style>
    <style:style style:name="P544" style:parent-style-name="Normal" style:family="paragraph">
      <style:paragraph-properties fo:text-align="justify" fo:margin-right="0.4916in" fo:text-indent="0.3958in"/>
    </style:style>
    <style:style style:name="T54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 style:vertical-align="baseline" fo:margin-right="0.4916in" fo:text-indent="0.4923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P552" style:parent-style-name="Normal" style:family="paragraph">
      <style:paragraph-properties fo:text-align="justify" style:vertical-align="baseline" fo:margin-right="0.4916in" fo:text-indent="0.4923in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fo:color="#FF0000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P559" style:parent-style-name="Normal" style:family="paragraph">
      <style:paragraph-properties fo:text-align="justify" fo:margin-right="0.4916in" fo:text-indent="0.3958in"/>
      <style:text-properties style:font-name-asian="Calibri"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margin-right="0.4916in" fo:text-indent="0.3958in"/>
    </style:style>
    <style:style style:name="P561" style:parent-style-name="Normal" style:family="paragraph">
      <style:paragraph-properties fo:text-align="justify" fo:margin-right="0.4916in" fo:text-indent="0.5in" fo:background-color="#FFFFFF"/>
    </style:style>
    <style:style style:name="T562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text-align="justify" fo:margin-right="0.4916in" fo:text-indent="0.5in" fo:background-color="#FFFFFF"/>
      <style:text-properties style:font-name-asian="Calibri" fo:color="#000000"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text-align="justify" fo:margin-right="0.4916in" fo:text-indent="0.5in"/>
      <style:text-properties style:font-name-asian="Calibri"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margin-right="0.4916in" fo:text-indent="0.5in"/>
      <style:text-properties style:font-name-asian="Calibri"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margin-right="0.4916in" fo:text-indent="0.5in"/>
      <style:text-properties style:font-name-asian="Calibri" fo:color="#000000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line-height="150%" fo:margin-right="0.4916in" fo:text-indent="0.5in"/>
      <style:text-properties style:font-name-asian="Calibri" fo:color="#000000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line-height="150%" fo:margin-right="0.4916in" fo:text-indent="3in"/>
      <style:text-properties style:font-name-asian="Calibri" fo:color="#000000"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line-height="150%" fo:margin-right="0.4916in" fo:text-indent="3in"/>
      <style:text-properties style:font-name-asian="Calibri" fo:color="#000000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line-height="150%" fo:margin-right="0.4916in" fo:text-indent="3in"/>
      <style:text-properties style:font-name-asian="Calibri" fo:color="#000000"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line-height="150%" fo:margin-right="0.4916in" fo:text-indent="3in"/>
      <style:text-properties style:font-name-asian="Calibri" fo:color="#000000"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margin-right="0.4916in" fo:text-indent="0.5in"/>
    </style:style>
  </office:automatic-styles>
  <office:body>
    <office:text text:use-soft-page-breaks="true">
      <text:p text:style-name="P1"><text:span text:style-name="T2">Projekto Nr.</text:span></text:p>
      <text:p text:style-name="P3"/>
      <text:p text:style-name="P4"/>
      <text:p text:style-name="P5"><text:span text:style-name="T6">LIETUVOS RESPUBLIKOS</text:span></text:p>
      <text:p text:style-name="P7"><text:span text:style-name="T8">LOBISTINĖS VEIKLOS ĮSTATYMO NR. VIII-1749 PAKEITIMO</text:span></text:p>
      <text:p text:style-name="P9"><text:span text:style-name="T10">ĮSTATYMAS</text:span></text:p>
      <text:p text:style-name="P11"/>
      <text:p text:style-name="P12"><text:span text:style-name="T13">2018 m.           d. Nr.</text:span></text:p>
      <text:p text:style-name="P14"><text:span text:style-name="T15">Vilnius</text:span></text:p>
      <text:p text:style-name="P16"/>
      <text:p text:style-name="P17"><text:span text:style-name="T18">1</text:span><text:span text:style-name="T19"> straipsnis. </text:span><text:span text:style-name="T20">Lietuvos Respublikos lobistinės veiklos įstatymo Nr. VIII-1749 nauja redakcija</text:span></text:p>
      <text:p text:style-name="P21"><text:span text:style-name="T22">Pakeisti Lietuvos<text:s/></text:span><text:span text:style-name="T23">Respublikos lobistinės veiklos įstatymą Nr. VIII-1749 ir jį išdėstyti taip:</text:span></text:p>
      <text:p text:style-name="P24"/>
      <text:p text:style-name="P25"><text:span text:style-name="T26">„LIETUVOS RESPUBLIKOS</text:span></text:p>
      <text:p text:style-name="P27"><text:span text:style-name="T28">LOBISTINĖS VEIKLOS</text:span></text:p>
      <text:p text:style-name="P29"><text:span text:style-name="T30">ĮSTATYMAS</text:span></text:p>
      <text:p text:style-name="P31"/>
      <text:p text:style-name="P32"/>
      <text:p text:style-name="P33"><text:span text:style-name="T34">PIRMASIS</text:span><text:span text:style-name="T35"><text:s/>SKIRSNIS</text:span></text:p>
      <text:p text:style-name="P36"><text:span text:style-name="T37">BENDROSIOS NUOSTATOS</text:span></text:p>
      <text:p text:style-name="P38"/>
      <text:p text:style-name="P39"><text:span text:style-name="T40">1</text:span><text:span text:style-name="T41"><text:s/>straipsnis.<text:s/></text:span><text:span text:style-name="T42">Įstatymo tikslas ir paskirtis</text:span></text:p>
      <text:p text:style-name="P43"><text:span text:style-name="T44">1</text:span><text:span text:style-name="T45">. Šiuo įstatymu siekiama užtikrinti lobistinės veiklos viešumą ir skaidrumą, užkirsti kelią neteisėtai lobistinei veiklai.<text:s/></text:span></text:p>
      <text:p text:style-name="P46"><text:span text:style-name="T47">2</text:span><text:span text:style-name="T48">. Šis įstatymas reglamentuoja lobistinę veiklą, jos priežiūrą ir atsakomybę už šio įstatymo pažeidimus.<text:s/></text:span></text:p>
      <text:p text:style-name="P49"><text:span text:style-name="T50">3</text:span><text:span text:style-name="T51">. Šio įstatymo nu</text:span><text:span text:style-name="T52">ostatos netaikomos nevyriausybinėms organizacijoms, kaip jos apibrėžtos Lietuvos Respublikos nevyriausybinių organizacijų plėtros įstatyme.</text:span></text:p>
      <text:p text:style-name="P53"/>
      <text:p text:style-name="P54"><text:span text:style-name="T55">2</text:span><text:span text:style-name="T56"><text:s/>straipsnis.<text:s/></text:span><text:span text:style-name="T57">Pagrindinės šio įstatymo sąvokos</text:span></text:p>
      <text:p text:style-name="P58"><text:span text:style-name="T59">1</text:span><text:span text:style-name="T60">.</text:span><text:span text:style-name="T61"><text:s/>Asmenys, kuriems lobistine veikla siekiama daryti įtaką</text:span><text:span text:style-name="T62"><text:s/>– Lietuvos Respublikos seimo nariai, Vyriausybės nariai, viceministrai, savivaldybių tarybų nariai, savivaldybių administracijos direktoriai ir jų pavaduotojai.<text:s/></text:span></text:p>
      <text:p text:style-name="P63"><text:span text:style-name="T64">2</text:span><text:span text:style-name="T65">.</text:span><text:span text:style-name="T66"><text:s/>Lobistas</text:span><text:span text:style-name="T67"><text:s/>– fizinis asmuo, vykdantis lobistinę veiklą.</text:span></text:p>
      <text:p text:style-name="P68"><text:span text:style-name="T69">3</text:span><text:span text:style-name="T70">.<text:s/></text:span><text:span text:style-name="T71">Lobistinė veikla</text:span><text:span text:style-name="T72"><text:s/>– fizinio asmens veiksmai, kuriais siekiama daryti įtaką šio straipsnio 1 dalyje nurodytiems asmenims, kad lobistinės veiklos užsakovo interesais būtų priimami arba nepriimami norminiai teisės aktai.</text:span></text:p>
      <text:p text:style-name="P73"><text:span text:style-name="T74">4</text:span><text:span text:style-name="T75">.</text:span><text:span text:style-name="T76"><text:s/>Lobistinės veiklos užsakovas</text:span><text:span text:style-name="T77"><text:s/>– fizinis ar juridi</text:span><text:span text:style-name="T78">nis asmuo ar jo padalinys, kurie sudarė rašytinę</text:span><text:span text:style-name="T79"><text:s/></text:span><text:span text:style-name="T80">sutartį su lobistu dėl lobistinės veiklos vykdymo, arba juridinis asmuo, kuris savo dalyviui, valdymo organo nariui ar darbuotojui pavedė arba nurodė vykdyti lobistinę veiklą.</text:span></text:p>
      <text:p text:style-name="P81"/>
      <text:p text:style-name="P82"><text:span text:style-name="T83">3</text:span><text:span text:style-name="T84"><text:s/>straipsnis.<text:s/></text:span><text:span text:style-name="T85">Teisės būt</text:span><text:span text:style-name="T86">i lobistais neturintys asmenys<text:s/></text:span></text:p>
      <text:p text:style-name="P87"><text:span text:style-name="T88">1</text:span><text:span text:style-name="T89">. Lobistu neturi teisės būti fizinis asmuo, kuris yra:</text:span></text:p>
      <text:p text:style-name="P90"><text:span text:style-name="T91">1</text:span><text:span text:style-name="T92">) jaunesnis kaip 18 metų;</text:span></text:p>
      <text:p text:style-name="P93"><text:span text:style-name="T94">2</text:span><text:span text:style-name="T95">) valstybės politikai, valstybės pareigūnai, valstybės tarnautojai ir kiti asmenys, kurie pagal teisės aktų nustatyta tvarka jiems</text:span><text:span text:style-name="T96"><text:s/>suteiktas pareigines funkcijas <text:s/>dalyvauja rengiant, svarstant ir priimant norminius teisės aktus;</text:span></text:p>
      <text:p text:style-name="P97"><text:span text:style-name="T98">3</text:span><text:span text:style-name="T99">) įstatymų nustatyta tvarka pripažintas kaltu dėl korupcinio pobūdžio nusikaltimo padarymo ir turi neišnykusį ar nepanaikintą teistumą arba įstatymų nus</text:span><text:span text:style-name="T100">tatyta tvarka pripažintas kaltu dėl korupcinio pobūdžio baudžiamojo nusižengimo padarymo ir nuo apkaltinamojo nuosprendžio įsiteisėjimo dienos nepraėjo vieni metai;</text:span></text:p>
      <text:p text:style-name="P101"><text:span text:style-name="T102">4</text:span><text:span text:style-name="T103">) administracine nuobauda baustas už šio įstatymo pažeidimą ir nuo šios nuobaudos įvyk</text:span><text:span text:style-name="T104">dymo dienos nepraėjo vieni metai.</text:span></text:p>
      <text:p text:style-name="P105"><text:span text:style-name="T106">2</text:span><text:span text:style-name="T107">. Lobistu neturi teisės būti asmuo, kurio lobistinė veikla nutraukta šio įstatymo 11 straipsnio 3 dalies 2, 3 ir 4 punktuose nurodytais atvejais, ir nuo sprendimo nutraukti lobistinę veiklą priėmimo dienos nepraėjo<text:s/></text:span><text:span text:style-name="T108">vieni metai.</text:span></text:p>
      <text:p text:style-name="P109"/>
      <text:p text:style-name="P110"><text:span text:style-name="T111">4</text:span><text:span text:style-name="T112"><text:s/>straipsnis.<text:s/></text:span><text:span text:style-name="T113">Lobistų teisės ir pareigos</text:span></text:p>
      <text:p text:style-name="P114"><text:span text:style-name="T115">1</text:span><text:span text:style-name="T116">. Lobistas turi teisę:</text:span></text:p>
      <text:p text:style-name="P117"><text:span text:style-name="T118">1</text:span><text:span text:style-name="T119">) teisės aktų nustatyta tvarka dalyvauti rengiant ir rengti teisės aktų projektus, teikti pasiūlymus ir paaiškinimus dėl teisės aktų projektųturinio ir rengimo;</text:span></text:p>
      <text:p text:style-name="P120"/>
      <text:p text:style-name="P121"/>
      <text:p text:style-name="P122"><text:span text:style-name="T123">2</text:span><text:span text:style-name="T124">) susitaręs su asmeniu, kuriam lobistine veikla siekiama daryti įtaką, dalyvauti rengiamuose susitikimuose, posėdžiuose, pasitarimuose dėl teisės akto ar administracinio sprendimo projekto;</text:span></text:p>
      <text:p text:style-name="P125"><text:span text:style-name="T126">3</text:span><text:span text:style-name="T127">) siekdamas vykdyti lobistinę veiklą, gauti iš valstybės<text:s/></text:span><text:span text:style-name="T128">ir savivaldybių institucijų ir įstaigų leidimus patekti į jų patalpas;</text:span></text:p>
      <text:p text:style-name="P129"><text:span text:style-name="T130">4</text:span><text:span text:style-name="T131">) iš valstybės ar savivaldybių institucijų ir įstaigų gauti teisės aktų projektų</text:span><text:span text:style-name="T132"><text:s/></text:span><text:span text:style-name="T133">kopijas ir kitą informaciją, jeigu tai neprieštarauja Lietuvos Respublikos įstatymams ir jeigu lobi</text:span><text:span text:style-name="T134">sto prašoma informacija nėra viešai paskelbta kibernetinėje erdvėje ar visuomenės informavimo priemonėse.<text:s/></text:span></text:p>
      <text:p text:style-name="P135"><text:span text:style-name="T136">2</text:span><text:span text:style-name="T137">. Lobistas privalo:</text:span></text:p>
      <text:p text:style-name="P138"><text:span text:style-name="T139">1</text:span><text:span text:style-name="T140">) prisistatyti asmeniui, kuriam lobistine veikla siekiama daryti įtaką, pateikti lobisto pažymėjimą, išduotą Vyriausios</text:span><text:span text:style-name="T141">ios tarnybinės etikos komisijos, nurodyti lobistinės veiklos užsakovą ir norimą priimti arba nepriimti teisės akto ar administracinio sprendimo projektą,<text:s/></text:span><text:span text:style-name="T142">prireikus</text:span><text:span text:style-name="T143"><text:s/></text:span><text:span text:style-name="T144">susitarti dėl susitikimo vietos ir laiko;<text:s/></text:span></text:p>
      <text:p text:style-name="P145"><text:span text:style-name="T146">2</text:span><text:span text:style-name="T147">) šio įstatymo nustatyta tvarka teikti<text:s/></text:span><text:span text:style-name="T148">lobistinės veiklos deklaracijas;</text:span></text:p>
      <text:p text:style-name="P149"><text:span text:style-name="T150">3</text:span><text:span text:style-name="T151">) ne vėliau kaip per vieną darbo dieną nuo lobisto išrinkimo</text:span><text:span text:style-name="T152"><text:s/></text:span><text:span text:style-name="T153">ar paskyrimo į šio įstatymo 2 straipsnio 1 dalyje nustatytas pareigas dienos apie tai nedelsdamas raštu pranešti Vyriausiajai tarnybinės etikos komisijai;</text:span></text:p>
      <text:p text:style-name="P154"><text:span text:style-name="T155">4</text:span><text:span text:style-name="T156">) laikytis šio įstatymo, kitų Lietuvos Respublikos teisės aktų ir Lobistų etikos kodekso reikalavimų.</text:span></text:p>
      <text:p text:style-name="P157"><text:span text:style-name="T158">3</text:span><text:span text:style-name="T159">. Lobistui draudžiama teikti asmeniui, kuriam lobistine veikla siekiama daryti įtaką, dovanas arba žadėti atlygį už priimtą arba nepriimtą teisė</text:span><text:span text:style-name="T160">s aktą ar administracinį sprendimą.</text:span></text:p>
      <text:p text:style-name="P161"/>
      <text:p text:style-name="P162"><text:span text:style-name="T163">5</text:span><text:span text:style-name="T164"><text:s/>straipsnis.<text:s/></text:span><text:span text:style-name="T165">Kitų asmenų pareigos</text:span></text:p>
      <text:p text:style-name="P166"><text:span text:style-name="T167">1</text:span><text:span text:style-name="T168">. Valstybės ir savivaldybių institucijos, įstaigos ir asmenys, kuriems lobistine veikla siekiama daryti įtaką, privalo sudaryti sąlygas lobistams atlikti šio įstatymo 4 stra</text:span><text:span text:style-name="T169">ipsnio 1 dalyje nustatytus teisėtus veiksmus, nevaržyti teisėtos lobistų veiklos ir leisti jiems nekliudomai įgyvendinti lobistinės veiklos užsakovų teisėtus interesus,</text:span><text:span text:style-name="T170"><text:s/></text:span><text:span text:style-name="T171">taip pat sudaryti sąlygas Vyriausiajai tarnybinės etikos komisijai įgyvendinti įstatymu</text:span><text:span text:style-name="T172">ose nustatytas lobistinės veiklos priežiūros funkcijas.<text:s/></text:span></text:p>
      <text:p text:style-name="P173"><text:span text:style-name="T174">2</text:span><text:span text:style-name="T175">. Šio įstatymo 2 straipsnio 1 dalyje nurodyti asmenys Vyriausiosios tarnybinės etikos nustatyta tvarka elektroninėmis priemonėmis privalo deklaruoti lobistinę veiklą, kuria buvo siekiama daryti<text:s/></text:span><text:span text:style-name="T176">jiems įtaką ne vėliau kaip per septynias dienas nuo lobistinės veiklos jų atžvilgiu dėl konkretaus norminio teisės akto.<text:s/></text:span></text:p>
      <text:p text:style-name="P177"><text:span text:style-name="T178">3</text:span><text:span text:style-name="T179">. Asmeniui, kuriam lobistine veikla siekiama daryti įtaką, draudžiama iš lobistų priimti dovanas ar kitokį atlygį.</text:span></text:p>
      <text:p text:style-name="P180"/>
      <text:p text:style-name="P181"><text:span text:style-name="T182">6</text:span><text:span text:style-name="T183"><text:s/>strai</text:span><text:span text:style-name="T184">psnis.<text:s/></text:span><text:span text:style-name="T185">Neteisėta lobistinė veikla</text:span></text:p>
      <text:p text:style-name="P186"><text:span text:style-name="T187">Lobistinė veikla yra neteisėta, jeigu:</text:span></text:p>
      <text:p text:style-name="P188"><text:span text:style-name="T189">1</text:span><text:span text:style-name="T190">) ją vykdo į lobistų sąrašą neįrašytas asmuo;</text:span></text:p>
      <text:p text:style-name="P191"><text:span text:style-name="T192">2</text:span><text:span text:style-name="T193">) asmuo ją vykdo po to, kai jo lobistinė veikla šio įstatymo nustatyta tvarka buvo sustabdyta ir apie sustabdymą jis buvo infor</text:span><text:span text:style-name="T194">muotas;</text:span></text:p>
      <text:p text:style-name="P195"><text:span text:style-name="T196">3</text:span><text:span text:style-name="T197">) asmuo ją vykdo po to, kai jo lobistinė veikla šio įstatymo nustatyta tvarka buvo nutraukta ir apie nutraukimą jis buvo informuotas;</text:span></text:p>
      <text:p text:style-name="P198"><text:span text:style-name="T199">4</text:span><text:span text:style-name="T200">) lobistas klaidina ar apgaudinėja asmenį, kuriam lobistine veikla siekiama daryti įtaką, pateikdamas<text:s/></text:span><text:span text:style-name="T201">tikrovės neatitinkančius faktus ar aplinkybes dėl teisės akto priėmimo arba nepriėmimo;</text:span></text:p>
      <text:p text:style-name="P202"><text:span text:style-name="T203">5</text:span><text:span text:style-name="T204">) ja siekiama daryti įtaką, kad būtų priimtas arba nepriimtas teisės aktas, kuris tiesiogiai susijęs su lobisto išrinkimu valstybės politiku ar skyrimu į valstybės</text:span><text:span text:style-name="T205"><text:s/>politiko, valstybės pareigūno, valstybės tarnautojo ar teisėjo pareigas;</text:span></text:p>
      <text:p text:style-name="P206"><text:span text:style-name="T207">6</text:span><text:span text:style-name="T208">) veikiama nesudarius lobistinės veiklos sutarties, be juridinio asmens pavedimo ar nesamo lobistinės veiklos užsakovo vardu;</text:span></text:p>
      <text:p text:style-name="P209"><text:span text:style-name="T210">7</text:span><text:span text:style-name="T211">) lobistas vienu metu atstovauja priešingus in</text:span><text:span text:style-name="T212">teresus turintiems lobistinės veiklos užsakovams.</text:span></text:p>
      <text:p text:style-name="P213"/>
      <text:p text:style-name="P214"><text:span text:style-name="T215">7</text:span><text:span text:style-name="T216"><text:s/>straipsnis.<text:s/></text:span><text:span text:style-name="T217">Veikla, kuri nelaikoma lobistine</text:span></text:p>
      <text:p text:style-name="P218"><text:span text:style-name="T219">Lobistine veikla nelaikoma:</text:span></text:p>
      <text:p text:style-name="P220"><text:span text:style-name="T221">1</text:span><text:span text:style-name="T222">) viešosios informacijos rengėjų, skleidėjų, jų dalyvių, žurnalistų veikla renkant, rengiant, skelbiant ir skleidžian</text:span><text:span text:style-name="T223">t viešąją informaciją pagal Lietuvos Respublikos visuomenės informavimo įstatymą;</text:span></text:p>
      <text:p text:style-name="P224"><text:span text:style-name="T225">2</text:span><text:span text:style-name="T226">) asmenų veikla, kai jie valstybės ir savivaldybių institucijų ar įstaigų iniciatyva ir kvietimu atlygintinai ar neatlygintinai kaip ekspertai ar specialistai dalyvauja<text:s/></text:span><text:span text:style-name="T227">susitikimuose, posėdžiuose, pasitarimuose teisės aktų projektams rengti pagal Lietuvos Respublikos teisėkūros pagrindų įstatymą;</text:span></text:p>
      <text:p text:style-name="P228"><text:span text:style-name="T229">3</text:span><text:span text:style-name="T230">) valstybės politikų, valstybės pareigūnų ar valstybės tarnautojų veiksmai inicijuojant, rengiant, svarstant teisės aktų p</text:span><text:span text:style-name="T231">rojektus ir priimant<text:s/></text:span><text:span text:style-name="T232">teisės aktus</text:span><text:span text:style-name="T233">, atliekami pagal teisės aktų nustatyta tvarka jiems suteiktas pareigines funkcijas,<text:s/></text:span><text:span text:style-name="T234">ir kitų asmenų, kurie pagal teisės aktų nustatyta tvarka jiems suteiktas pareigines funkcijas dalyvauja rengiant, svarstant ir priimant te</text:span><text:span text:style-name="T235">isės aktus, veikla</text:span><text:span text:style-name="T236">;</text:span></text:p>
      <text:p text:style-name="P237"><text:span text:style-name="T238">4</text:span><text:span text:style-name="T239">)<text:s/></text:span><text:span text:style-name="T240">konsultavimosi</text:span><text:span text:style-name="T241"><text:s/>su visuomene metu gauti pasiūlymai ir vertinimai pagal Lietuvos Respublikos teisėkūros pagrindų įstatymą;</text:span></text:p>
      <text:p text:style-name="P242"><text:span text:style-name="T243">5</text:span><text:span text:style-name="T244">) peticijos, referendumo, piliečių įstatymų leidybos iniciatyvos teisės įgyvendinimas atitinkamai pagal</text:span><text:span text:style-name="T245"><text:s/>Lietuvos Respublikos peticijų įstatymą, Lietuvos Respublikos referendumo įstatymą ir Lietuvos Respublikos piliečių įstatymų leidybos iniciatyvos įstatymą;</text:span></text:p>
      <text:p text:style-name="P246"><text:span text:style-name="T247">6</text:span><text:span text:style-name="T248">) fizinio asmens pareikšta nuomonė dėl teisėkūros;</text:span></text:p>
      <text:p text:style-name="P249"><text:span text:style-name="T250">7</text:span><text:span text:style-name="T251">) <text:s/>asmenų dalyvavimas<text:s/></text:span><text:span text:style-name="T252">atvirose posėdžiuose, konsultavimo procedūrose bei lankymasis ir pasisakymas<text:s/></text:span><text:span text:style-name="T253">susitikimuose, pasitarimuose<text:s/></text:span><text:span text:style-name="T254">ar darbo grupėse, kai tokie posėdžiai yra protokoluojami ir viešai prieinami.</text:span></text:p>
      <text:p text:style-name="P255"/>
      <text:p text:style-name="P256"><text:span text:style-name="T257">8</text:span><text:span text:style-name="T258"><text:s/>straipsnis.<text:s/></text:span><text:span text:style-name="T259">Asmenys, kuriems draudžiama būti lobistinės veikl</text:span><text:span text:style-name="T260">os užsakovu</text:span></text:p>
      <text:p text:style-name="P261"><text:span text:style-name="T262">Būti lobistinės veiklos užsakovu draudžiama:</text:span></text:p>
      <text:p text:style-name="P263"><text:span text:style-name="T264">1</text:span><text:span text:style-name="T265">) valstybės politikui, valstybės pareigūnui, valstybės tarnautojui ir kitiems asmenims, kurie<text:s/></text:span><text:span text:style-name="T266">pagal teisės aktų nustatyta tvarka jiems suteiktas pareigines<text:s/></text:span><text:span text:style-name="T267">funkcijas dalyvauja rengiant, svarstan</text:span><text:span text:style-name="T268">t ir priimant teisės aktus;</text:span></text:p>
      <text:p text:style-name="P269"><text:span text:style-name="T270">2</text:span><text:span text:style-name="T271">)</text:span><text:span text:style-name="T272"><text:s/>viešojo administravimo subjektams, kaip jie apibrėžti Lietuvos Respublikos viešojo administravimo įstatyme.</text:span></text:p>
      <text:p text:style-name="P273"/>
      <text:p text:style-name="P274"><text:span text:style-name="T275">9</text:span><text:span text:style-name="T276"><text:s/>straipsnis.<text:s/></text:span><text:span text:style-name="T277">Kiti lobistinės veiklos apribojimai</text:span></text:p>
      <text:p text:style-name="P278"><text:span text:style-name="T279">Draudžiama lobistinę veiklą finansuoti iš valstybės<text:s/></text:span><text:span text:style-name="T280">ar savivaldybių biudžetų, valstybės ir savivaldybių įsteigtų pinigų fondų.<text:s/></text:span></text:p>
      <text:p text:style-name="P281"/>
      <text:p text:style-name="P282"><text:span text:style-name="T283">ANTRASIS</text:span><text:span text:style-name="T284"><text:s/>SKIRSNIS</text:span></text:p>
      <text:p text:style-name="P285"><text:span text:style-name="T286">LOBISTINĖS VEIKLOS PRADŽIA, SUSTABDYMAS, ATNAUJINIMAS, NUTRAUKIMAS IR PABAIGA</text:span></text:p>
      <text:p text:style-name="P287"/>
      <text:p text:style-name="P288"><text:span text:style-name="T289">10</text:span><text:span text:style-name="T290"><text:s/>straipsnis.<text:s/></text:span><text:span text:style-name="T291">Asmens įrašymas į lobistų sąrašą</text:span></text:p>
      <text:p text:style-name="P292"><text:span text:style-name="T293">1</text:span><text:span text:style-name="T294">. Lobistinę<text:s/></text:span><text:span text:style-name="T295">veiklą turi teisę vykdyti tik į lobistų sąrašą įrašytas ir valstybės rinkliavos už įrašymą į lobistų sąrašą sumokėjimą patvirtinantį dokumentą pateikęs asmuo. Asmuo, norintis būti įrašytas į lobistų sąrašą, pateikia Vyriausiajai tarnybinės etikos komisijai</text:span><text:span text:style-name="T296"><text:s/>jos nustatytos formos prašymą įrašyti į lobistų sąrašą. Jeigu lobistinę veiklą ketina vykdyti fizinis asmuo, kuriam vykdyti lobistinę veiklą kaip savo dalyviui, valdymo organo nariui ar darbuotojui pavedė arba nurodė vykdyti juridinis asmuo, prašymą Vyria</text:span><text:span text:style-name="T297">usiajai tarnybinės etikos komisijai pateikia juridinis asmuo.</text:span></text:p>
      <text:p text:style-name="P298"><text:span text:style-name="T299">2</text:span><text:span text:style-name="T300">. Prašyme įrašyti į lobistų sąrašą nurodoma:</text:span></text:p>
      <text:p text:style-name="P301"><text:span text:style-name="T302">1</text:span><text:span text:style-name="T303">) vardas ir pavardė, asmens kodas, gyvenamoji vieta, darbo vieta ir pareigos per paskutinius vienus metus, jeigu prašymą pateikia fizinis<text:s/></text:span><text:span text:style-name="T304">asmuo;</text:span></text:p>
      <text:p text:style-name="P305"><text:span text:style-name="T306">2</text:span><text:span text:style-name="T307">) pavadinimas, juridinio asmens kodas, jeigu prašymą pateikia juridinis asmuo;</text:span></text:p>
      <text:p text:style-name="P308"><text:span text:style-name="T309">3</text:span><text:span text:style-name="T310">) juridinio asmens dalyvių, valdymo organų narių ir darbuotojų, kurie vykdys lobistinę veiklą, vardas, pavardė, asmens kodas, darbo vieta ir pareigos per paskut</text:span><text:span text:style-name="T311">inius vienus metus, įgaliojimų vykdyti lobistinę veiklą laikotarpis, jeigu prašymą pateikia juridinis asmuo.</text:span></text:p>
      <text:p text:style-name="P312"><text:span text:style-name="T313">3</text:span><text:span text:style-name="T314">. Vyriausioji tarnybinės etikos komisija gali pareikalauti iš asmenų, pateikusių prašymą įrašyti į lobistų sąrašą, taip pat iš valstybės ir<text:s/></text:span><text:span text:style-name="T315">savivaldybių institucijų ar įstaigų papildomų dokumentų ar informacijos, pagrindžiančių, kad nėra šio įstatymo 3 straipsnyje nurodytų pagrindų, kuriems esant asmuo negalėtų būti įrašytas į lobistų sąrašą.</text:span></text:p>
      <text:p text:style-name="P316"><text:span text:style-name="T317">4</text:span><text:span text:style-name="T318">. Vyriausioji tarnybinės etikos komisija per p</text:span><text:span text:style-name="T319">enkias darbo dienas nuo šio straipsnio 1 dalyje nurodyto prašymo</text:span><text:span text:style-name="T320"><text:s/></text:span><text:span text:style-name="T321">pateikimo dienos jį išnagrinėja ir priima sprendimą dėl asmens įrašymo į lobistų sąrašą. Jeigu reikia papildomos informacijos ar dokumentų, klausimo nagrinėjimo terminas skaičiuojamas nuo vis</text:span><text:span text:style-name="T322">os reikiamos informacijos ar dokumentų gavimo dienos.</text:span></text:p>
      <text:p text:style-name="P323"><text:span text:style-name="T324">5</text:span><text:span text:style-name="T325">. Vyriausioji tarnybinės etikos komisija atsisako įrašyti asmenį į lobistų sąrašą tik tuo atveju, kai prašymą pateikęs asmuo:</text:span></text:p>
      <text:p text:style-name="P326"><text:span text:style-name="T327">1</text:span><text:span text:style-name="T328">) pagal šio įstatymo 3 straipsnį neturi teisės būti lobistu;</text:span></text:p>
      <text:p text:style-name="P329"><text:span text:style-name="T330">2</text:span><text:span text:style-name="T331">)<text:s/></text:span><text:span text:style-name="T332">pateikė neteisingus ar neišsamius šiame straipsnyje nurodytus duomenis ir papildomą informaciją.</text:span></text:p>
      <text:p text:style-name="P333"><text:span text:style-name="T334">6</text:span><text:span text:style-name="T335">. Vyriausioji tarnybinės etikos komisija apie priimtą sprendimą įrašyti ar atsisakyti įrašyti asmenį į lobistų sąrašą prašymą pateikusiam asmeniui prane</text:span><text:span text:style-name="T336">ša raštu per tris darbo dienas nuo sprendimo priėmimo dienos.<text:s/></text:span></text:p>
      <text:p text:style-name="P337"><text:span text:style-name="T338">7</text:span><text:span text:style-name="T339">. Asmuo, gavęs pranešimą apie sprendimą įrašyti jį į lobistų sąrašą, per vieną mėnesį nuo pranešimo gavimo dienos turi sumokėti valstybės rinkliavą ir pateikti Vyriausiajai tarnybinės etik</text:span><text:span text:style-name="T340">os komisijai jos sumokėjimą patvirtinantį dokumentą. Jeigu prašymą įtraukti fizinį asmenį į lobistų sąrašą pateikia juridinis asmuo, jis taip pat turi sumokėti valstybės rinkliavą. Asmeniui, nustatytu laiku pateikusiam valstybės rinkliavos sumokėjimą patvi</text:span><text:span text:style-name="T341">rtinantį dokumentą, išduodamas lobisto pažymėjimas.</text:span></text:p>
      <text:p text:style-name="P342"><text:span text:style-name="T343">8</text:span><text:span text:style-name="T344">. Lobisto pažymėjimo formą nustato Vyriausioji tarnybinės etikos komisija.<text:s/></text:span></text:p>
      <text:p text:style-name="P345"><text:span text:style-name="T346">9</text:span><text:span text:style-name="T347">.</text:span><text:span text:style-name="T348"><text:s/>Jeigu asmuo nustatytu laiku nepateikia valstybės rinkliavos sumokėjimą patvirtinančio dokumento, Vyriausioji tarnybi</text:span><text:span text:style-name="T349">nės etikos komisija sprendimą įrašyti asmenį į lobistų sąrašą pripažįsta netekusiu galios.</text:span></text:p>
      <text:p text:style-name="P350"/>
      <text:p text:style-name="P351"><text:span text:style-name="T352">11</text:span><text:span text:style-name="T353"><text:s/>straipsnis.<text:s/></text:span><text:span text:style-name="T354">Lobistinės veiklos sustabdymas, nutraukimas, atnaujinimas ir pabaiga<text:s/></text:span></text:p>
      <text:p text:style-name="P355"><text:span text:style-name="T356">1</text:span><text:span text:style-name="T357">. Lobistinė veikla Vyriausiosios tarnybinės etikos komisijos<text:s/></text:span><text:span text:style-name="T358">sprendimu sustabdoma, jeigu:</text:span></text:p>
      <text:p text:style-name="P359"><text:span text:style-name="T360">1</text:span><text:span text:style-name="T361">) lobistas ar vykdyti lobistinę veiklą jam pavedęs arba nurodęs juridinis asmuo kreipėsi raštu į Vyriausiąją tarnybinės etikos komisiją dėl lobistinės veiklos sustabdymo;</text:span></text:p>
      <text:p text:style-name="P362"><text:span text:style-name="T363">2</text:span><text:span text:style-name="T364">) lobistas nustatytu laiku nepateikė lobistinės<text:s/></text:span><text:span text:style-name="T365">veiklos deklaracijos;</text:span></text:p>
      <text:p text:style-name="P366"><text:span text:style-name="T367">3</text:span><text:span text:style-name="T368">) lobistas įtariamas arba kaltinamas padaręs korupcinio pobūdžio nusikalstamą veiką.</text:span></text:p>
      <text:p text:style-name="P369"><text:span text:style-name="T370">2</text:span><text:span text:style-name="T371">. Šio straipsnio 1 dalies 1 punkte nurodytu atveju lobistinė veikla sustabdoma lobisto ar vykdyti lobistinę veiklą jam pavedusio arba nur</text:span><text:span text:style-name="T372">odžiusio juridinio asmens kreipimesi į Vyriausiąją tarnybinės etikos komisiją nurodytam laikotarpiui. Šio straipsnio 1 dalies 2 punkte nurodytu atveju lobistinė veikla sustabdoma ne ilgesniam kaip vieno mėnesio terminui, per kurį turi būti pateikta lobisti</text:span><text:span text:style-name="T373">nės veiklos deklaracija. Šio straipsnio 1 dalies 3 punkte nurodytu atveju lobistinė veikla sustabdoma, iki bus nutrauktas ikiteisminis tyrimas, nutraukta baudžiamoji byla ar priimtas išteisinamasis nuosprendis.</text:span></text:p>
      <text:p text:style-name="P374"><text:span text:style-name="T375">3</text:span><text:span text:style-name="T376">. Lobistinė veikla Vyriausiosios tarnybi</text:span><text:span text:style-name="T377">nės etikos komisijos sprendimu nutraukiama, jeigu:</text:span></text:p>
      <text:p text:style-name="P378"><text:span text:style-name="T379">1</text:span><text:span text:style-name="T380">) lobistas ar vykdyti lobistinę veiklą jam pavedęs arba nurodęs juridinis asmuo</text:span><text:span text:style-name="T381"><text:s/></text:span><text:span text:style-name="T382">kreipėsi raštu į Vyriausiąją tarnybinės etikos komisiją dėl lobistinės veiklos nutraukimo;<text:s/></text:span></text:p>
      <text:p text:style-name="P383"><text:span text:style-name="T384">2</text:span><text:span text:style-name="T385">) lobistas vykdo<text:s/></text:span><text:span text:style-name="T386">lobistinę veiklą po jos sustabdymo pagal šio straipsnio 1 dalies nuostatas;</text:span></text:p>
      <text:p text:style-name="P387"><text:span text:style-name="T388">3</text:span><text:span text:style-name="T389">) Vyriausioji tarnybinės etikos komisija nustato, kad lobistas vykdo šio įstatymo 6 straipsnyje nurodytą neteisėtą lobistinę veiklą;<text:s/></text:span></text:p>
      <text:p text:style-name="P390"><text:span text:style-name="T391">4</text:span><text:span text:style-name="T392">) per vieną mėnesį nuo lobistinės ve</text:span><text:span text:style-name="T393">iklos sustabdymo nepateikiama lobistinės veiklos deklaracija;<text:s/></text:span></text:p>
      <text:p text:style-name="P394"><text:span text:style-name="T395">5</text:span><text:span text:style-name="T396">) įsiteisėja apkaltinamasis nuosprendis už korupcinio pobūdžio nusikalstamą veiką.</text:span></text:p>
      <text:p text:style-name="P397"><text:span text:style-name="T398">4</text:span><text:span text:style-name="T399">.<text:s/></text:span><text:span text:style-name="T400">Vyriausioji tarnybinės etikos komisija apie priimtą sprendimą sustabdyti ar nutraukti lobistinę<text:s/></text:span><text:span text:style-name="T401">veiklą privalo pranešti lobistui raštu per tris</text:span><text:span text:style-name="T402"><text:s/></text:span><text:span text:style-name="T403">darbo dienas nuo sprendimo priėmimo dienos.</text:span></text:p>
      <text:p text:style-name="P404"><text:span text:style-name="T405">5</text:span><text:span text:style-name="T406">. Vyriausioji tarnybinės etikos komisija priima sprendimą atnaujinti sustabdytą lobistinę veiklą ne vėliau kaip per penkias darbo dienas nuo tos dienos, kai:</text:span></text:p>
      <text:p text:style-name="P407"><text:span text:style-name="T408">1</text:span><text:span text:style-name="T409">) pateikta lobistinės veiklos deklaracija;</text:span></text:p>
      <text:p text:style-name="P410"><text:span text:style-name="T411">2</text:span><text:span text:style-name="T412">) gautas lobisto ar vykdyti lobistinę veiklą jam pavedusio juridinio asmens rašytinis prašymas, kad jis nori atnaujinti jo paties prašymu sustabdytą lobistinę veiklą;</text:span></text:p>
      <text:p text:style-name="P413"><text:span text:style-name="T414">3</text:span><text:span text:style-name="T415">) nutrauktas ikiteisminis tyrimas,</text:span><text:span text:style-name="T416"><text:s/>nutraukta baudžiamoji byla arba įsiteisėjo išteisinamasis nuosprendis.</text:span></text:p>
      <text:p text:style-name="P417"><text:span text:style-name="T418">6</text:span><text:span text:style-name="T419">. Lobistinė veikla pasibaigia mirus lobistui.</text:span></text:p>
      <text:p text:style-name="P420"><text:span text:style-name="T421">7</text:span><text:span text:style-name="T422">. Nutraukus lobistinę veiklą ar jai pasibaigus, lobistas išbraukiamas iš lobistų sąrašo.</text:span></text:p>
      <text:p text:style-name="P423"/>
      <text:p text:style-name="P424"><text:span text:style-name="T425">12</text:span><text:span text:style-name="T426"><text:s/>straipsnis.<text:s/></text:span><text:span text:style-name="T427">Lobistinės veik</text:span><text:span text:style-name="T428">los deklaracija</text:span></text:p>
      <text:p text:style-name="P429"><text:span text:style-name="T430">1</text:span><text:span text:style-name="T431">. Lobistas Vyriausiosios tarnybinės etikos komisijos nustatyta tvarka elektroninėmis priemonėmis privalo deklaruoti lobistinę veiklą dėl kiekvieno teisės akto projekto</text:span><text:span text:style-name="T432"><text:s/></text:span><text:span text:style-name="T433">ne vėliau kaip per septynias dienas nuo lobistinės veiklos dėl konk</text:span><text:span text:style-name="T434">retaus teisės akto projekto pradžios (žodinio ar rašytinio (taip pat ir elektroninėmis priemonėmis), dėl teisės akto projekto nuostatų aptarimo su asmeniu, kuriam lobistine veikla siekiama daryti įtaką).<text:s/></text:span></text:p>
      <text:p text:style-name="P435"><text:span text:style-name="T436">2</text:span><text:span text:style-name="T437">. Šio straipsnio 1 dalyje nurodytoje deklaraci</text:span><text:span text:style-name="T438">joje lobistas privalo nurodyti:</text:span></text:p>
      <text:p text:style-name="P439"><text:span text:style-name="T440">1</text:span><text:span text:style-name="T441">) savo vardą, pavardę, lobisto pažymėjimo numerį;</text:span></text:p>
      <text:p text:style-name="P442"><text:span text:style-name="T443">2</text:span><text:span text:style-name="T444">) lobistinės veiklos užsakovo vardą, pavardę ar pavadinimą, asmens ar juridinio asmens kodą;<text:s/></text:span><text:span text:style-name="T445">tais atvejais, kai lobistinė veikla vykdoma ne lobistinės veiklos užsakov</text:span><text:span text:style-name="T446">o, o trečiosios šalies interesais, nurodyti ir fizinį arba juridinį asmenį, kurio interesu siekiama vykdyti lobistinę veiklą</text:span><text:span text:style-name="T447">;</text:span></text:p>
      <text:p text:style-name="P448"><text:span text:style-name="T449">3</text:span><text:span text:style-name="T450">) teisės akto ar teisės akto projekto , dėl kurio jis veikia kaip lobistas, pavadinimą;</text:span></text:p>
      <text:p text:style-name="P451"><text:span text:style-name="T452">4</text:span><text:span text:style-name="T453">) teisės akto ar teisės akto pro</text:span><text:span text:style-name="T454">jekto, dėl kurio jis veikia kaip lobistas, norimo pakeisti dalyko trumpą apibūdinimą;</text:span></text:p>
      <text:p text:style-name="P455"><text:span text:style-name="T456">5</text:span><text:span text:style-name="T457">) institucijos ar įstaigos (jeigu yra, ir padalinio), kurioje eina pareigas asmuo, kuriam buvo siekiama daryti įtaką, kad būtų priimami ar nepriimami teisės aktai, p</text:span><text:span text:style-name="T458">avadinimą;</text:span></text:p>
      <text:p text:style-name="P459"><text:span text:style-name="T460">6</text:span><text:span text:style-name="T461">) asmens, kuriam lobistine veikla buvo siekiama daryti įtaką, vardą, pavardę, pareigas.</text:span></text:p>
      <text:p text:style-name="P462"><text:span text:style-name="T463">3</text:span><text:span text:style-name="T464">. Lobistinės veiklos deklaracijos formą nustato Vyriausioji tarnybinės etikos komisija.<text:s/></text:span></text:p>
      <text:p text:style-name="P465"/>
      <text:p text:style-name="P466"><text:span text:style-name="T467">TREČIASIS</text:span><text:span text:style-name="T468"><text:s/>SKIRSNIS</text:span></text:p>
      <text:p text:style-name="P469"><text:span text:style-name="T470">LOBISTINĖS VEIKLOS PRIEŽIŪRA</text:span></text:p>
      <text:p text:style-name="P471"/>
      <text:p text:style-name="P472"><text:span text:style-name="T473">13</text:span><text:span text:style-name="T474"><text:s/>straipsnis.<text:s/></text:span><text:span text:style-name="T475">Lobistinės veiklos priežiūra</text:span></text:p>
      <text:p text:style-name="P476"><text:span text:style-name="T477">1</text:span><text:span text:style-name="T478">. Įstatymų nustatyta tvarka lobistinę veiklą prižiūri Vyriausioji tarnybinės etikos komisija.<text:s/></text:span></text:p>
      <text:p text:style-name="P479"><text:span text:style-name="T480">2</text:span><text:span text:style-name="T481">. Vyriausioji tarnybinės etikos komisija:</text:span></text:p>
      <text:p text:style-name="P482"><text:span text:style-name="T483">1</text:span><text:span text:style-name="T484">) analizuoja ir apibendrina šio įstatymo taikymo<text:s/></text:span><text:span text:style-name="T485">praktiką;</text:span></text:p>
      <text:p text:style-name="P486"><text:span text:style-name="T487">2</text:span><text:span text:style-name="T488">) kreipiasi į teismą dėl sprendimų ar sandorių, priimtų ar sudarytų pažeidžiant šio įstatymo reikalavimus, nutraukimo ar pripažinimo netekusiais galios;</text:span></text:p>
      <text:p text:style-name="P489"><text:span text:style-name="T490">3</text:span><text:span text:style-name="T491">) atlieka tyrimą, jeigu yra gauta informacija, kad asmenys nesilaiko šio įstatymo r</text:span><text:span text:style-name="T492">eikalavimų;</text:span></text:p>
      <text:p text:style-name="P493"><text:span text:style-name="T494">4</text:span><text:span text:style-name="T495">) sukuria, prižiūri viešą lobistinės veiklos deklaravimo sistemą ir užtikrina jos tinkama funkcionavimą;<text:s/></text:span></text:p>
      <text:p text:style-name="P496"><text:span text:style-name="T497">5</text:span><text:span text:style-name="T498">) teikia lobistams metodinę pagalbą ir rekomendacijas lobistinės veiklos klausimais.</text:span></text:p>
      <text:p text:style-name="P499"><text:span text:style-name="T500">3</text:span><text:span text:style-name="T501">. Vyriausioji tarnybinės etikos komi</text:span><text:span text:style-name="T502">sija turi teisę:</text:span></text:p>
      <text:p text:style-name="P503"><text:span text:style-name="T504">1</text:span><text:span text:style-name="T505">) tikrinti lobistų veiklą;</text:span></text:p>
      <text:p text:style-name="P506"><text:span text:style-name="T507">2</text:span><text:span text:style-name="T508">) gauti iš asmenų visą reikiamą informaciją, paaiškinimus, įsakymus, sprendimus ir kitus dokumentus, susijusius su šio įstatymo vykdymu;</text:span></text:p>
      <text:p text:style-name="P509"><text:span text:style-name="T510">3</text:span><text:span text:style-name="T511">) tikrinti lobistinės veiklos deklaracijas.</text:span></text:p>
      <text:p text:style-name="P512"><text:span text:style-name="T513">4</text:span><text:span text:style-name="T514">.<text:s/></text:span><text:span text:style-name="T515">Vyriausiosios tarnybinės etikos komisijos sprendimus suinteresuotas asmuo turi teisę apskųsti teismui Lietuvos Respublikos administracinių bylų teisenos įstatymo nustatyta tvarka per vieną mėnesį nuo sprendimo paskelbimo ar jo įteikimo suinteresuotam asmen</text:span><text:span text:style-name="T516">iui dienos.</text:span></text:p>
      <text:p text:style-name="P517"/>
      <text:p text:style-name="P518"><text:span text:style-name="T519">14</text:span><text:span text:style-name="T520"><text:s/>straipsnis.<text:s/></text:span><text:span text:style-name="T521">Informacija apie lobistinę veiklą</text:span></text:p>
      <text:p text:style-name="P522"><text:span text:style-name="T523">Informacija apie įrašytus į lobistų sąrašą lobistus, lobistinės veiklos sustabdymą, nutraukimą, atnaujinimą ar pasibaigimą, lobistinės veiklos deklaracijų duomenys skelbiami Vyriausiosio</text:span><text:span text:style-name="T524">s tarnybinės etikos komisijos nustatyta tvarka.</text:span></text:p>
      <text:p text:style-name="P525"/>
      <text:p text:style-name="P526"><text:span text:style-name="T527">KETVIRTASIS</text:span><text:span text:style-name="T528"><text:s/>SKIRSNIS</text:span></text:p>
      <text:p text:style-name="P529"><text:span text:style-name="T530">ATSAKOMYBĖ</text:span></text:p>
      <text:p text:style-name="P531"/>
      <text:p text:style-name="P532"><text:span text:style-name="T533">15</text:span><text:span text:style-name="T534"><text:s/>straipsnis.<text:s/></text:span><text:span text:style-name="T535">Atsakomybė už šio įstatymo pažeidimus<text:s/></text:span></text:p>
      <text:p text:style-name="P536"><text:span text:style-name="T537">1</text:span><text:span text:style-name="T538">. Šio įstatymo reikalavimus pažeidę asmenys atsako Lietuvos Respublikos įstatymų nustatyta tvarka.<text:s/></text:span></text:p>
      <text:p text:style-name="P539"><text:span text:style-name="T540">2</text:span><text:span text:style-name="T541">. Asmenys, neteisėta lobistine veikla padarę žalos kitiems asmenims, ją atlygina Lietuvos Respublikos įstatymų nustatyta tvarka.“</text:span></text:p>
      <text:p text:style-name="P542"/>
      <text:p text:style-name="P543"/>
      <text:p text:style-name="P544"><text:span text:style-name="T545">2</text:span><text:span text:style-name="T546"><text:s/>straipsnis.<text:s/></text:span><text:span text:style-name="T547">Įstatymo įsigaliojimas, taikymas ir įgyvendinimas</text:span></text:p>
      <text:p text:style-name="P548"><text:span text:style-name="T549">1</text:span><text:span text:style-name="T550">. Šis įstatymas, išskyrus šio<text:s/></text:span><text:span text:style-name="T551">straipsnio 2 dalį, įsigalioja 2019 m. sausio 1 d.</text:span></text:p>
      <text:p text:style-name="P552"><text:span text:style-name="T553">2</text:span><text:span text:style-name="T554">. Lietuvos Respublikos Vyriausybė, Vyriausioji tarnybinės etikos komisija ir<text:s/></text:span><text:span text:style-name="T555">kitos</text:span><text:span text:style-name="T556"><text:s/></text:span><text:span text:style-name="T557">valstybės ir savivaldybių institucijos iki 2019 m. sausio 1 d.<text:s/></text:span><text:span text:style-name="T558">priima šio įstatymo įgyvendinamuosius teisės aktus.</text:span></text:p>
      <text:p text:style-name="P559"/>
      <text:p text:style-name="P560"/>
      <text:p text:style-name="P561"><text:span text:style-name="T562">Skelbiu šį Lietuvos Respublikos Seimo priimtą įstatymą.</text:span></text:p>
      <text:p text:style-name="P563"/>
      <text:p text:style-name="P564"/>
      <text:p text:style-name="P565">Respublikos Prezidentas</text:p>
      <text:p text:style-name="P566"/>
      <text:p text:style-name="P567">Teikia Seimo nariai:</text:p>
      <text:p text:style-name="P568">Juozas Olekas</text:p>
      <text:p text:style-name="P569">Rasa Budbergytė</text:p>
      <text:p text:style-name="P570">Julius Sabatauskas</text:p>
      <text:p text:style-name="P571">Algirdas Sysas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7 09 01</dc:title>
    <meta:initial-creator>renatap</meta:initial-creator>
    <dc:creator>adlibuser</dc:creator>
    <meta:creation-date>2018-07-05T11:05:00Z</meta:creation-date>
    <dc:date>2018-07-05T11:05:00Z</dc:date>
    <meta:print-date>2018-07-04T07:08:00Z</meta:print-date>
    <meta:template xlink:href="Normal.dotm" xlink:type="simple"/>
    <meta:editing-cycles>2</meta:editing-cycles>
    <meta:editing-duration>PT0S</meta:editing-duration>
    <meta:document-statistic meta:page-count="6" meta:paragraph-count="500" meta:word-count="2467" meta:character-count="18502" meta:row-count="688" meta:non-whitespace-character-count="16535"/>
  </office:meta>
</office:document-meta>
</file>