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15%" fo:text-indent="4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 fo:text-indent="0.3937in"/>
      <style:text-properties style:font-size-complex="12pt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212529" style:font-size-complex="12pt" fo:background-color="#FFFFFF"/>
    </style:style>
    <style:style style:name="T108" style:parent-style-name="DefaultParagraphFont" style:family="text">
      <style:text-properties fo:color="#212529"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212529" style:font-size-complex="12pt" fo:background-color="#FFFFFF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color="#212529" style:font-size-complex="12pt" fo:background-color="#FFFFFF"/>
    </style:style>
    <style:style style:name="T114" style:parent-style-name="DefaultParagraphFont" style:family="text">
      <style:text-properties fo:color="#212529" style:font-size-complex="12pt" fo:background-color="#FFFFFF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15%" fo:margin-left="0.590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0.5909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P33">SPRENDIMAS</text:p>
      <text:p text:style-name="P34"><text:span text:style-name="T35">DĖL PRIENŲ RAJONO SAVIVALDYBĖS TARYBOS 2017 M. KOVO 30 D. SPRENDIMO NR. T3-79 „DĖL PRIĖMIMO<text:s/></text:span><text:span text:style-name="T36">Į PRIENŲ RAJONO SAVIVALDYBĖS ŠVIETIMO ĮSTAIGŲ IKIMOKYKLINIO IR PRIEŠMOKYKLINIO UGDYMO GRUPES TVARKOS APRAŠO PATVIRTINIMO“ PAKEITIMO</text:span></text:p>
      <text:p text:style-name="P37"/>
      <text:p text:style-name="P38">2019 m. rugpjūčio 22 d. Nr. T1-203</text:p>
      <text:p text:style-name="P39">Prienai</text:p>
      <text:p text:style-name="P40"/>
      <text:p text:style-name="P41">Vadovaudamasi Lietuvos Respublikos vietos savivaldos įstatymo 6 straipsnio 8 punktu, 18 straipsnio 1 dalimi, Lietuvos Respublikos švietimo įstatymo 29 straipsnio 6 dalimi, 58 straipsnio <text:s/>1 dalies 3 punktu, atsižvelgdama į Rekomendacijas savivaldybėms dėl centralizuoto vaikų priėmimo <text:s/>į švietimo įstaigų ikimokyklinio ir priešmokyklinio ugdymo grupes, patvirtintas Lietuvos Respublikos švietimo ir mokslo ministro 2003 m. birželio 25 d. įsakymu Nr. ISAK-918 „Dėl Rekomendacijų savivaldybėms dėl centralizuoto vaikų priėmimo į švietimo įstaigų ikimokyklinio ir priešmokyklinio ugdymo grupes“,<text:s/>Lietuvos higienos normą HN 75:2016 „Ikimokyklinio ir priešmokyklinio ugdymo programų vykdymo bendrieji sveikatos saugos reikalavimai“, patvirtintą Lietuvos Respublikos sveikatos apsaugos ministro 2010 m. balandžio 22 d. įsakymu Nr. V-313 „Dėl Lietuvos higienos normos HN 75:2010 „Įstaiga, vykdanti ikimokyklinio ir (ar) priešmokyklinio ugdymo programą. Bendrieji sveikatos saugos reikalavimai“ patvirtinimo“, Prienų rajono savivaldybės taryba n u s p r e n d ž i a:</text:p>
      <text:p text:style-name="P42"><text:span text:style-name="T43">1</text:span><text:span text:style-name="T44">. Pakeisti Prienų rajono savivaldybės tary</text:span><text:span text:style-name="T45">bos 2017 m. kovo 30 d. sprendimu Nr. T3-79 „Dėl Priėmimo į Prienų rajono savivaldybės švietimo įstaigų ikimokyklinio ir priešmokyklinio ugdymo grupes tvarkos aprašo patvirtinimo“</text:span><text:span text:style-name="T46"><text:s/></text:span><text:span text:style-name="T47">patvirtintą Priėmimo į Prienų rajono savivaldybės švietimo įstaigų ikimokykli</text:span><text:span text:style-name="T48">nio ir priešmokyklinio ugdymo grupes tvarkos aprašą (toliau – Aprašas):<text:s/></text:span></text:p>
      <text:p text:style-name="P49"><text:span text:style-name="T50">1.1</text:span><text:span text:style-name="T51">. Pakeisti Aprašo<text:s/></text:span><text:span text:style-name="T52">5 punktą ir jį išdėstyti taip:</text:span></text:p>
      <text:p text:style-name="P53"><text:span text:style-name="T54">„</text:span><text:span text:style-name="T55">5</text:span><text:span text:style-name="T56">. Vaikai į Prienų miesto švietimo įstaigų ikimokyklinio ugdymo grupes priimami centralizuotai, pateikus prašymą Prienų rajono</text:span><text:span text:style-name="T57"><text:s/>savivaldybės administracijos Švietimo skyriaus vedėjui (pasirašyto prašymo skenuota kopija Švietimo skyriui gali būti teikiama el. paštu). Prašyme tėvai prioritetine tvarka gali nurodyti tris Prienų miesto lopšelius-darželius. Pageidaujant lankyti Prienų<text:s/></text:span><text:span text:style-name="T58">rajono savivaldybės mokyklose ir jų ikimokyklinio ugdymo skyriuose esančias ikimokyklinio ugdymo grupes, prašymas teikiamas tos mokyklos vadovui.“</text:span></text:p>
      <text:p text:style-name="P59"><text:span text:style-name="T60">1.2</text:span><text:span text:style-name="T61">. Pakeisti Aprašo<text:s/></text:span><text:span text:style-name="T62">10 punktą ir jį išdėstyti taip:</text:span></text:p>
      <text:p text:style-name="P63"><text:span text:style-name="T64">„</text:span><text:span text:style-name="T65">10</text:span><text:span text:style-name="T66">. Prienų rajono savivaldybės administracijo</text:span><text:span text:style-name="T67">s Švietimo skyriaus vedėjui pateikti prašymai laikantis eiliškumo pagal jų pateikimo datą užregistruojami Prienų rajono savivaldybės administracijos einamųjų metų dokumentacijos plane nurodytuose dokumentų registruose.“</text:span></text:p>
      <text:p text:style-name="P68"><text:span text:style-name="T69">1.3</text:span><text:span text:style-name="T70">. Pakeisti Aprašo<text:s/></text:span><text:span text:style-name="T71">11 punk</text:span><text:span text:style-name="T72">tą ir jį išdėstyti taip:</text:span></text:p>
      <text:p text:style-name="P73"><text:span text:style-name="T74">„</text:span><text:span text:style-name="T75">11</text:span><text:span text:style-name="T76">. Gauti prašymai registruojami ir tvarkomi prašymus dėl vaikų priėmimo į ikimokyklinio ir priešmokyklinio ugdymo grupes gaunančių įstaigų vadovų ir Dokumentų tvarkymo ir apskaitos taisyklių, patvirtintų Lietuvos vyriausiojo<text:s/></text:span><text:span text:style-name="T77">archyvaro 2011 m. liepos 4 d. įsakymu Nr. V-118, nustatyta tvarka.“</text:span></text:p>
      <text:p text:style-name="P78"><text:span text:style-name="T79">1.4</text:span><text:span text:style-name="T80">. Pakeisti Aprašo<text:s/></text:span><text:span text:style-name="T81">21 punktą ir jį išdėstyti taip:</text:span></text:p>
      <text:p text:style-name="P82"><text:span text:style-name="T83">„</text:span><text:span text:style-name="T84">21</text:span><text:span text:style-name="T85">. Priimant vaiką į ikimokyklinio ar priešmokyklinio ugdymo grupę sudaroma dvišalė švietimo įstaigos direktoriaus ir vaiko<text:s/></text:span><text:span text:style-name="T86">tėvų (globėjų) sutartis. Tėvams pasirašius sutartį dėl vaiko ugdymo pagal ikimokyklinio ugdymo programą, iš kitų ikimokyklinio ugdymo mokyklų sąrašų vaikas išbraukiamas.“</text:span></text:p>
      <text:p text:style-name="P87"><text:span text:style-name="T88">1.5</text:span><text:span text:style-name="T89">. Pakeisti Aprašo<text:s/></text:span><text:span text:style-name="T90">23 punktą ir jį išdėstyti taip:</text:span></text:p>
      <text:p text:style-name="P91"><text:span text:style-name="T92">„</text:span><text:span text:style-name="T93">23</text:span><text:span text:style-name="T94">. Be eilės priimami</text:span><text:span text:style-name="T95"><text:s/>vaikai:</text:span></text:p>
      <text:p text:style-name="P96"><text:span text:style-name="T97">23.1</text:span><text:span text:style-name="T98">. kuriems skirtas privalomas ikimokyklinis ugdymas;</text:span></text:p>
      <text:p text:style-name="P99"><text:span text:style-name="T100">23.2</text:span><text:span text:style-name="T101">.<text:s/></text:span><text:span text:style-name="T102">kurie einamaisiais metais pradėti globoti ar įvaikinti;</text:span></text:p>
      <text:p text:style-name="P103"><text:span text:style-name="T104">23.3</text:span><text:span text:style-name="T105">.<text:s/></text:span><text:span text:style-name="T106">kurie auga šeimose, kurioms<text:s/></text:span><text:span text:style-name="T107">teikiamos socialinio darbuotojo paslaugos Atvejo vadybos tvarkos aprašo, patvirtinto<text:s/></text:span><text:span text:style-name="T108">Lietuvos Respublikos socialinės apsaugos ir darbo ministro 2018 m. kovo 29 d. įsakymu Nr</text:span><text:span text:style-name="T109">. A1-141</text:span><text:span text:style-name="T110">,</text:span><text:span text:style-name="T111"> nustatyta tvarka.“</text:span></text:p>
      <text:p text:style-name="P112"><text:span text:style-name="T113">2</text:span><text:span text:style-name="T114">. Nustatyti, kad šis sprendimas įsigalioja 2019 m. rugsėjo 1 d.</text:span></text:p>
      <text:p text:style-name="P115"><text:span text:style-name="T116">Šis sprendimas per vieną mėnesį nuo jo įteikimo dienos gali bū</text:span><text:span text:style-name="T117">ti skundžiamas Lietuvos Respublikos administracinių bylų teisenos įstatymo nustatyta tvarka Lietuvos Respublikos administracinių ginčų komisijos Kauno apygardos skyriui (</text:span><text:span text:style-name="T118">Laisvės al. 36, Kaunas</text:span><text:span text:style-name="T119">) arba Regionų apygardos administraciniam teismui bet kuriuose t</text:span><text:span text:style-name="T120">eismo rūmuose (Šiaulių rūmai, Dvaro g. 80, Šiauliai; Panevėžio rūmai,</text:span><text:span text:style-name="T121"><text:s/></text:span><text:span text:style-name="T122">Respublikos g. 62, Panevėžys; Klaipėdos rūmai,</text:span><text:span text:style-name="T123"><text:s/></text:span><text:span text:style-name="T124">Galinio Pylimo g. 9, Klaipėda; Kauno rūmai,</text:span><text:span text:style-name="T125"><text:s/></text:span><text:span text:style-name="T126">A. Mickevičiaus g. 8A, Kaunas).</text:span></text:p>
      <text:p text:style-name="P127"/>
      <text:p text:style-name="P128"/>
      <text:p text:style-name="P129"><text:span text:style-name="T130">Savivaldybės meras</text:span><text:span text:style-name="T131"><text:tab/></text:span><text:span text:style-name="T132"><text:tab/></text:span><text:span text:style-name="T133"><text:tab/><text:s text:c="5"/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2T13:54:00Z</meta:creation-date>
    <dc:date>2019-08-22T13:54:00Z</dc:date>
    <meta:print-date>2019-08-19T12:5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99" meta:character-count="4576" meta:row-count="97" meta:non-whitespace-character-count="4003"/>
  </office:meta>
</office:document-meta>
</file>