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043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indent="0.4923in"/>
    </style:style>
    <style:style style:name="T58" style:parent-style-name="DefaultParagraphFont" style:family="text">
      <style:text-properties fo:font-style="italic" style:font-style-asian="italic" style:font-style-complex="italic" fo:letter-spacing="-0.0013in" style:font-size-complex="12pt" style:language-asian="lt" style:country-asian="LT"/>
    </style:style>
    <style:style style:name="P59" style:parent-style-name="Normal" style:family="paragraph">
      <style:paragraph-properties fo:text-indent="0.4923in"/>
      <style:text-properties fo:letter-spacing="-0.0013in" style:font-size-complex="12pt" style:language-asian="lt" style:country-asian="L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indent="2.5in"/>
      <style:text-properties style:font-size-complex="12pt" style:language-asian="lt" style:country-asian="LT"/>
    </style:style>
    <style:style style:name="P65" style:parent-style-name="Normal" style:family="paragraph">
      <style:paragraph-properties fo:text-indent="2.5in"/>
      <style:text-properties style:font-size-complex="12pt" style:language-asian="lt" style:country-asian="LT"/>
    </style:style>
    <style:style style:name="P66" style:parent-style-name="Normal" style:family="paragraph">
      <style:paragraph-properties fo:text-indent="2.5in"/>
      <style:text-properties style:font-size-complex="12pt" style:language-asian="lt" style:country-asian="LT"/>
    </style:style>
    <style:style style:name="P67" style:parent-style-name="Normal" style:family="paragraph">
      <style:paragraph-properties fo:text-indent="2.5in"/>
      <style:text-properties style:font-size-complex="12pt" style:language-asian="lt" style:country-asian="LT"/>
    </style:style>
    <style:style style:name="P68" style:parent-style-name="Normal" style:family="paragraph">
      <style:paragraph-properties fo:text-indent="2.5in"/>
      <style:text-properties style:font-size-complex="12pt" style:language-asian="lt" style:country-asian="LT"/>
    </style:style>
    <style:style style:name="P69" style:parent-style-name="Normal" style:family="paragraph">
      <style:paragraph-properties fo:text-indent="2.5in"/>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1in"/>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ALKOHOLIO KONTROLĖS ĮSTATYMO NR. I- 857 26 STRAIPSNIO PAKEITIMO<text:s/></text:span></text:p>
      <text:p text:style-name="P8"><text:span text:style-name="T9">ĮSTATYMAS</text:span></text:p>
      <text:p text:style-name="P10"/>
      <text:p text:style-name="P11">2017 m. <text:s text:c="14"/>d. Nr.<text:s/></text:p>
      <text:p text:style-name="P12">Vilnius</text:p>
      <text:p text:style-name="P13"/>
      <text:p text:style-name="P14"><text:span text:style-name="T15">1</text:span><text:span text:style-name="T16"><text:s/>straipsnis.<text:s/></text:span><text:span text:style-name="T17">26 straipsnio pakeitimas</text:span></text:p>
      <text:p text:style-name="P18"><text:span text:style-name="T19">Papildyti Įstatymo 26 straipsnio 1 dalį ir šią dalį išdėstyti<text:s/></text:span><text:span text:style-name="T20">taip:</text:span></text:p>
      <text:p text:style-name="P21"><text:span text:style-name="T22">„</text:span><text:span text:style-name="T23">26</text:span><text:span text:style-name="T24"> straipsnis. </text:span><text:span text:style-name="T25">Asmenų neblaivumo (girtumo) kontrolės tvarka</text:span></text:p>
      <text:p text:style-name="P26"><text:span text:style-name="T27">1</text:span><text:span text:style-name="T28">.<text:s/></text:span><text:span text:style-name="T29">Darbuotojai, kai yra pagrindas įtarti, kad jie dirba neblaivūs (girti),<text:s/></text:span><text:span text:style-name="T30">darbuotojai,</text:span><text:span text:style-name="T31"><text:s/></text:span><text:span text:style-name="T32">dirbantys pavojingus darbus nustatytus Lietuvos Respublikos Vyriausybės nutarimu,<text:s/></text:span><text:span text:style-name="T33">taip pa</text:span><text:span text:style-name="T34">t</text:span><text:span text:style-name="T35"><text:s/></text:span><text:span text:style-name="T36">asmenys, vairuojantys antžeminio, vandens ir oro transporto priemones Lietuvos Respublikoje, gali būti tikrinami dėl neblaivumo (girtumo) ir alkoholio kiekio kraujyje arba iškvepiamame ore. Darbdaviai privalo užtikrinti, kad būtų tikrinama, ar jų darbuot</text:span><text:span text:style-name="T37">ojai</text:span><text:span text:style-name="T38">,</text:span><text:span text:style-name="T39"><text:s/></text:span><text:span text:style-name="T40">dirbantys pavojingus darbus, prieš darbo pradžią ir ar jų darbuotojai, vairuojantys įmonių, įstaigų, organizacijų transporto priemones, prieš reisą</text:span><text:span text:style-name="T41"><text:s/>yra blaivūs (negirti)</text:span><text:span text:style-name="T42">, bei<text:s/></text:span><text:span text:style-name="T43">vidaus administravimo tikslais</text:span><text:span text:style-name="T44"><text:s/>saugoti darbuotojų blaivumo testų informacij</text:span><text:span text:style-name="T45">ą</text:span><text:span text:style-name="T46">.</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text:span><text:span text:style-name="T55"><text:s/>Šis Įstatymas įsigalioja nuo 2018 m. sausio 1 d.</text:span></text:p>
      <text:p text:style-name="P56"/>
      <text:p text:style-name="P57"><text:span text:style-name="T58">Skelbiu šį Lietuvos Respublikos Seimo priimtą įstatymą.</text:span></text:p>
      <text:p text:style-name="P59">Respublikos Prezidentas</text:p>
      <text:p text:style-name="P60"/>
      <text:p text:style-name="P61"/>
      <text:p text:style-name="P62">Teikia</text:p>
      <text:p text:style-name="P63">Seimo nariai<text:tab/><text:tab/><text:tab/><text:tab/><text:tab/>Paulius Saudargas</text:p>
      <text:p text:style-name="P64">Aurelijus Veryga</text:p>
      <text:p text:style-name="P65">Agnė Širinskienė</text:p>
      <text:p text:style-name="P66">Laurynas Kasčiūnas</text:p>
      <text:p text:style-name="P67">Antanas Vinkus</text:p>
      <text:p text:style-name="P68">Rita Tamašunienė</text:p>
      <text:p text:style-name="P69">Vytautas Kernagis</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07T05:58:00Z</meta:creation-date>
    <dc:date>2017-06-07T05:58:00Z</dc:date>
    <meta:template xlink:href="Normal.dotm" xlink:type="simple"/>
    <meta:editing-cycles>2</meta:editing-cycles>
    <meta:editing-duration>PT0S</meta:editing-duration>
    <meta:document-statistic meta:page-count="1" meta:paragraph-count="25" meta:word-count="175" meta:character-count="1353" meta:row-count="40" meta:non-whitespace-character-count="1203"/>
  </office:meta>
</office:document-meta>
</file>