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text-properties style:font-size-complex="12pt" style:language-asian="ru" style:country-asian="RU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-0.0013in" style:font-size-complex="12pt" style:language-asian="ru" style:country-asian="RU"/>
    </style:style>
    <style:style style:name="T19" style:parent-style-name="DefaultParagraphFont" style:family="text">
      <style:text-properties fo:letter-spacing="-0.0013in" style:font-size-complex="12pt" style:language-asian="ru" style:country-asian="RU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weight-complex="bold"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861in"/>
    </style:style>
    <style:style style:name="TableColumn32" style:family="table-column">
      <style:table-column-properties style:column-width="2.7826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791in"/>
    </style:style>
    <style:style style:name="Table30" style:family="table">
      <style:table-properties style:width="6.21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2916in"/>
          <style:tab-stop style:type="center" style:position="0.451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2916in"/>
          <style:tab-stop style:type="center" style:position="0.451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2916in"/>
          <style:tab-stop style:type="center" style:position="0.451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2916in"/>
          <style:tab-stop style:type="center" style:position="0.451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2916in"/>
          <style:tab-stop style:type="center" style:position="0.451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7" style:family="table-row">
      <style:table-row-properties style:min-row-height="0.199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P112" style:parent-style-name="Normal" style:family="paragraph">
      <style:paragraph-properties fo:text-align="justify" fo:line-height="150%" fo:text-indent="0.5909in"/>
      <style:text-properties style:font-name-asian="Calibri" fo:letter-spacing="-0.0041in" style:font-size-complex="12pt"/>
    </style:style>
    <style:style style:name="P113" style:parent-style-name="Normal" style:family="paragraph">
      <style:paragraph-properties fo:text-align="justify" fo:text-indent="0.5909in"/>
      <style:text-properties fo:letter-spacing="-0.0041in" fo:font-size="8pt" style:font-size-asian="8pt" style:font-size-complex="8pt" style:language-asian="ru" style:country-asian="RU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115" style:parent-style-name="Normal" style:family="paragraph">
      <style:paragraph-properties fo:text-align="justify" fo:line-height="70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="TimesLT" fo:font-size="13pt" style:font-size-asian="13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1.0222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2" style:parent-style-name="Normal" style:family="paragraph">
      <style:paragraph-properties fo:keep-with-next="always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Andale Sans UI" style:font-name-complex="Tahoma" fo:font-weight="bold" style:font-weight-asian="bold" style:letter-kerning="true" style:font-size-complex="12pt" style:language-asian="ja" style:country-asian="JP" style:language-complex="fa" style:country-complex="IR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150%" fo:text-indent="0.5909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line-height="150%" fo:text-indent="0.5909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left="0.5513in" fo:text-indent="0.039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4.010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Sprendimo projektas</text:p>
      <text:p text:style-name="P10">KAUNO RAJONO SAVIVALDYBĖS TARYBA<text:s/></text:p>
      <text:p text:style-name="P11">SPRENDIMAS</text:p>
      <text:p text:style-name="P12">DĖL SUTIKIMO PANAUDOS PAGRINDAIS LAIKINAI NEATLYGINTINAI VALDYTI IR NAUDOTIS VALSTYBĖS TURTU<text:s/></text:p>
      <text:p text:style-name="P13"/>
      <text:p text:style-name="P14">2020 m. rugsėjo 24 d.<text:s/>Nr. TS-</text:p>
      <text:p text:style-name="P15">Kaunas</text:p>
      <text:p text:style-name="P16"/>
      <text:p text:style-name="P17"><text:span text:style-name="T18">Vadovaudamasi Lietuvos Respublikos vietos savivaldos įstatymo 7 straipsnio 3 punktu, Lietuvos Respublikos valstybės ir savivaldybių turto valdymo, naudojimo ir disponavimo juo įstatymo 14 straipsnio 1 punkto 1 dalimi, Kauno rajono savivaldy</text:span><text:span text:style-name="T19">bės taryba <text:s/>n u s p r e n d ž i a:</text:span></text:p>
      <text:p text:style-name="P20"><text:span text:style-name="T21">1</text:span><text:span text:style-name="T22">.</text:span><text:span text:style-name="T23"><text:tab/>Sutikti perimti panaudos pagrindais dešimt metų Kauno rajono savivaldybės administracijai neatlygintinai valdyti ir naudoti<text:s/></text:span><text:span text:style-name="T24">valstybei nuosavybės teise priklausantį ir šiuo metu Priešgaisrinės apsaugos ir gelbėjimo<text:s/></text:span><text:span text:style-name="T25">departamento prie Vidaus reikalų ministerijos patikėjimo teise valdomą ilgalaikį materialųjį turtą</text:span><text:span text:style-name="T26">, Kauno rajono savivaldybei perduotai valstybinei (valstybės perduotos savivaldybėms) funkcijai –<text:s/></text:span><text:span text:style-name="T27">civilinei saugai (gyventojų perspėjimui potvynio zonoje</text:span><text:span text:style-name="T28">) – į</text:span><text:span text:style-name="T29">gyvendinti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.</text:p>
          </table:table-cell>
          <table:table-cell table:style-name="TableCell39">
            <text:p text:style-name="P40">Perduodamo turto pavadinimas</text:p>
          </table:table-cell>
          <table:table-cell table:style-name="TableCell41">
            <text:p text:style-name="P42">Kiekis (vnt.)</text:p>
          </table:table-cell>
          <table:table-cell table:style-name="TableCell43">
            <text:p text:style-name="P44">Perduodamo turto vieneto vertė Eur</text:p>
          </table:table-cell>
          <table:table-cell table:style-name="TableCell45">
            <text:p text:style-name="P46">Perduodamo turto bendra vertė Eu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Pavojaus sirenos ir jų sistemos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7943,15</text:p>
          </table:table-cell>
          <table:table-cell table:style-name="TableCell56">
            <text:p text:style-name="P57">31 772,60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Sirenos valdiklis, duomenų perdavimo įranga, maitinimo ir sąsajų<text:s/>blokas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4032,30</text:p>
          </table:table-cell>
          <table:table-cell table:style-name="TableCell67">
            <text:p text:style-name="P68">16 129,20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Mobiliosios (pastatomos) sirenos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8775,52</text:p>
          </table:table-cell>
          <table:table-cell table:style-name="TableCell78">
            <text:p text:style-name="P79">17 551,04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<text:span text:style-name="T85">NB3 nešiojamasis kompiuteris<text:s/></text:span><text:span text:style-name="T86">HP</text:span><text:span text:style-name="T87"> </text:span><text:span text:style-name="T88">ProBook 455R G6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866,36</text:p>
          </table:table-cell>
          <table:table-cell table:style-name="TableCell93">
            <text:p text:style-name="P94">866,36</text:p>
          </table:table-cell>
        </table:table-row>
        <table:table-row table:style-name="TableRow95">
          <table:table-cell table:style-name="TableCell96" table:number-columns-spanned="4">
            <text:p text:style-name="P97">Iš viso:</text:p>
          </table:table-cell>
          <table:covered-table-cell/>
          <table:covered-table-cell/>
          <table:covered-table-cell/>
          <table:table-cell table:style-name="TableCell98">
            <text:p text:style-name="P99">66 319,20</text:p>
          </table:table-cell>
        </table:table-row>
      </table:table>
      <text:p text:style-name="P100"/>
      <text:p text:style-name="P101"><text:span text:style-name="T102">2</text:span><text:span text:style-name="T103">.</text:span><text:span text:style-name="T104"><text:tab/></text:span><text:span text:style-name="T105">Nustatyti, kad perėmus šio sprendimo 1 punkte nurodytą ilgalaikį materialųjį turtą,<text:s/></text:span><text:span text:style-name="T106">Savivaldybė įsipareigoja nurodytą turtą naudoti civilinės saugos (gyventojų perspėjimui potvynio zonoje) tikslais.</text:span></text:p>
      <text:p text:style-name="P107"><text:span text:style-name="T108">3</text:span><text:span text:style-name="T109">.</text:span><text:span text:style-name="T110"><text:tab/>Įgalioti Savivaldybės administracijos direktorių p</text:span><text:span text:style-name="T111">asirašyti sprendimo 1 punkte nurodyto turto perdavimo ir priėmimo aktą ir ilgalaikio materialiojo turto panaudos sutartį.</text:span></text:p>
      <text:p text:style-name="P11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<text:line-break/>LT-44312 Kaunas) Lietuvos Respublikos administracinių bylų teisenos įstatymo nustatyta tvarka per vieną mėnesį nuo jo paskelbimo arba įteikimo suinteresuotam asmeniui dienos.</text:p>
      <text:p text:style-name="P113"/>
      <text:soft-page-break/>
      <text:p text:style-name="P114">Savivaldybės meras</text:p>
      <text:p text:style-name="P115"><text:span text:style-name="T116">Jurgita Rakauskaitė, mob. tel. (</text:span><text:span text:style-name="T117">8 670) 88 544</text:span></text:p>
      <text:p text:style-name="P118"><text:span text:style-name="T119">KAUNO RAJONO SAVIVALDYBĖS ADMINISTRACIJOS</text:span></text:p>
      <text:p text:style-name="P120"><text:span text:style-name="T121">APLINKOS SKYRIUS</text:span></text:p>
      <text:p text:style-name="P122"/>
      <text:p text:style-name="P123"><text:span text:style-name="T124">SAVIVALDYBĖS TARYBOS SPRENDIMO</text:span></text:p>
      <text:p text:style-name="P125"><text:span text:style-name="T126">„DĖL SUTIKIMO PANAUDOS PAGRINDAIS LAIKINAI NEATLYGINTINAI VALDYTI IR NAUDOTIS VALSTYBĖS TURTU“<text:s/></text:span><text:span text:style-name="T127">PROJEKTO<text:s/></text:span></text:p>
      <text:p text:style-name="P128"><text:span text:style-name="T129">AIŠKINAMASIS RAŠTAS</text:span><text:span text:style-name="T130"><text:s/></text:span></text:p>
      <text:p text:style-name="P131"/>
      <text:p text:style-name="P132">2020 m. rugsėjo 9 d.</text:p>
      <text:p text:style-name="P133">Kaunas</text:p>
      <text:p text:style-name="P134"/>
      <text:p text:style-name="P135"><text:span text:style-name="T136">1</text:span><text:span text:style-name="T137">. Sprendimo projekto rengimą paskatinusios pri</text:span><text:span text:style-name="T138">ežastys, tikslai.</text:span></text:p>
      <text:p text:style-name="P139"><text:span text:style-name="T140">Projekto tikslas – pagerinti gyventojų, reziduojančių potvynių zonose, perspėjimą.</text:span></text:p>
      <text:p text:style-name="P141"><text:span text:style-name="T142">2</text:span><text:span text:style-name="T143">.</text:span><text:span text:style-name="T144"><text:s/></text:span><text:span text:style-name="T145">Teisinis reglamentavimas (kaip šiuo metu reguliuojami sprendimo projekte aptariami klausimai).<text:s/></text:span></text:p>
      <text:p text:style-name="P146"><text:span text:style-name="T147">Sprendimo projektas parengtas vadovaujantis Lietuvos</text:span><text:span text:style-name="T148"><text:s/>Respublikos vietos savivaldos įstatymo 7 straipsnio 3 punktu, kuris nustato, kad valstybinės (valstybės perduotos savivaldybėms) viena iš funkcijų yra civilinė sauga, t. y. rūpinimasis savivaldybių teritorijoje gyvenančių gyventojų saugumu bei Lietuvos Re</text:span><text:span text:style-name="T149">spublikos valstybės ir savivaldybių turto valdymo, naudojimo ir disponavimo juo įstatymo 14 straipsnio 1 punkto 1 dalimi, kuri nustato, kad Valstybės ir savivaldybių turtas gali būti perduodamas panaudos pagrindais laikinai neatlygintinai valdyti ir naudot</text:span><text:span text:style-name="T150">is Vyriausybės arba savivaldybės tarybos nustatyta tvarka biudžetinėms įstaigoms.</text:span></text:p>
      <text:p text:style-name="P151"><text:span text:style-name="T152">3</text:span><text:span text:style-name="T153">. Galimi sprendimo priėmimo padariniai (teigiami ir (ar) neigiami).</text:span></text:p>
      <text:p text:style-name="P154"><text:span text:style-name="T155">Teigiamas padarinys – užtikrinamas gyventojų, reziduojančių potvynių zonose, savalaikis perspėjimas gręsiant potvyniui. Neigiamų padarinių nenumatoma.<text:s/></text:span></text:p>
      <text:p text:style-name="P156"><text:span text:style-name="T157">4</text:span><text:span text:style-name="T158">. Keičiamo ar pripažįstamo netekusiu galios Savivaldybės tarybos sprendimo pakeitimų sąrašas.</text:span></text:p>
      <text:p text:style-name="P159"><text:span text:style-name="T160">Nėra.</text:span></text:p>
      <text:p text:style-name="P161"><text:span text:style-name="T162">5</text:span><text:span text:style-name="T163">. Lėšos sprendimui įgyvendinti, jų šaltiniai.</text:span></text:p>
      <text:p text:style-name="P164"><text:span text:style-name="T165">Lėšos gautos iš Europos Sąjungos struktūrinių fondo lėšų pagal Priešgaisrinės apsaugos ir gelbėjimo departamento prie Vidaus reikalų ministerijos bendrai finansuojamą<text:s/></text:span><text:soft-page-break/><text:span text:style-name="T166">projektą Nr. 05.1.1-CPVA-V-901-01-000</text:span><text:span text:style-name="T167">2 „Gyventojų perspėjimo apie pavojus sistemos tobulinimas ir plėtra“.</text:span></text:p>
      <text:p text:style-name="P168"><text:span text:style-name="T169">6</text:span><text:span text:style-name="T170">. Būtinumas skelbti sprendimą Teisės aktų ir kituose registruose. Viešinimas.<text:s/></text:span></text:p>
      <text:p text:style-name="P171"><text:span text:style-name="T172">Nebūtina.<text:s/></text:span></text:p>
      <text:p text:style-name="P173"><text:span text:style-name="T174">7</text:span><text:span text:style-name="T175">. Antikorupcinis vertinimas.</text:span></text:p>
      <text:p text:style-name="P176"><text:span text:style-name="T177">Vertinimas nereikalingas.</text:span></text:p>
      <text:p text:style-name="P178"><text:span text:style-name="T179">8</text:span><text:span text:style-name="T180">. Numatomo teisinio<text:s/></text:span><text:span text:style-name="T181">reguliavimo poveikio vertinimo rezultatai.</text:span></text:p>
      <text:p text:style-name="P182"><text:span text:style-name="T183">Nėra.<text:s/></text:span></text:p>
      <text:p text:style-name="P184"><text:span text:style-name="T185">9</text:span><text:span text:style-name="T186">. Kiti, sprendimo iniciatorių nuomone, reikalingi pagrindimai ir paaiškinimai.</text:span></text:p>
      <text:p text:style-name="P187"><text:span text:style-name="T188">Nėra.<text:s/></text:span></text:p>
      <text:p text:style-name="P189"><text:span text:style-name="T190">10</text:span><text:span text:style-name="T191">. Sprendimo projekto rengėjai. Asmuo, atsakingas už sprendimo įvykdymą.</text:span></text:p>
      <text:p text:style-name="P192"><text:span text:style-name="T193">Sprendimo projektą parengė Jurgita Ra</text:span><text:span text:style-name="T194">kauskaitė, Aplinkos skyriaus vedėja. Už sprendimo projekto įvykdymą atsakingas<text:s/></text:span><text:span text:style-name="T195">Algirdas Tatarūnis, Aplinkos skyriaus vyriausiasis specialistas.</text:span></text:p>
      <text:p text:style-name="P196"/>
      <text:p text:style-name="P197"/>
      <text:p text:style-name="P198"><text:span text:style-name="T199">Aplinkos skyriaus vedėja</text:span><text:span text:style-name="T200"><text:tab/></text:span><text:span text:style-name="T201"><text:tab/></text:span><text:span text:style-name="T202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9-14T06:48:00Z</meta:creation-date>
    <dc:date>2020-09-14T06:48:00Z</dc:date>
    <meta:print-date>2020-09-09T07:53:00Z</meta:print-date>
    <meta:template xlink:href="Normal.dotm" xlink:type="simple"/>
    <meta:editing-cycles>2</meta:editing-cycles>
    <meta:editing-duration>PT0S</meta:editing-duration>
    <meta:user-defined meta:name="LabbisDVSAttachmentId">decc735a-32b5-4988-b3b4-af186f0540cf</meta:user-defined>
    <meta:document-statistic meta:page-count="3" meta:paragraph-count="78" meta:word-count="586" meta:character-count="4722" meta:row-count="120" meta:non-whitespace-character-count="4214"/>
  </office:meta>
</office:document-meta>
</file>