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margin-left="4.375in" fo:margin-right="0.943in">
        <style:tab-stops>
          <style:tab-stop style:type="left" style:position="0.8423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mp;quot" fo:color="#000000"/>
    </style:style>
    <style:style style:name="T187" style:parent-style-name="DefaultParagraphFont" style:family="text">
      <style:text-properties style:font-name="&amp;quot" fo:color="#000000"/>
    </style:style>
    <style:style style:name="T188" style:parent-style-name="DefaultParagraphFont" style:family="text">
      <style:text-properties style:font-name="&amp;quot"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text-position="super 66.6%"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tab-stops>
          <style:tab-stop style:type="left" style:position="-1.870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1.8708in"/>
        </style:tab-stops>
      </style:paragraph-properties>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3.74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3.7409in"/>
      <style:text-properties style:font-size-complex="12pt"/>
    </style:style>
    <style:style style:name="P368" style:parent-style-name="Normal" style:family="paragraph">
      <style:paragraph-properties fo:text-align="justify" fo:text-indent="3.7409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language="en" fo:country="US"/>
    </style:style>
    <style:style style:name="T403" style:parent-style-name="DefaultParagraphFont" style:family="text">
      <style:text-properties fo:language="en" fo:country="US"/>
    </style:style>
    <style:style style:name="P404" style:parent-style-name="Normal" style:family="paragraph">
      <style:paragraph-properties fo:text-align="justify" fo:text-indent="0.489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style>
    <style:style style:name="P412" style:parent-style-name="Normal" style:family="paragraph">
      <style:text-properties fo:font-size="24pt" style:font-size-asian="24pt" style:font-size-complex="24pt"/>
    </style:style>
    <style:style style:name="P413" style:parent-style-name="Normal" style:family="paragraph">
      <style:paragraph-properties fo:background-color="#FFFFFF">
        <style:tab-stops>
          <style:tab-stop style:type="left" style:position="0in"/>
        </style:tab-stops>
      </style:paragraph-properties>
    </style:style>
    <style:style style:name="T414" style:parent-style-name="DefaultParagraphFont" style:family="text">
      <style:text-properties fo:color="#000000" fo:letter-spacing="-0.0013in"/>
    </style:style>
  </office:automatic-styles>
  <office:body>
    <office:text text:use-soft-page-breaks="true">
      <text:p text:style-name="P1"/>
      <text:p text:style-name="P8"/>
      <text:p text:style-name="P9">Projektas (2)</text:p>
      <text:p text:style-name="P10"/>
      <text:p text:style-name="P11">LIETUVOS RESPUBLIKOS</text:p>
      <text:p text:style-name="P12"><text:span text:style-name="T13">FINANSINIŲ ATASKAITŲ AUDITO ĮSTATYMO NR. VIII-1227 2, 12, 26, 28, 32, 35, 43, 49, 52</text:span><text:span text:style-name="T14">1</text:span><text:span text:style-name="T15">, 61, 62, 68, 73 STRAIPSNIŲ</text:span><text:span text:style-name="T16"><text:s/>IR PRIEDO<text:s/></text:span><text:span text:style-name="T17">PAKEITIMO<text:s/></text:span></text:p>
      <text:p text:style-name="P18">ĮSTATYMAS</text:p>
      <text:p text:style-name="P19"/>
      <text:p text:style-name="P20">2023 m. <text:s text:c="14"/>d. Nr.</text:p>
      <text:p text:style-name="P21">Vilnius</text:p>
      <text:p text:style-name="P22"/>
      <text:p text:style-name="P23"><text:span text:style-name="T24">1</text:span><text:span text:style-name="T25"><text:s/>straipsnis.<text:s/></text:span><text:span text:style-name="T26">2 straipsnio<text:s/></text:span><text:span text:style-name="T27">pakeitimas</text:span></text:p>
      <text:p text:style-name="P28">1. Pakeisti 2 straipsnio 26<text:span text:style-name="T29">1<text:s/></text:span>dalį ir ją išdėstyti taip:</text:p>
      <text:p text:style-name="P30">„<text:span text:style-name="T31">26</text:span><text:span text:style-name="T32">1</text:span><text:span text:style-name="T33">.<text:s/></text:span><text:span text:style-name="T34">Reguliuojamosios veiklos patikros kokybės tyrimas</text:span><text:span text:style-name="T35"><text:s/>–<text:s/></text:span><text:span text:style-name="T36">Lietuvos Respublikos Vyriausybės įgaliotos atlikti auditorių ir audito įmonių viešąją priežiūrą įstaigos</text:span><text:span text:style-name="T37"><text:s/>darbuotojo atliekama</text:span><text:span text:style-name="T38">s auditorių ir audito įmonių atliktos reguliuojamosios veiklos ataskaitų patikros ir (arba)<text:s/></text:span><text:span text:style-name="T39">reguliavimo apskaitos sistemos patikros<text:s/></text:span><text:span text:style-name="T40">kokybės įvertinimas gavus<text:s/></text:span><text:span text:style-name="T41">Valstybinės energetikos reguliavimo tarybos</text:span><text:span text:style-name="T42"><text:s/>arba teisėsaugos institucijos kreipimąsi dėl galimos n</text:span><text:span text:style-name="T43">etinkamos reguliuojamosios veiklos ataskaitų patikros ir (arba)<text:s/></text:span><text:span text:style-name="T44">reguliavimo apskaitos sistemos patikros</text:span><text:span text:style-name="T45">.“</text:span></text:p>
      <text:p text:style-name="P46">2. Pakeisti 2 straipsnio 32 dalies 9 punktą ir jį išdėstyti taip:</text:p>
      <text:p text:style-name="P47"><text:span text:style-name="T48">„</text:span><text:span text:style-name="T49">9</text:span><text:span text:style-name="T50">) valstybės įmonė ir (ar) savivaldybės įmonė, kurių ne mažiau kaip<text:s/></text:span><text:span text:style-name="T51">2</text:span><text:span text:style-name="T52"><text:s/>rodikliai paskutinę finansinių metų dieną ne mažiau kaip 2 finansinius metus iš eilės viršija dydžius, nurodytus Lietuvos Respublikos įmonių atskaitomybės įstatymo 4 straipsnio 3 dalyje, akcinė bendrovė ir (ar) uždaroji akcinė bendrovė, kurių akcijos ar d</text:span><text:span text:style-name="T53">alis akcijų, suteikiančių daugiau kaip 1/2 visų balsų šių bendrovių visuotiniame akcininkų susirinkime, nuosavybės teise priklauso valstybei ir<text:s/></text:span><text:soft-page-break/><text:span text:style-name="T54">(arba) vienai ar kelioms savivaldybėms ir kurių ne mažiau kaip<text:s/></text:span><text:span text:style-name="T55">2</text:span><text:span text:style-name="T56"><text:s/>rodikliai paskutinę finansinių metų dieną ne ma</text:span><text:span text:style-name="T57">žiau kaip 2 finansinius metus iš eilės viršija dydžius, nurodytus Įmonių atskaitomybės įstatymo 4 straipsnio 3 dalyje. Valstybės ir (ar) savivaldybės įmonė, akcinė ir (ar) uždaroji akcinė bendrovė, kurios atitinka ir šiame punkte, ir šios dalies 10 punkte<text:s/></text:span><text:span text:style-name="T58">nustatytus požymius, priskiriamos prie šios dalies 10 punkte nurodytų viešojo intereso įmonių;“.</text:span></text:p>
      <text:p text:style-name="P59">3. Pakeisti 2 straipsnio 32 dalies 10 punktą ir jį išdėstyti taip:</text:p>
      <text:p text:style-name="P60"><text:span text:style-name="T61">„</text:span><text:span text:style-name="T62">10</text:span><text:span text:style-name="T63">) geriamojo vandens tiekėjas ir nuotekų tvarkytojas, paviršinių nuotekų tvarkyt</text:span><text:span text:style-name="T64">ojas, energetikos įmonė, kurių teikiamų paslaugų kainos yra valstybės reguliuojamos ir kurių ne mažiau kaip<text:s/></text:span><text:span text:style-name="T65">2</text:span><text:span text:style-name="T66"><text:s/>rodikliai paskutinę finansinių metų dieną ne mažiau kaip 2 finansinius metus iš eilės viršija dydžius, nurodytus Įmonių atskaitomybės įstatymo 4 s</text:span><text:span text:style-name="T67">traipsnio 3 dalyje, ir kurių pajamos iš veiklos arba veiklų, kurių kainos yra valstybės reguliuojamos, sudaro daugiau kaip pusę visų įmonės pajamų.“</text:span></text:p>
      <text:p text:style-name="P68">4. Pakeisti 2 straipsnio 35 dalį ir ją išdėstyti taip:</text:p>
      <text:p text:style-name="P69">„<text:span text:style-name="T70">35</text:span><text:span text:style-name="T71">.<text:s/></text:span><text:span text:style-name="T72">Kitos šiame įstatyme vartojamos sąvok</text:span><text:span text:style-name="T73">os suprantamos taip, kaip jos apibrėžtos Lietuvos Respublikos<text:s/></text:span><text:span text:style-name="T74">finansinės</text:span><text:span text:style-name="T75"><text:s/>apskaitos įstatyme, Įmonių atskaitomybės įstatyme, Lietuvos Respublikos įmonių grupių konsoliduotosios atskaitomybės įstatyme, Lietuvos Respublikos viešojo sektoriaus atskaitomybės įs</text:span><text:span text:style-name="T76">tatyme, Lietuvos Respublikos paslaugų įstatyme, Lietuvos Respublikos vertybinių popierių įstatyme, Lietuvos Respublikos valstybės ir savivaldybės įmonių įstatyme, Lietuvos Respublikos energetikos įstatyme, Lietuvos Respublikos gamtinių dujų įstatyme, Lietu</text:span><text:span text:style-name="T77">vos Respublikos elektros energetikos įstatyme, Lietuvos Respublikos šilumos ūkio įstatyme, Lietuvos Respublikos geriamojo vandens tiekimo ir nuotekų tvarkymo įstatyme ir Lietuvos Respublikos asmens duomenų teisinės apsaugos įstatyme.“</text:span></text:p>
      <text:p text:style-name="P78"/>
      <text:p text:style-name="P79"><text:span text:style-name="T80">2</text:span><text:span text:style-name="T81"><text:s/>straipsn</text:span><text:span text:style-name="T82">is.<text:s/></text:span><text:span text:style-name="T83">12 straipsnio pakeitimas</text:span></text:p>
      <text:p text:style-name="P84">Pakeisti 12 straipsnio 8 dalies 1 punktą ir jį išdėstyti taip:</text:p>
      <text:p text:style-name="P85"><text:span text:style-name="T86">„</text:span><text:span text:style-name="T87">1</text:span><text:span text:style-name="T88">)<text:s/></text:span><text:span text:style-name="T89">finansinės</text:span><text:span text:style-name="T90"><text:s/>apskaitos teorijos ir principų;“.</text:span></text:p>
      <text:p text:style-name="P91"/>
      <text:p text:style-name="P92"><text:span text:style-name="T93">3</text:span><text:span text:style-name="T94"><text:s/>straipsnis.<text:s/></text:span><text:span text:style-name="T95">26 straipsnio pakeitimas</text:span></text:p>
      <text:p text:style-name="P96"><text:span text:style-name="T97">Pakeisti 26 straipsnio 3 dalį ir ją išdėstyti taip:</text:span></text:p>
      <text:p text:style-name="P98"><text:span text:style-name="T99">„</text:span><text:span text:style-name="T100">3</text:span><text:span text:style-name="T101">.<text:s/></text:span><text:span text:style-name="T102">Auditorius turi pranešti Auditorių rūmams apie šio straipsnio 2 dalyje nustatytų duomenų, išskyrus šio straipsnio 2 dalies 4 ir 6 punktuose nurodytą informaciją, pasikeitimus ne vėliau kaip per 10 darbo dienų nuo jų pasikeitimo dienos. Įstaiga nustato info</text:span><text:span text:style-name="T103">rmacijos dėl auditoriaus atliktų viešojo intereso įmonių finansinių ataskaitų auditų pateikimo</text:span><text:span text:style-name="T104"><text:s/></text:span><text:span text:style-name="T105">Įstaigai ir Auditorių rūmams tvarką. Auditorių rūmai nustato informacijos apie kitą (kitas) nei audito įmonė (įmonės) įmonę (įmones), kurioje (kuriose) dirba aud</text:span><text:span text:style-name="T106">itorius arba kurios (kurių) vadovas jis yra, pateikimo Auditorių rūmams tvarką. Auditoriaus teikiama informacija turi būti jo pasirašyta asmeniškai arba<text:s/></text:span><text:span text:style-name="T107">2014 m. liepos 23 d. Europos Parlamento ir Tarybos reglamento<text:s/></text:span><text:a xlink:href="http://eur-lex.europa.eu/legal-content/LIT/TXT/?uri=CELEX:32014R0910&amp;locale=lt" office:target-frame-name="_blank" xlink:show="new"><text:span text:style-name="T108">(ES) Nr. 910/2014</text:span></text:a><text:span text:style-name="T109"><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10">1999/93/EB</text:span></text:a><text:span text:style-name="T111">, ir<text:s/></text:span><text:span text:style-name="T112">Lietuvos Respublikos<text:s/></text:span><text:span text:style-name="T113">elektroninės atpažinties ir elektroninių operacijų patikimumo užtikrinimo paslaugų<text:s/></text:span><text:span text:style-name="T114">įstatymo</text:span><text:span text:style-name="T115"><text:s/>nustatyta tvarka.“</text:span></text:p>
      <text:p text:style-name="P116"/>
      <text:p text:style-name="P117"><text:span text:style-name="T118">4</text:span><text:span text:style-name="T119"><text:s/>straipsnis.<text:s/></text:span><text:span text:style-name="T120">28 straipsnio pakeitimas</text:span></text:p>
      <text:p text:style-name="P121"><text:span text:style-name="T122">Pakeisti 28 straipsnio 3 dalį ir ją išdėstyti taip:</text:span></text:p>
      <text:p text:style-name="P123"><text:span text:style-name="T124">„</text:span><text:span text:style-name="T125">3</text:span><text:span text:style-name="T126">. Audito įmonė turi pranešti Auditorių rūmams apie šio straipsnio 2 dalyje nustatytų duomenų, išskyrus šio straipsnio 2 dalies 9 ir 11 punktuose nurodytą info</text:span><text:span text:style-name="T127">rmaciją, pasikeitimus ne vėliau kaip per 10 darbo dienų nuo jų pasikeitimo dienos. Įstaiga nustato informacijos dėl audito įmonės atliktų viešojo intereso įmonių finansinių ataskaitų auditų pateikimo Įstaigai ir Auditorių rūmams tvarką. Audito įmonės teiki</text:span><text:span text:style-name="T128">ama informacija turi būti pasirašyta audito įmonės dalyvių ir (arba) vadovo asmeniškai arba<text:s/></text:span><text:span text:style-name="T129">Reglamento<text:s/></text:span><text:a xlink:href="http://eur-lex.europa.eu/legal-content/LIT/TXT/?uri=CELEX:32014R0910&amp;locale=lt" office:target-frame-name="_blank" xlink:show="new"><text:span text:style-name="T130">(ES) Nr. 910/2014</text:span></text:a><text:span text:style-name="T131"><text:s/>ir E</text:span><text:span text:style-name="T132">lektroninės atpažinties ir ele</text:span><text:span text:style-name="T133">ktroninių operacijų patikimumo užtikrinimo paslaugų</text:span><text:span text:style-name="T134"><text:s/></text:span><text:span text:style-name="T135">įstatymo nustatyta tvarka.“</text:span></text:p>
      <text:p text:style-name="P136"/>
      <text:p text:style-name="P137"><text:span text:style-name="T138">5</text:span><text:span text:style-name="T139"><text:s/>straipsnis.<text:s/></text:span><text:span text:style-name="T140">32 straipsnio pakeitimas</text:span></text:p>
      <text:p text:style-name="P141"><text:span text:style-name="T142">1</text:span><text:span text:style-name="T143">. Pakeisti 32 straipsnio 1 dalies 2 punktą ir jį išdėstyti taip:</text:span></text:p>
      <text:p text:style-name="P144"><text:span text:style-name="T145">„</text:span><text:span text:style-name="T146">2</text:span><text:span text:style-name="T147">) nustatyti, ar finansinės ataskaitos parengtos paga</text:span><text:span text:style-name="T148">l teisės aktus, reglamentuojančius<text:s/></text:span><text:span text:style-name="T149">finansinę</text:span><text:span text:style-name="T150"><text:s/>apskaitą ir finansinių ataskaitų sudarymą.“</text:span></text:p>
      <text:p text:style-name="P151"><text:span text:style-name="T152">2</text:span><text:span text:style-name="T153">. Pakeisti 32 straipsnio 2 dalį ir ją išdėstyti taip:</text:span></text:p>
      <text:p text:style-name="P154"><text:span text:style-name="T155">„</text:span><text:span text:style-name="T156">2</text:span><text:span text:style-name="T157">. Atlikdami pelno siekiančių juridinių asmenų finansinių ataskaitų auditą, auditorius arba audito<text:s/></text:span><text:span text:style-name="T158">įmonė taip pat:</text:span></text:p>
      <text:p text:style-name="P159"><text:span text:style-name="T160">1</text:span><text:span text:style-name="T161">) pateikia nuomonę, ar metinis pranešimas (konsoliduotasis metinis pranešimas), kiek nurodyta Įmonių atskaitomybės įstatyme (Įmonių grupių konsoliduotosios atskaitomybės įstatyme), arba įmonės veiklos ataskaita, nurodyta Valstybės ir sav</text:span><text:span text:style-name="T162">ivaldybės įmonių įstatyme, parengti laikantis teisės aktų reikalavimų;</text:span></text:p>
      <text:p text:style-name="P163"><text:span text:style-name="T164">2</text:span><text:span text:style-name="T165">) pateikia nuomonę, ar metiniame pranešime (konsoliduotajame metiniame pranešime), kiek nurodyta Įmonių atskaitomybės įstatyme (Įmonių grupių konsoliduotosios atskaitomybės įstatym</text:span><text:span text:style-name="T166">e), arba įmonės veiklos ataskaitoje, nurodytoje Valstybės ir savivaldybės įmonių įstatyme, pateikti finansiniai duomenys atitinka metinių finansinių ataskaitų (metinių konsoliduotųjų finansinių ataskaitų) duomenis;</text:span></text:p>
      <text:p text:style-name="P167"><text:span text:style-name="T168">3</text:span><text:span text:style-name="T169">) nurodo, ar atsižvelgiant į finansi</text:span><text:span text:style-name="T170">nių ataskaitų audito metu gautą informaciją ir įgytą supratimą apie įmonę bei jos aplinką metiniame pranešime (konsoliduotajame metiniame pranešime), kiek nurodyta Įmonių atskaitomybės įstatyme (Įmonių grupių konsoliduotosios atskaitomybės įstatyme), arba<text:s/></text:span><text:span text:style-name="T171">įmonės veiklos ataskaitoje, nurodytoje Valstybės ir savivaldybės įmonių įstatyme, nustatyta reikšmingų iškraipymų. Jeigu iškraipymų nustatyta, nurodomas jų pobūdis.</text:span><text:span text:style-name="T172">“</text:span></text:p>
      <text:p text:style-name="P173"/>
      <text:p text:style-name="P174"><text:span text:style-name="T175">6</text:span><text:span text:style-name="T176"><text:s/>straipsnis.<text:s/></text:span><text:span text:style-name="T177">35 straipsnio pakeitimas</text:span></text:p>
      <text:p text:style-name="P178">1. Pakeisti 35 straipsnio 2 dalies<text:s/>1 punktą ir jį išdėstyti taip:</text:p>
      <text:p text:style-name="P179">„<text:span text:style-name="T180">1</text:span><text:span text:style-name="T181">) nurodoma audituojama įmonė, kurios metinių finansinių ataskaitų arba konsoliduotųjų finansinių ataskaitų auditas buvo atliktas, nurodomos metinės finansinės ataskaitos arba konsoliduotosios finansinės ataskaitos, kurių</text:span><text:span text:style-name="T182"><text:s/>auditas buvo atliktas, jų data ir laikotarpis, už kurį jos parengtos, taip pat nurodoma, pagal kokius<text:s/></text:span><text:span text:style-name="T183">Finansinės</text:span><text:span text:style-name="T184"><text:s/>apskaitos įstatyme nustatytus apskaitos standartus ir (arba) kokiais teisės aktais vadovaujantis parengtos finansinės ataskaitos;“.</text:span></text:p>
      <text:p text:style-name="P185"><text:span text:style-name="T186">2</text:span><text:span text:style-name="T187">.</text:span><text:span text:style-name="T188"><text:s/></text:span>Pakeisti 35 straipsnio 3 dalį ir ją išdėstyti taip:</text:p>
      <text:p text:style-name="P189">„<text:span text:style-name="T190">3</text:span><text:span text:style-name="T191">. Be reikalavimų, nustatytų šio straipsnio 2 dalyje, auditoriaus išvadoje turi būti pažymėta, ar yra pateikta į metinį pranešimą (konsoliduotąjį metinį pranešimą) įtrauktina informacija, kaip nurodyt</text:span><text:span text:style-name="T192">a Įmonių atskaitomybės įstatyme (Įmonių grupių konsoliduotosios atskaitomybės įstatyme).“</text:span></text:p>
      <text:p text:style-name="P193"/>
      <text:p text:style-name="P194"><text:span text:style-name="T195">7</text:span><text:span text:style-name="T196"><text:s/>straipsnis.<text:s/></text:span><text:span text:style-name="T197">35 straipsnio pakeitimas</text:span></text:p>
      <text:p text:style-name="P198"><text:span text:style-name="T199">Pakeisti 35 straipsnio 3 dalį ir ją išdėstyti taip:</text:span></text:p>
      <text:p text:style-name="P200"><text:span text:style-name="T201">„</text:span><text:span text:style-name="T202">3</text:span><text:span text:style-name="T203">. Be reikalavimų, nustatytų šio straipsnio 2 dalyje,<text:s/></text:span><text:span text:style-name="T204">auditoriaus išvadoje turi būti pažymėta, ar yra pateikta į metinį pranešimą (konsoliduotąjį metinį pranešimą) įtrauktina informacija, kaip nurodyta Įmonių atskaitomybės įstatyme (Įmonių grupių konsoliduotosios atskaitomybės įstatyme), ir informacija dėl pe</text:span><text:span text:style-name="T205">lno mokesčio informacijos ataskaitos, kaip nurodyta Įmonių atskaitomybės įstatyme.“</text:span></text:p>
      <text:p text:style-name="P206"/>
      <text:p text:style-name="P207"><text:span text:style-name="T208">8</text:span><text:span text:style-name="T209"><text:s/>straipsnis.<text:s/></text:span><text:span text:style-name="T210">43 straipsnio pakeitimas</text:span></text:p>
      <text:p text:style-name="P211">Pakeisti 43 straipsnio 1 dalies 6 punktą ir jį išdėstyti taip:</text:p>
      <text:p text:style-name="P212"><text:span text:style-name="T213">„</text:span><text:span text:style-name="T214">6</text:span><text:span text:style-name="T215">) gerai išmano teisės aktus, reglamentuojančius<text:s/></text:span><text:span text:style-name="T216">finansinės</text:span><text:span text:style-name="T217"><text:s/>apskaitos tvarkymą ir finansinių ataskaitų sudarymą, finansinių ataskaitų auditą, atlikto finansinių ataskaitų audito kokybės peržiūrų atlikimą.“</text:span></text:p>
      <text:p text:style-name="P218"/>
      <text:p text:style-name="P219"><text:span text:style-name="T220">9</text:span><text:span text:style-name="T221"><text:s/>straipsnis.<text:s/></text:span><text:span text:style-name="T222">49 straipsnio pakeitimas</text:span></text:p>
      <text:p text:style-name="P223">Pakeisti 49 straipsnio 1 dalį ir ją išdėstyti taip:</text:p>
      <text:p text:style-name="P224">„<text:span text:style-name="T225">1</text:span><text:span text:style-name="T226">. Finansinių ataskaitų audito kokybės ar pažeidimo tyrimą atlieka Įstaigos darbuotojai, turintys ne mažesnę kaip vienų metų darbo patirtį finansinių ataskaitų audito,<text:s/></text:span><text:span text:style-name="T227">finansinės<text:s/></text:span><text:span text:style-name="T228">apskaitos, finansinių ataskaitų rengimo ir (arba) teisės srityse. Kai</text:span><text:span text:style-name="T229"><text:s/>atliekamas viešojo intereso įmonės finansinių ataskaitų audito kokybės tyrimas, Įstaigos darbuotojams, atliekantiems tokį tyrimą, vadovauja darbuotojas, turintis ne mažesnę kaip 5 metų finansinių ataskaitų audito ir (arba) valstybės narės auditoriaus pati</text:span><text:span text:style-name="T230">rtį.“</text:span></text:p>
      <text:p text:style-name="P231"/>
      <text:p text:style-name="P232"><text:span text:style-name="T233">10</text:span><text:span text:style-name="T234"><text:s/>straipsnis.<text:s/></text:span><text:span text:style-name="T235">52</text:span><text:span text:style-name="T236">1<text:s/></text:span><text:span text:style-name="T237">straipsnio pakeitimas</text:span></text:p>
      <text:p text:style-name="P238"><text:span text:style-name="T239">1</text:span><text:span text:style-name="T240">. Pakeisti 52</text:span><text:span text:style-name="T241">1<text:s/></text:span><text:span text:style-name="T242">straipsnio 2 dalį ir ją išdėstyti taip:</text:span></text:p>
      <text:p text:style-name="P243"><text:span text:style-name="T244">„</text:span><text:span text:style-name="T245">2</text:span><text:span text:style-name="T246">. Reguliuojamosios veiklos patikros kokybės tyrimas pradedamas, kai<text:s/></text:span><text:span text:style-name="T247">Valstybinė energetikos reguliavimo taryba</text:span><text:span text:style-name="T248">, teisėsaugos<text:s/></text:span><text:span text:style-name="T249">institucijos kreipiasi į Įstaigą su pagrįstu prašymu atlikti auditoriaus ir (arba) audito įmonės atliktos reguliuojamosios veiklos patikros kokybės tyrimą.“</text:span></text:p>
      <text:p text:style-name="P250"><text:span text:style-name="T251">2</text:span><text:span text:style-name="T252">. Pakeisti 52</text:span><text:span text:style-name="T253">1<text:s/></text:span><text:span text:style-name="T254">straipsnio 3 dalį ir ją išdėstyti taip:</text:span></text:p>
      <text:p text:style-name="P255"><text:span text:style-name="T256">„</text:span><text:span text:style-name="T257">3</text:span><text:span text:style-name="T258">. Reguliuojamosios veiklos pati</text:span><text:span text:style-name="T259">kros kokybės tyrimo metu Įstaiga įvertina, kaip auditorius ir (arba) audito įmonė, atlikdami reguliuojamosios veiklos ataskaitų patikrą ir (arba) reguliavimo apskaitos sistemos patikrą, laikėsi<text:s/></text:span><text:span text:style-name="T260">Valstybinės energetikos reguliavimo tarybos</text:span><text:span text:style-name="T261"><text:s/>nustatytoje techni</text:span><text:span text:style-name="T262">nėje užduotyje nurodytų profesinių standartų arba tarptautinių audito standartų.“</text:span></text:p>
      <text:p text:style-name="P263"/>
      <text:p text:style-name="P264"><text:span text:style-name="T265">11</text:span><text:span text:style-name="T266"><text:s/>straipsnis.<text:s/></text:span><text:span text:style-name="T267">61 straipsnio pakeitimas</text:span></text:p>
      <text:p text:style-name="P268">1. Pakeisti 61 straipsnio 2 dalį ir ją išdėstyti taip:</text:p>
      <text:p text:style-name="P269">„<text:span text:style-name="T270">2</text:span><text:span text:style-name="T271">. Įstaigos darbuotojai, priimantys sprendimus, susijusius su</text:span><text:span text:style-name="T272"><text:s/>viešąja priežiūra, privalo būti nepraktikuojantys asmenys, turintys ne mažesnę kaip 5 metų darbo patirtį finansinių ataskaitų audito,<text:s/></text:span><text:span text:style-name="T273">finansinės</text:span><text:span text:style-name="T274"><text:s/>apskaitos, finansinių ataskaitų rengimo ir (arba) teisės srityse.“</text:span></text:p>
      <text:p text:style-name="P275">2. Pakeisti 61 straipsnio 6 dalį ir<text:s/>ją išdėstyti taip:</text:p>
      <text:p text:style-name="P276">„<text:span text:style-name="T277">6</text:span><text:span text:style-name="T278">. Audito priežiūros komitetą sudaro 7 nariai. Visi Audito priežiūros komiteto nariai privalo būti nepraktikuojantys asmenys. Audito priežiūros komiteto nariai privalo turėti ne mažesnę kaip 5 metų darbo patirtį finansinių ataskaitų<text:s/></text:span><text:span text:style-name="T279">audito,<text:s/></text:span><text:span text:style-name="T280">finansinės</text:span><text:span text:style-name="T281"><text:s/>apskaitos, finansinių ataskaitų rengimo ir (arba) teisės srityse. Į Audito priežiūros komitetą po vieną narį skiria Finansų ministerija, Lietuvos Respublikos teisingumo ministerija, Lietuvos Respublikos<text:s/></text:span><text:span text:style-name="T282">ekonomikos ir inovacijų</text:span><text:span text:style-name="T283"><text:s/>ministerij</text:span><text:span text:style-name="T284">a, Lietuvos Respublikos valstybės kontrolė ir Lietuvos bankas, o Auditorių rūmai – 2 narius.“</text:span></text:p>
      <text:p text:style-name="P285"/>
      <text:p text:style-name="P286"><text:span text:style-name="T287">12</text:span><text:span text:style-name="T288"><text:s/>straipsnis.<text:s/></text:span><text:span text:style-name="T289">62 straipsnio pakeitimas</text:span></text:p>
      <text:p text:style-name="P290"><text:span text:style-name="T291">1</text:span><text:span text:style-name="T292">.<text:s/></text:span>Pakeisti 62 straipsnio 1 dalies 13 punktą ir jį išdėstyti taip:</text:p>
      <text:p text:style-name="P293"><text:span text:style-name="T294">„</text:span><text:span text:style-name="T295">13</text:span><text:span text:style-name="T296">) teikia metodinę pagalbą<text:s/></text:span><text:span text:style-name="T297">Valstybin</text:span><text:span text:style-name="T298">ei energetikos reguliavimo tarybai</text:span><text:span text:style-name="T299"><text:s/></text:span><text:span text:style-name="T300">dėl auditorių ir (arba) audito įmonių atliekamos reguliuojamosios veiklos ataskaitų patikros ir (arba) reguliavimo apskaitos sistemos patikros.“</text:span></text:p>
      <text:p text:style-name="P301"><text:span text:style-name="T302">2</text:span><text:span text:style-name="T303">. Pakeisti 62 straipsnio 2 dalies 11 punktą ir jį išdėstyti taip:</text:span></text:p>
      <text:p text:style-name="P304"><text:span text:style-name="T305">„</text:span><text:span text:style-name="T306">11</text:span><text:span text:style-name="T307">) dalyvauti<text:s/></text:span><text:span text:style-name="T308">Valstybinei energetikos reguliavimo tarybai</text:span><text:span text:style-name="T309"><text:s/></text:span><text:span text:style-name="T310">rengiant techninę užduotį, kuri nustatyta Energetikos įstatyme ir Geriamojo vandens tiekimo ir nuotekų tvarkymo įstatyme;“.</text:span></text:p>
      <text:p text:style-name="P311"/>
      <text:p text:style-name="P312"><text:span text:style-name="T313">13</text:span><text:span text:style-name="T314"><text:s/>straipsnis.<text:s/></text:span><text:span text:style-name="T315">68 straipsnio pakeitimas</text:span></text:p>
      <text:p text:style-name="P316">Pakeisti 68 straipsnio 2 dalį ir ją išdėstyti taip:</text:p>
      <text:p text:style-name="P317"><text:span text:style-name="T318">„</text:span><text:span text:style-name="T319">2</text:span><text:span text:style-name="T320">. Viešojo intereso įmonių auditorius arba audito įmonė, išskyrus šio įstatymo 2 straipsnio 32 dalies 9 ir 10 punktuose nurodytas įmones, privalo nedelsdami pranešti Lietuvos bankui visą informaciją, kaip nustatyta reglamento<text:s/></text:span><text:a xlink:href="http://eur-lex.europa.eu/legal-content/LIT/TXT/?uri=CELEX:32014R0537&amp;locale=lt" office:target-frame-name="_blank" xlink:show="new"><text:span text:style-name="T321">(ES) Nr. 537/2014</text:span></text:a><text:span text:style-name="T322"><text:s/>12 straipsnyje, ir kitą informaciją, nustatytą viešojo intereso įmonių veiklą reglamentuojančiuose įstatymuose. Kai atliekamas<text:s/></text:span><text:span text:style-name="T323">šio įstatymo 2 straipsnio 32 dalies 9 pun</text:span><text:span text:style-name="T324">kte nurodytų įmonių<text:s/></text:span><text:span text:style-name="T325">finansinių ataskaitų auditas, viešojo intereso įmonių auditorius ar audito įmonė nedelsdami turi pranešti Vyriausybės įgaliotai institucijai</text:span><text:span text:style-name="T326"><text:s/></text:span><text:span text:style-name="T327">ir institucijai, įgyvendinančiai valstybės įmonės, savivaldybės įmonės savininko teises<text:s/></text:span><text:soft-page-break/><text:span text:style-name="T328">ir pare</text:span><text:span text:style-name="T329">igas ar valdančiai akcinės bendrovės ar uždarosios akcinės bendrovės, kurioje valstybei, vienai ar kelioms savivaldybėms nuosavybės teise priklauso akcijų, suteikiančių daugiau kaip 1/2 visų balsų šios bendrovės visuotiniame akcininkų susirinkime, akcijas,</text:span><text:span text:style-name="T330"><text:s/>visą informaciją, kaip nustatyta reglamento<text:s/></text:span><text:a xlink:href="http://eur-lex.europa.eu/legal-content/LIT/TXT/?uri=CELEX:32014R0537&amp;locale=lt" office:target-frame-name="_blank" xlink:show="new"><text:span text:style-name="T331">(ES) Nr. 537/2014</text:span></text:a><text:span text:style-name="T332"><text:s/>12 straipsnyje, ir kitą jų prašomą informaciją.<text:s/></text:span><text:span text:style-name="T333">Kai atliekamas šio įstatymo 2 straipsnio 32<text:s/></text:span><text:span text:style-name="T334">dalies 10 punkte nurodytų įmonių finansinių ataskaitų auditas, viešojo intereso įmonių auditorius ar audito įmonė nedelsdami turi pranešti<text:s/></text:span><text:span text:style-name="T335">Valstybinei energetikos reguliavimo tarybai</text:span><text:span text:style-name="T336"><text:s/></text:span><text:span text:style-name="T337">ir institucijai, įgyvendinančiai valstybės įmonės, savivaldybės įmonės sa</text:span><text:span text:style-name="T338">vininko teises ir pareigas ar valdančiai akcinės bendrovės ar uždarosios akcinės bendrovės, kurioje valstybei, vienai ar kelioms savivaldybėms nuosavybės teise priklauso akcijų, suteikiančių daugiau kaip 1/2 visų balsų šios bendrovės visuotiniame akcininkų</text:span><text:span text:style-name="T339"><text:s/>susirinkime, akcijas,</text:span><text:span text:style-name="T340"><text:s/>visą informaciją, kaip nustatyta reglamento<text:s/></text:span><text:a xlink:href="http://eur-lex.europa.eu/legal-content/LIT/TXT/?uri=CELEX:32014R0537&amp;locale=lt" office:target-frame-name="_blank" xlink:show="new"><text:span text:style-name="T341">(ES) Nr. 537/2014</text:span></text:a><text:span text:style-name="T342"><text:s/>12 straipsnyje, ir kitą jų prašomą informaciją.“</text:span></text:p>
      <text:p text:style-name="P343"/>
      <text:p text:style-name="P344"><text:span text:style-name="T345">14</text:span><text:span text:style-name="T346"><text:s/>straips</text:span><text:span text:style-name="T347">nis.<text:s/></text:span><text:span text:style-name="T348">73 straipsnio pakeitimas</text:span></text:p>
      <text:p text:style-name="P349">Pakeisti 73 straipsnio 14 punktą ir jį išdėstyti taip:</text:p>
      <text:p text:style-name="P350"><text:span text:style-name="T351">„</text:span><text:span text:style-name="T352">14</text:span><text:span text:style-name="T353">)</text:span><text:span text:style-name="T354"><text:s/></text:span><text:span text:style-name="T355">konsultuoti<text:s/></text:span><text:span text:style-name="T356">Valstybinę energetikos reguliavimo tarybą</text:span><text:span text:style-name="T357"><text:s/>dėl rengiamos techninės užduoties, kuri nustatyta Energetikos įstatyme ir Geriamojo vandens tiekimo ir nuotekų tvarkymo įstatyme;“.</text:span></text:p>
      <text:p text:style-name="P358"/>
      <text:p text:style-name="P359"><text:span text:style-name="T360">15</text:span><text:span text:style-name="T361"><text:s/>straipsnis.<text:s/></text:span><text:span text:style-name="T362">Įstatymo priedo pakeitimas</text:span></text:p>
      <text:p text:style-name="P363">Pakeisti Įstatymo priedą ir jį išdėstyti taip:</text:p>
      <text:p text:style-name="P364"><text:span text:style-name="T365">„</text:span><text:span text:style-name="T366">Lietuvos Respublikos</text:span></text:p>
      <text:p text:style-name="P367">finansinių ataskaitų audito įstatymo<text:s/></text:p>
      <text:p text:style-name="P368">priedas</text:p>
      <text:p text:style-name="P369"/>
      <text:p text:style-name="P370"><text:span text:style-name="T371">ĮGYVENDINAMI EUROPOS SĄJUNGOS TEISĖS AKTAI</text:span></text:p>
      <text:p text:style-name="P372"/>
      <text:p text:style-name="P373"><text:span text:style-name="T374">1</text:span><text:span text:style-name="T375">. 2006 m. gegužės 17 d. Europos Parlamento ir Tarybos direktyva<text:s/></text:span><text:a xlink:href="http://eur-lex.europa.eu/legal-content/LIT/TXT/?uri=CELEX:32006L0043&amp;locale=lt" office:target-frame-name="_blank" xlink:show="new"><text:span text:style-name="T376">2006/43/EB</text:span></text:a><text:span text:style-name="T377"><text:s/>dėl teisės aktų nustatyto metinės finansinės atskaitomybės ir konsoliduotos finansinės atskaitomybės audito, iš dalies keičianti Tarybos direktyvas<text:s/></text:span><text:a xlink:href="http://eur-lex.europa.eu/legal-content/LIT/TXT/?uri=CELEX:31978L0660&amp;locale=lt" office:target-frame-name="_blank" xlink:show="new"><text:span text:style-name="T378">78/660/EEB</text:span></text:a><text:span text:style-name="T379"><text:s/>ir<text:s/></text:span><text:a xlink:href="http://eur-lex.europa.eu/legal-content/LIT/TXT/?uri=CELEX:31983L0349&amp;locale=lt" office:target-frame-name="_blank" xlink:show="new"><text:span text:style-name="T380">83/349/EEB</text:span></text:a><text:span text:style-name="T381"><text:s/>bei panaikinanti Tarybos direktyvą<text:s/></text:span><text:a xlink:href="http://eur-lex.europa.eu/legal-content/LIT/TXT/?uri=CELEX:31984L0253&amp;locale=lt" office:target-frame-name="_blank" xlink:show="new"><text:span text:style-name="T382">84/253/EEB</text:span></text:a><text:span text:style-name="T383">, su paskutiniais pakeitimais, padarytais<text:s/></text:span><text:span text:style-name="T384">2014 m. balandžio 16 d. Europos Parlamento ir Tarybos direktyva<text:s/></text:span><text:a xlink:href="http://eur-lex.europa.eu/legal-content/LIT/TXT/?uri=CELEX:32014L0056&amp;locale=lt" office:target-frame-name="_blank" xlink:show="new"><text:span text:style-name="T385">2014/56/ES</text:span></text:a><text:span text:style-name="T386">.</text:span></text:p>
      <text:p text:style-name="P387"><text:span text:style-name="T388">2</text:span><text:span text:style-name="T389">. 2014</text:span><text:span text:style-name="T390"><text:s/>m. balandžio 16 d. Europos Parlamento ir Tarybos reglamentas<text:s/></text:span><text:a xlink:href="http://eur-lex.europa.eu/legal-content/LIT/TXT/?uri=CELEX:32014R0537&amp;locale=lt" office:target-frame-name="_blank" xlink:show="new"><text:span text:style-name="T391">(ES) Nr. 537/2014</text:span></text:a><text:span text:style-name="T392"><text:s/>dėl konkrečių viešojo intereso įmonių teisės aktų nustatyto audito reikalavimų, kuriuo panaikinamas Komisijos sprendimas<text:s/></text:span><text:a xlink:href="http://eur-lex.europa.eu/legal-content/LIT/TXT/?uri=CELEX:3909D2005&amp;locale=lt" office:target-frame-name="_blank" xlink:show="new"><text:span text:style-name="T393">2005/909/EB</text:span></text:a><text:span text:style-name="T394">.“</text:span></text:p>
      <text:p text:style-name="P395"/>
      <text:p text:style-name="P396"><text:span text:style-name="T397">16</text:span><text:span text:style-name="T398"><text:s/>stra</text:span><text:span text:style-name="T399">ipsnis.<text:s/></text:span><text:span text:style-name="T400">Įstatymo įsigaliojimas ir taikymas</text:span></text:p>
      <text:p text:style-name="P401">1. Šio įstatymo 7 straipsnis įsigalioja<text:s/><text:span text:style-name="T402">2023 m.<text:s/></text:span>birželio 22<text:span text:style-name="T403"><text:s/>d.</text:span></text:p>
      <text:p text:style-name="P404"><text:span text:style-name="T405">2</text:span><text:span text:style-name="T406">. Šio įstatymo 7 straipsniu keičiama Lietuvos Respublikos finansinių ataskaitų audito įstatymo 35 straipsnio 3 dalis taikoma atliekant</text:span><text:span text:style-name="T407"><text:s/>2024 m. birželio 22 d. ir vėliau prasidedančių finansinių metų finansinių ataskaitų auditą.</text:span></text:p>
      <text:p text:style-name="P408"/>
      <text:p text:style-name="P409"/>
      <text:p text:style-name="P410"><text:span text:style-name="T411">Skelbiu šį Lietuvos Respublikos Seimo priimtą įstatymą.</text:span></text:p>
      <text:p text:style-name="P412"/>
      <text:p text:style-name="P413"><text:span text:style-name="T4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05-11T05:13:00Z</meta:creation-date>
    <dc:date>2023-05-11T05:13:00Z</dc:date>
    <meta:print-date>2022-08-02T10:57:00Z</meta:print-date>
    <meta:template xlink:href="Normal.dotm" xlink:type="simple"/>
    <meta:editing-cycles>2</meta:editing-cycles>
    <meta:editing-duration>PT0S</meta:editing-duration>
    <meta:document-statistic meta:page-count="9" meta:paragraph-count="69" meta:word-count="2212" meta:character-count="16522" meta:row-count="287" meta:non-whitespace-character-count="14379"/>
  </office:meta>
</office:document-meta>
</file>