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11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118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511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11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118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punktu, Lietuvos Respublikos vietos savivaldos įstatymo<text:s/></text:span><text:span text:style-name="T22">7 straipsnio 9 punktu</text:span><text:span text:style-name="T23">, 15 straipsnio 2 dalies 20 punktu, Lietuvos Respublikos žemės įstatymo 7 straip</text:span><text:span text:style-name="T24">snio 1 dalies 2 punktu, atsižvelgdama į 2024-09-19 sutartį Nr. 3627, 2025-06-27 dovanojimo sutartį Nr. 5425, 2025-06-30 pirkimo–pardavimo sutartį Nr. 4704, 2025-06-18 pirkimo–pardavimo sutartį Nr. 4893, 2025-07-21 pirkimo–pardavimo sutartį Nr. 4314, OU LIT</text:span><text:span text:style-name="T25">RADA Group 2024-08-23 prašymą (registracijos DVS „Avilys“ Nr. G-6479),<text:s/></text:span><text:span text:style-name="T26">(duomenys neskelbtini)</text:span><text:span text:style-name="T27"><text:s/>2025-06-10 prašymą (registracijos DVS „Avilys“ Nr. GP-841), uždarosios akcinės bendrovės „Artiliux NMF“ 2025-06-17 prašymą (registracijos DVS „Avilys“ Nr. G-5135)</text:span><text:span text:style-name="T28">,<text:s/></text:span><text:span text:style-name="T29">(duomenys neskelbtini)</text:span><text:span text:style-name="T30"><text:s/>2025-06-03 prašymą (registracijos DVS „Avilys“ Nr. GP-803),<text:s/></text:span><text:span text:style-name="T31">(duomenys neskelbtini)</text:span><text:span text:style-name="T32"><text:s/>2025-06-05 prašymą (registracijos DVS „Avilys“ Nr. GP-811), Šiaulių miesto savivaldybės taryba<text:s/></text:span><text:span text:style-name="T33">nusprendži</text:span><text:span text:style-name="T34">a</text:span><text:span text:style-name="T35">:</text:span></text:p>
      <text:p text:style-name="P36"><text:span text:style-name="T37">1</text:span><text:span text:style-name="T38">. Nutraukti valstybinės žemės nuomo</text:span><text:span text:style-name="T39">s sutartis:</text:span></text:p>
      <text:p text:style-name="P40"><text:span text:style-name="T41">1.1</text:span><text:span text:style-name="T42">. 2009<text:s/></text:span><text:span text:style-name="T43">m. sausio 9 d. valstybinės žemės sklypo nuomos sutartį Nr. N29/09-0007 dėl 0,0604 ha ploto sklypo (kadastro Nr. 2901/0011:410), esančio Vasario 16-osios g. 55, Šiaulių mieste;</text:span></text:p>
      <text:p text:style-name="P44"><text:span text:style-name="T45">1.2</text:span><text:span text:style-name="T46">. 2001</text:span><text:span text:style-name="T47"><text:s/>m. balandžio 10 d. valstybinės žemės sklypo nuomos sutartį Nr. N29/01-0062 dėl 0,0066 ha ploto sklypo dalies bendrai naudojamame 0,1861 ha ploto žemės sklype (kadastro Nr. 2901/0011:218), esančiame Vilniaus g. 174, Šiaulių mieste;</text:span></text:p>
      <text:p text:style-name="P48"><text:span text:style-name="T49">1.3</text:span><text:span text:style-name="T50">. 2000</text:span><text:span text:style-name="T51"><text:s/>m. rugsėjo</text:span><text:span text:style-name="T52"><text:s/>5 d. valstybinės žemės sklypo nuomos sutartį Nr. 29/00-0154 dėl 0,2137 ha ploto sklypo dalies bendrai naudojamame 1,9683 ha ploto žemės sklype (kadastro Nr. 2901/0008:426), esančiame Tilžės g. 225A, Šiaulių mieste;</text:span></text:p>
      <text:p text:style-name="P53"><text:span text:style-name="T54">1.4</text:span><text:span text:style-name="T55">. 2012</text:span><text:span text:style-name="T56"><text:s/>m. gruodžio 6 d. valstybin</text:span><text:span text:style-name="T57">ės žemės sklypo nuomos sutartį Nr. 31SŽN-443 dėl 0,0027 ha ploto sklypo dalies bendrai naudojamame 0,0911 ha ploto žemės sklype (kadastro Nr. 2901/0011:383), esančiame Vilniaus g. 112, Šiaulių mieste;</text:span></text:p>
      <text:p text:style-name="P58"><text:span text:style-name="T59">1.5</text:span><text:span text:style-name="T60">. 2004</text:span><text:span text:style-name="T61"><text:s/>m. vasario 12 d. valstybinės žemės sklypo</text:span><text:span text:style-name="T62"><text:s/>nuomos sutartį Nr. N29/04-0026 dėl 0,0004 ha ploto sklypo dalies bendrai naudojamame 0,3828 ha ploto žemės sklype (kadastro Nr. 2901/0011:362), esančiame Algirdo Juliaus Greimo g. 62, Šiaulių mieste.</text:span></text:p>
      <text:p text:style-name="P63"><text:span text:style-name="T64">2</text:span><text:span text:style-name="T65">. Informuoti asmenis, kad šio sprendimo 1 punkte</text:span><text:span text:style-name="T66"><text:s/>nurodytų sutarčių nutraukimo faktą turi įregistruoti valstybės įmonės Registrų centro Nekilnojamojo turto registre.</text:span></text:p>
      <text:p text:style-name="P67">Šis sprendimas gali būti skundžiamas ne vėliau kaip per vieną mėnesį nuo jo įteikimo dienos paduodant skundą Lietuvos administracinių ginčų<text:s/>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8"/>
      <text:p text:style-name="P69"/>
      <text:p text:style-name="P70"><text:span text:style-name="T71">Savivaldybės mera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36:00Z</meta:creation-date>
    <dc:date>2025-08-11T11:36:00Z</dc:date>
    <meta:print-date>2025-08-07T08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1" meta:character-count="2935" meta:row-count="49" meta:non-whitespace-character-count="2591"/>
  </office:meta>
</office:document-meta>
</file>