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margin-left="0.7423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margin-left="0.5in">
        <style:tab-stops/>
      </style:paragraph-properties>
      <style:text-properties style:font-size-complex="12pt" style:language-asian="lt" style:country-asian="LT"/>
    </style:style>
    <style:style style:name="P35" style:parent-style-name="Normal" style:family="paragraph">
      <style:paragraph-properties fo:margin-left="0.5in">
        <style:tab-stops/>
      </style:paragraph-properties>
      <style:text-properties style:font-size-complex="12pt" style:language-asian="lt" style:country-asian="LT"/>
    </style:style>
    <style:style style:name="P36" style:parent-style-name="Normal" style:family="paragraph">
      <style:paragraph-properties fo:margin-left="0.5in">
        <style:tab-stops/>
      </style:paragraph-properties>
      <style:text-properties style:font-size-complex="12pt" style:language-asian="lt" style:country-asian="LT"/>
    </style:style>
    <style:style style:name="P37" style:parent-style-name="Normal" style:family="paragraph">
      <style:paragraph-properties fo:margin-left="0.5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end" fo:margin-left="5.8083in" fo:text-indent="0.984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left="5.8083in" fo:text-indent="0.984in">
        <style:tab-stops/>
      </style:paragraph-properties>
      <style:text-properties style:font-size-complex="12pt"/>
    </style:style>
    <style:style style:name="P75" style:parent-style-name="Normal" style:family="paragraph">
      <style:paragraph-properties fo:text-align="center" fo:text-indent="0.5909in"/>
      <style:text-properties fo:font-weight="bold" style:font-weight-asian="bold"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TableColumn82" style:family="table-column">
      <style:table-column-properties style:column-width="0.4423in" style:use-optimal-column-width="false"/>
    </style:style>
    <style:style style:name="TableColumn83" style:family="table-column">
      <style:table-column-properties style:column-width="4.7604in" style:use-optimal-column-width="false"/>
    </style:style>
    <style:style style:name="TableColumn84" style:family="table-column">
      <style:table-column-properties style:column-width="0.7798in" style:use-optimal-column-width="false"/>
    </style:style>
    <style:style style:name="TableColumn85" style:family="table-column">
      <style:table-column-properties style:column-width="1.1013in" style:use-optimal-column-width="false"/>
    </style:style>
    <style:style style:name="TableColumn86" style:family="table-column">
      <style:table-column-properties style:column-width="2.8548in" style:use-optimal-column-width="false"/>
    </style:style>
    <style:style style:name="Table81" style:family="table">
      <style:table-properties style:width="9.9388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888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Row258" style:family="table-row">
      <style:table-row-properties style:min-row-height="1.014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color="#333333"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333333" style:font-size-complex="12pt"/>
    </style:style>
    <style:style style:name="T299" style:parent-style-name="DefaultParagraphFont" style:family="text">
      <style:text-properties fo:color="#333333" style:font-size-complex="12pt"/>
    </style:style>
    <style:style style:name="T300" style:parent-style-name="DefaultParagraphFont" style:family="text">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fo:background-color="#00FF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min-row-height="0.928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527" style:family="table-row">
      <style:table-row-properties style:min-row-height="0.7333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6527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fo:background-color="#FFFF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fo:background-color="#FFFF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fo:language="fi" fo:country="FI"/>
    </style:style>
    <style:style style:name="P728"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729" style:parent-style-name="Normal" style:family="paragraph">
      <style:text-properties style:font-size-complex="12pt"/>
    </style:style>
  </office:automatic-styles>
  <office:body>
    <office:text text:use-soft-page-breaks="true">
      <text:p text:style-name="P1"><text:span text:style-name="T9">Projektas</text:span></text:p>
      <text:p text:style-name="P10"/>
      <text:p text:style-name="P11"/>
      <text:p text:style-name="P12"/>
      <text:p text:style-name="P13">LIETUVOS RESPUBLIKOS SVEIKATOS APSAUGOS MINISTRAS</text:p>
      <text:p text:style-name="P14"/>
      <text:p text:style-name="P15">ĮSAKYMAS</text:p>
      <text:p text:style-name="P16">DĖL VAISTŲ POLITIKOS GAIRIŲ ĮGYVENDINIMO PRIEMONIŲ PLANO PATVIRTINIMO<text:s/></text:p>
      <text:p text:style-name="P17"/>
      <text:p text:style-name="P18">2018 m.<text:tab/><text:s text:c="12"/><text:tab/><text:s text:c="2"/>d. Nr. V-</text:p>
      <text:p text:style-name="P19">Vilnius</text:p>
      <text:p text:style-name="P20"/>
      <text:p text:style-name="P21"><text:span text:style-name="T22">Siekdamas įgyvendinti Vaistų politikos gaires, patvirtintas Lietuvos Respublikos sveikatos apsaugos ministro 2017 m. rugpjūčio 28 d. įsakymu Nr. V-1008 „Dėl vaistų politikos gairių patvirtinimo“:</text:span></text:p>
      <text:p text:style-name="P23"><text:span text:style-name="T24">1</text:span><text:span text:style-name="T25">.</text:span><text:span text:style-name="T26"><text:tab/></text:span><text:span text:style-name="T27">T v i r t i n u Vaistų politikos gairių įgyvendinim</text:span><text:span text:style-name="T28">o priemonių planą (pridedama).</text:span></text:p>
      <text:p text:style-name="P29"><text:span text:style-name="T30">2</text:span><text:span text:style-name="T31">.</text:span><text:span text:style-name="T32"><text:tab/></text:span><text:span text:style-name="T33">P a v e d u įsakymo vykdymą kontroliuoti viceministrui pagal veiklos sritį.</text:span></text:p>
      <text:p text:style-name="P34"/>
      <text:p text:style-name="P35"/>
      <text:p text:style-name="P36"/>
      <text:p text:style-name="P37"/>
      <text:p text:style-name="P38">Sveikatos apsaugos ministras<text:tab/></text:p>
      <text:p text:style-name="P39"/>
      <text:p text:style-name="Normal"/>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71"/>
      <text:p text:style-name="Normal"/>
      <text:p text:style-name="P72"><text:span text:style-name="T73">Projektas</text:span></text:p>
      <text:p text:style-name="P74"/>
      <text:p text:style-name="P75"/>
      <text:p text:style-name="P76"><text:span text:style-name="T77">VAISTŲ POLITIKOS<text:s/></text:span><text:span text:style-name="T78">GAIRIŲ ĮGYVENDINIMO PRIEMONIŲ PLANA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able:table-cell>
          <table:table-cell table:style-name="TableCell90">
            <text:p text:style-name="P91">Vaistų politikos plėtros kryptys</text:p>
          </table:table-cell>
          <table:table-cell table:style-name="TableCell92">
            <text:p text:style-name="P93">Terminas</text:p>
          </table:table-cell>
          <table:table-cell table:style-name="TableCell94">
            <text:p text:style-name="P95">Atsakingas</text:p>
          </table:table-cell>
          <table:table-cell table:style-name="TableCell96">
            <text:p text:style-name="P97">Plano priemonė</text:p>
          </table:table-cell>
        </table:table-row>
        <table:table-row table:style-name="TableRow98">
          <table:table-cell table:style-name="TableCell99">
            <text:p text:style-name="P100">1.</text:p>
          </table:table-cell>
          <table:table-cell table:style-name="TableCell101">
            <text:p text:style-name="P102">Gerinti pridėtinę terapinę naudą turinčių vaistų prieinamumą mažas pajamas gaunantiems asmenims.</text:p>
          </table:table-cell>
          <table:table-cell table:style-name="TableCell103">
            <text:p text:style-name="P104">2018 m.</text:p>
            <text:p text:style-name="P105">IV ketv.</text:p>
          </table:table-cell>
          <table:table-cell table:style-name="TableCell106">
            <text:p text:style-name="P107">SAM SED</text:p>
            <text:p text:style-name="P108">SAM FD</text:p>
          </table:table-cell>
          <table:table-cell table:style-name="TableCell109">
            <text:p text:style-name="P110">Parengti<text:s/>Sveikatos draudimo įstatymo pakeitimo projektą.</text:p>
          </table:table-cell>
        </table:table-row>
        <table:table-row table:style-name="TableRow111">
          <table:table-cell table:style-name="TableCell112">
            <text:p text:style-name="P113">2.</text:p>
          </table:table-cell>
          <table:table-cell table:style-name="TableCell114">
            <text:p text:style-name="P115"><text:span text:style-name="T116">Peržiūrėti vaistų kompensavimo lygmenų nustatymo kriterijus.</text:span></text:p>
          </table:table-cell>
          <table:table-cell table:style-name="TableCell117">
            <text:p text:style-name="P118">2019 m.</text:p>
            <text:p text:style-name="P119">IV ketv.</text:p>
          </table:table-cell>
          <table:table-cell table:style-name="TableCell120">
            <text:p text:style-name="P121">SAM FD</text:p>
            <text:p text:style-name="P122">VLK</text:p>
          </table:table-cell>
          <table:table-cell table:style-name="TableCell123">
            <text:p text:style-name="P124">Parengti Sveikatos draudimo įstatymo pakeitimo projektą.</text:p>
          </table:table-cell>
        </table:table-row>
        <table:table-row table:style-name="TableRow125">
          <table:table-cell table:style-name="TableCell126">
            <text:p text:style-name="P127">3.</text:p>
          </table:table-cell>
          <table:table-cell table:style-name="TableCell128">
            <text:p text:style-name="P129">Siekiant užtikrinti valstybės lėšų, numatytų vaistams<text:s/>kompensuoti, didėjimą, įteisinti nuostatą, kad augant PSDF biudžetui, išlaidų vaistams dalis didėtų ne mažesniu procentu nei didėja bendras PSDF biudžetas.</text:p>
            <text:p text:style-name="P130"/>
          </table:table-cell>
          <table:table-cell table:style-name="TableCell131">
            <text:p text:style-name="P132">2018 m.</text:p>
            <text:p text:style-name="P133">II ketv.</text:p>
          </table:table-cell>
          <table:table-cell table:style-name="TableCell134">
            <text:p text:style-name="P135">VLK</text:p>
            <text:p text:style-name="P136"/>
          </table:table-cell>
          <table:table-cell table:style-name="TableCell137">
            <text:p text:style-name="P138">Pakeisti PSDF biudžeto lėšų poreikio nustatymo metodiką, patvirtintą VLK direktoriaus 2014 m. birželio 23 d. įsakymu Nr. 1K-152, ir nustatyti, kad, rengiant ateinančių laikotarpių PSDF biudžeto prognozių projektus, lėšų vaistams ir medicinos pagalbos priemonėms augimas būtų proporcingas šio biudžeto išlaidų augimui.</text:p>
          </table:table-cell>
        </table:table-row>
        <table:table-row table:style-name="TableRow139">
          <table:table-cell table:style-name="TableCell140">
            <text:p text:style-name="P141">4.</text:p>
          </table:table-cell>
          <table:table-cell table:style-name="TableCell142">
            <text:p text:style-name="P143">Prognozuojant PSDF biudžetą trumpuoju laikotarpiu, įvertinti ne tik vienų metų, einančių iki atitinkamų metų PSDF biudžeto rodiklių patvirtinimo įstatymo įsigaliojimo, PSDF išlaidas kompensuojamiesiems vaistams, bet ir išlaidų poreikį Rezerviniame sąraše esantiems vaistams kompensuoti, įtraukiant šių išlaidų sumą į 3 metų, einančių po atitinkamų metų Privalomojo sveikatos draudimo fondo biudžeto rodiklių patvirtinimo įstatymo įsigaliojimo, PSDF biudžeto planą; nustatyti, kad taikant vaistų<text:s/><text:soft-page-break/>kompensavimo modelius visos<text:s/>sutaupytos lėšos būtų skiriamos pridėtinę terapinę naudą turinčių kompensuojamųjų vaistų prieinamumui gerinti.</text:p>
          </table:table-cell>
          <table:table-cell table:style-name="TableCell144">
            <text:p text:style-name="P145">2018 m.</text:p>
            <text:p text:style-name="P146">II ketv.</text:p>
          </table:table-cell>
          <table:table-cell table:style-name="TableCell147">
            <text:p text:style-name="P148">VLK</text:p>
            <text:p text:style-name="P149"/>
          </table:table-cell>
          <table:table-cell table:style-name="TableCell150">
            <text:p text:style-name="P151"><text:span text:style-name="T152">Pakeisti PSDF biudžeto lėšų poreikio nustatymo metodiką, patvirtintą VLK direktoriaus 2014 m. birželio 23 d. įsakymu Nr.<text:s/></text:span><text:span text:style-name="T153">1K-152, ir nustatyti, kad, rengiant ateinančių laikotarpių PSDF biudžeto projektus ir nustatant ateinančių bei tolesnių 2 metų lėšų poreikį kompensuojamiesiems vaistams<text:s/></text:span><text:soft-page-break/><text:span text:style-name="T154">ir medicinos pagalbos priemonėms, turi būti įvertinamas ir lėšų poreikis Rezerviniame v</text:span><text:span text:style-name="T155">aistų sąraše esantiems kompensuojamiesiems vaistams ir medicinos pagalbos priemonėms.</text:span></text:p>
          </table:table-cell>
        </table:table-row>
        <text:soft-page-break/>
        <table:table-row table:style-name="TableRow156">
          <table:table-cell table:style-name="TableCell157">
            <text:p text:style-name="P158">5.</text:p>
          </table:table-cell>
          <table:table-cell table:style-name="TableCell159">
            <text:p text:style-name="P160">Vykdyti PSDF biudžeto išlaidų stebėseną pagal sveikatos apsaugos ministro nustatytus kriterijus.</text:p>
          </table:table-cell>
          <table:table-cell table:style-name="TableCell161">
            <text:p text:style-name="P162">2018 m.<text:s/></text:p>
            <text:p text:style-name="P163">III ketv.</text:p>
          </table:table-cell>
          <table:table-cell table:style-name="TableCell164">
            <text:p text:style-name="P165">VLK</text:p>
            <text:p text:style-name="P166"/>
          </table:table-cell>
          <table:table-cell table:style-name="TableCell167">
            <text:p text:style-name="P168">Parengti PSDF biudžeto išlaidų, skirtų vaistams kompensuoti, stebėsenos kriterijų sąrašo projektą ir teikti jį tvirtinti sveikatos apsaugos ministrui.</text:p>
          </table:table-cell>
        </table:table-row>
        <table:table-row table:style-name="TableRow169">
          <table:table-cell table:style-name="TableCell170">
            <text:p text:style-name="P171"><text:span text:style-name="T172">6.</text:span></text:p>
          </table:table-cell>
          <table:table-cell table:style-name="TableCell173">
            <text:p text:style-name="P174"><text:span text:style-name="T175">Patvirtinti naujų kompensuotinų vaistų bei jiems reikalingų lėšų ankstyvo prognozavimo bei prioritetų (angl.<text:s/></text:span><text:span text:style-name="T176">horizonscanning</text:span><text:span text:style-name="T177">) aprašą.</text:span></text:p>
          </table:table-cell>
          <table:table-cell table:style-name="TableCell178">
            <text:p text:style-name="P179">2020 m.</text:p>
            <text:p text:style-name="P180">IV ketv.</text:p>
          </table:table-cell>
          <table:table-cell table:style-name="TableCell181">
            <text:p text:style-name="P182">SAM FD</text:p>
            <text:p text:style-name="P183">VLK</text:p>
            <text:p text:style-name="P184">VVKT</text:p>
            <text:p text:style-name="P185"/>
          </table:table-cell>
          <table:table-cell table:style-name="TableCell186">
            <text:p text:style-name="P187">Patvirtinti naujų kompensuotinų vaistų bei jiems reikalingų lėšų ankstyvo prognozavimo bei prioritetų aprašo projektą.</text:p>
          </table:table-cell>
        </table:table-row>
        <table:table-row table:style-name="TableRow188">
          <table:table-cell table:style-name="TableCell189">
            <text:p text:style-name="P190">7.</text:p>
          </table:table-cell>
          <table:table-cell table:style-name="TableCell191">
            <text:p text:style-name="P192">Tobulinti sutarčių su vaistų gamintojais sudarymo modelius, sudarant daugiau gydymo rezultatais pagrįstų<text:s/>sutarčių.</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1</text:p>
          </table:table-cell>
          <table:table-cell table:style-name="TableCell202">
            <text:p text:style-name="P203"/>
          </table:table-cell>
          <table:table-cell table:style-name="TableCell204">
            <text:p text:style-name="P205">2018 m.<text:s/></text:p>
            <text:p text:style-name="P206">IV ketv.</text:p>
            <text:p text:style-name="P207"/>
            <text:p text:style-name="P208"/>
            <text:p text:style-name="P209"/>
            <text:p text:style-name="P210"/>
          </table:table-cell>
          <table:table-cell table:style-name="TableCell211">
            <text:p text:style-name="P212">SAM</text:p>
            <text:p text:style-name="P213">VLK</text:p>
            <text:p text:style-name="P214"/>
            <text:p text:style-name="P215"/>
            <text:p text:style-name="P216"/>
            <text:p text:style-name="P217"/>
            <text:p text:style-name="P218"/>
            <text:p text:style-name="P219"/>
          </table:table-cell>
          <table:table-cell table:style-name="TableCell220">
            <text:p text:style-name="P221">Parengti Gydymo prieinamumo gerinimo ir rizikos pasidalijimo sutarčių tarp Valstybinės ligonių kasos prie Sveikatos apsaugos ministerijos ir vaistinių preparatų gamintojų sudarymo ir vykdymo tvarkos<text:s/>aprašo, patvirtinto Lietuvos Respublikos sveikatos apsaugos ministro 2014 m. birželio 23 d. įsakymu Nr. V-726, pakeitimo projektą, reglamentuojantį naujus PSDF biudžeto išlaidų valdymo būdus.</text:p>
          </table:table-cell>
        </table:table-row>
        <table:table-row table:style-name="TableRow222">
          <table:table-cell table:style-name="TableCell223">
            <text:p text:style-name="P224">7.2</text:p>
          </table:table-cell>
          <table:table-cell table:style-name="TableCell225">
            <text:p text:style-name="P226"/>
          </table:table-cell>
          <table:table-cell table:style-name="TableCell227">
            <text:p text:style-name="P228">Kasmet<text:s/></text:p>
            <text:p text:style-name="P229">2018 – 2020 m.</text:p>
          </table:table-cell>
          <table:table-cell table:style-name="TableCell230">
            <text:p text:style-name="P231">VLK</text:p>
          </table:table-cell>
          <table:table-cell table:style-name="TableCell232">
            <text:p text:style-name="P233">Dėl PSDF biudžeto lėšomis kompensuojamų vaistų išlaidų valdymo per metus sudaryti ne mažiau kaip 2 gydymo rezultatais pagrįstas sutartis.</text:p>
          </table:table-cell>
        </table:table-row>
        <table:table-row table:style-name="TableRow234">
          <table:table-cell table:style-name="TableCell235">
            <text:p text:style-name="P236">8.</text:p>
          </table:table-cell>
          <table:table-cell table:style-name="TableCell237">
            <text:p text:style-name="P238">Sudaryti palankias sąlygas potencialiai aukštos terapinės naudos<text:s/><text:soft-page-break/>klinikiniams vaistų tyrimams vykdyti.</text:p>
          </table:table-cell>
          <table:table-cell table:style-name="TableCell239">
            <text:p text:style-name="P240">2018 m.<text:s/><text:soft-page-break/>IV ketv.</text:p>
          </table:table-cell>
          <table:table-cell table:style-name="TableCell241">
            <text:p text:style-name="P242">LBEK</text:p>
            <text:soft-page-break/>
            <text:p text:style-name="P243">VVKT<text:s/></text:p>
            <text:p text:style-name="P244"/>
          </table:table-cell>
          <table:table-cell table:style-name="TableCell245">
            <text:p text:style-name="P246">Įgyvendinant<text:s/>Europos Parlamento ir<text:s/><text:soft-page-break/>Tarybos reglamentą (ES) Nr. 536/2014 2014 m. balandžio 16 d. dėl žmonėms skirtų vaistų klinikinių tyrimų, kuriuo panaikinama Direktyva 2001/20/EB (toliau – Reglamentas), patvirtinti Nacionalinio kontaktinio centro funkcijų, nurodytų Reglamento 83 straipsnyje, vykdymo tvarkos aprašą ir Geros klinikinės praktikos mokymų organizavimo ir jų programų rengimo reikalavimų tvarkos aprašą.</text:p>
          </table:table-cell>
        </table:table-row>
        <text:soft-page-break/>
        <table:table-row table:style-name="TableRow247">
          <table:table-cell table:style-name="TableCell248">
            <text:p text:style-name="P249">9.</text:p>
          </table:table-cell>
          <table:table-cell table:style-name="TableCell250">
            <text:p text:style-name="P251">Keisti sveikatos apsaugos ministro nustatytus terapinės vertės nustatymo ir įrašymo į kompensavimo sąrašus eiliškumo kriterijus, nustatant, kad pirmenybė teikiama aukštą terapinę naudą turintiems vaistams, kurie ilgina išgyvenamumą, mažina sergamumą ir (ar) ligotumą; panašaus poveikio, pridėtinės terapinės naudos neturinčius vaistus į kompensavimo sąrašus<text:s/>įtraukti tik tuo atveju, jei tai duoda ekonominę naudą: taupo ir gyventojų, ir valstybės lėšas; siekti, kad nustatant naujų vaistų naudą būtų pritaikoma užsienio šalių geroji praktika (pvz., pasinaudojant EUnetHTA keičiamasi vertinimo metodologijomis ir vertinimo rezultatai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9.1.</text:p>
          </table:table-cell>
          <table:table-cell table:style-name="TableCell261">
            <text:p text:style-name="P262"/>
            <text:p text:style-name="P263"/>
          </table:table-cell>
          <table:table-cell table:style-name="TableCell264">
            <text:p text:style-name="P265">2018 m.</text:p>
            <text:p text:style-name="P266">IV ketv.</text:p>
            <text:p text:style-name="P267"/>
            <text:p text:style-name="P268"/>
            <text:p text:style-name="P269"/>
            <text:p text:style-name="P270"/>
          </table:table-cell>
          <table:table-cell table:style-name="TableCell271">
            <text:p text:style-name="P272">SAM FD</text:p>
            <text:p text:style-name="P273"/>
            <text:p text:style-name="P274"/>
            <text:p text:style-name="P275"/>
          </table:table-cell>
          <table:table-cell table:style-name="TableCell276">
            <text:p text:style-name="P277"><text:span text:style-name="T278">Parengti Lietuvos Respublikos sveikatos apsaugos ministro</text:span><text:span text:style-name="T279">2002 m. balandžio 5 d. įsakymo Nr. 159 „Dėl Ligų, vaistinių preparatų, medicinos pagalbos priemonių įrašymo į kompensavimo sąrašus ir jų keitimo tvarkos aprašo patvirtinimo“<text:s/></text:span><text:span text:style-name="T280">pakeitimo projektą, kuriame būtų nustatyti vaistų perkėlimo iš Rezervinio vaistų s</text:span><text:span text:style-name="T281">ąrašo į <text:s/>kompensavimo sąrašus eiliškumo<text:s/></text:span><text:soft-page-break/><text:span text:style-name="T282">kriterijai.</text:span></text:p>
          </table:table-cell>
        </table:table-row>
        <text:soft-page-break/>
        <table:table-row table:style-name="TableRow283">
          <table:table-cell table:style-name="TableCell284">
            <text:p text:style-name="P285">9.2</text:p>
          </table:table-cell>
          <table:table-cell table:style-name="TableCell286">
            <text:p text:style-name="P287"/>
          </table:table-cell>
          <table:table-cell table:style-name="TableCell288">
            <text:p text:style-name="P289">2019 m.<text:s/></text:p>
            <text:p text:style-name="P290">II ketv.</text:p>
          </table:table-cell>
          <table:table-cell table:style-name="TableCell291">
            <text:p text:style-name="P292">VVKT</text:p>
            <text:p text:style-name="P293"/>
          </table:table-cell>
          <table:table-cell table:style-name="TableCell294">
            <text:p text:style-name="P295"><text:span text:style-name="T296">2019 m. kovo mėn. baigus VVKT vykdomą projektą – „Sveikatos technologijų, susijusių su vaistais, vertinimo sistemos sukūrimas ir įdiegimas“ ir gavus ES šalių (bei EUnetHTA) sveikatos technologijų vertinimo sistemų gerosios praktikos analizes bei adaptavimo</text:span><text:span text:style-name="T297"><text:s/>prie Lietuvoje egzistuojančios sistemos argumentuotas rekomendacijas, parengti Lietuvos Respublikos sveikatos apsaugos ministro<text:s/></text:span><text:span text:style-name="T298">2002 m. balandžio 5 d. įsakymo Nr. 159 „Dėl Ligų, vaistinių preparatų, medicinos pagalbos priemonių įrašymo į kompensavimo sąra</text:span><text:span text:style-name="T299">šus ir jų keitimo tvarkos aprašo patvirtinimo“<text:s/></text:span><text:span text:style-name="T300">pakeitimo projektą, kuriuo būtų patvirtinti nauji terapinės vertės kriterijai.</text:span></text:p>
          </table:table-cell>
        </table:table-row>
        <table:table-row table:style-name="TableRow301">
          <table:table-cell table:style-name="TableCell302">
            <text:p text:style-name="P303">10.</text:p>
          </table:table-cell>
          <table:table-cell table:style-name="TableCell304">
            <text:p text:style-name="P305">Ne rečiau kaip kartą per 3 metus peržiūrėti kompensavimo sąrašus ir išbraukti iš jų sveikatos apsaugos ministro nustatytų kriterijų neatitinkančius, pridėtinės terapinės naudos neturinčius vaistus.</text:p>
          </table:table-cell>
          <table:table-cell table:style-name="TableCell306">
            <text:p text:style-name="P307">2018 m.<text:s/></text:p>
            <text:p text:style-name="P308">IV ketv.</text:p>
          </table:table-cell>
          <table:table-cell table:style-name="TableCell309">
            <text:p text:style-name="P310">SAM FD</text:p>
            <text:p text:style-name="P311">VLK</text:p>
          </table:table-cell>
          <table:table-cell table:style-name="TableCell312">
            <text:p text:style-name="P313">Parengti Lietuvos Respublikos sveikatos apsaugos įsakymo projektą, nustatantį veiksmų planą pagal kurį būtų peržiūrimos kompensuojamųjų vaistų grupės pagal terapines sritis ir nustatyti vykdymo terminai.<text:s/></text:p>
          </table:table-cell>
        </table:table-row>
        <table:table-row table:style-name="TableRow314">
          <table:table-cell table:style-name="TableCell315">
            <text:p text:style-name="P316">11.</text:p>
          </table:table-cell>
          <table:table-cell table:style-name="TableCell317">
            <text:p text:style-name="P318">Nustatyti tos pačios terapinės vertės vaistams vienodą<text:s/><text:soft-page-break/>kompensuojamąją kainą, grupuojant juos kartu ir nustatant kompensuojamąją kainą pagal pigiausio vaisto grupėje kainą.</text:p>
          </table:table-cell>
          <table:table-cell table:style-name="TableCell319">
            <text:p text:style-name="P320">2018 m.<text:s/></text:p>
            <text:soft-page-break/>
            <text:p text:style-name="P321">IV ketv.</text:p>
          </table:table-cell>
          <table:table-cell table:style-name="TableCell322">
            <text:p text:style-name="P323">SAM FD</text:p>
            <text:soft-page-break/>
            <text:p text:style-name="P324">VLK</text:p>
          </table:table-cell>
          <table:table-cell table:style-name="TableCell325">
            <text:p text:style-name="P326">Parengti veiksmų planą nustatant vaistų<text:s/><text:soft-page-break/>grupes pagal terapines sritis ir terminus, iki kada tos grupės vaistai turi būti įvertinami dėl grupavimo kartu.</text:p>
          </table:table-cell>
        </table:table-row>
        <text:soft-page-break/>
        <table:table-row table:style-name="TableRow327">
          <table:table-cell table:style-name="TableCell328">
            <text:p text:style-name="P329">12.</text:p>
          </table:table-cell>
          <table:table-cell table:style-name="TableCell330">
            <text:p text:style-name="P331">Skatinti vaistų skyrimo ir gydymo metodikų rengimą</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1</text:p>
          </table:table-cell>
          <table:table-cell table:style-name="TableCell341">
            <text:p text:style-name="P342"/>
          </table:table-cell>
          <table:table-cell table:style-name="TableCell343">
            <text:p text:style-name="P344">2019 m.</text:p>
            <text:p text:style-name="P345">IV ketv.</text:p>
          </table:table-cell>
          <table:table-cell table:style-name="TableCell346">
            <text:p text:style-name="P347">SAM<text:s/></text:p>
            <text:p text:style-name="P348">Pirminio<text:s/>lygio koordinavimo skyrius,</text:p>
            <text:p text:style-name="P349">Antrinio ir tretinio lygio koordinavimo skyrius</text:p>
            <text:p text:style-name="P350">LSMU</text:p>
            <text:p text:style-name="P351">VU</text:p>
            <text:p text:style-name="P352"/>
          </table:table-cell>
          <table:table-cell table:style-name="TableCell353">
            <text:p text:style-name="P354">Parengti diagnostikos ir gydymo metodinių dokumentų rengimo, taikymo ir atnaujinimo standartą.</text:p>
          </table:table-cell>
        </table:table-row>
        <table:table-row table:style-name="TableRow355">
          <table:table-cell table:style-name="TableCell356">
            <text:p text:style-name="P357">12.2</text:p>
          </table:table-cell>
          <table:table-cell table:style-name="TableCell358">
            <text:p text:style-name="P359"/>
          </table:table-cell>
          <table:table-cell table:style-name="TableCell360">
            <text:p text:style-name="P361">2018 m.<text:s/></text:p>
            <text:p text:style-name="P362"><text:span text:style-name="T363">III ketv.</text:span></text:p>
            <text:p text:style-name="P364"/>
          </table:table-cell>
          <table:table-cell table:style-name="TableCell365">
            <text:p text:style-name="P366">SAM<text:s/></text:p>
            <text:p text:style-name="P367">SIPIVD</text:p>
            <text:p text:style-name="P368"/>
          </table:table-cell>
          <table:table-cell table:style-name="TableCell369">
            <text:p text:style-name="P370"><text:span text:style-name="T371">Parengti Sveikatos priežiūros specialistų profesinės kvalifikacijos tobulinimo ir jo finansavimo tvarkos, patvirtintos sveikatos apsaugos ministro 2002 m. kovo 18 d. įsakymu Nr. 132 „Dėl Sveikatos priežiūros ir farmacijos specialistų profesinės kvalifikaci</text:span><text:span text:style-name="T372">jos tobulinimo ir jo finansavimo tvarkos“, pakeitimo projektą, numatant profesinės kvalifikacijos tobulinimo pripažinimo ir vertinimo tvarką, kai sveikatos priežiūros specialistas dalyvauja rengiant<text:s/></text:span><text:span text:style-name="T373">diagnostikos ir gydymo tvarkos metodikas ir aprašus.</text:span></text:p>
          </table:table-cell>
        </table:table-row>
        <table:table-row table:style-name="TableRow374">
          <table:table-cell table:style-name="TableCell375">
            <text:p text:style-name="P376">13.</text:p>
          </table:table-cell>
          <table:table-cell table:style-name="TableCell377">
            <text:p text:style-name="P378">Plėtoti vaistų skyrimo kokybės stebėseną, bei vertinti, ar vaistai<text:s/><text:soft-page-break/>skiriami <text:s/>pagal parengtas gydymo metodik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ext:p text:style-name="P387">13.1</text:p>
          </table:table-cell>
          <table:table-cell table:style-name="TableCell388">
            <text:p text:style-name="P389"/>
          </table:table-cell>
          <table:table-cell table:style-name="TableCell390">
            <text:p text:style-name="P391">2018–2020 m.</text:p>
          </table:table-cell>
          <table:table-cell table:style-name="TableCell392">
            <text:p text:style-name="P393">VLK</text:p>
          </table:table-cell>
          <table:table-cell table:style-name="TableCell394">
            <text:p text:style-name="P395">VLK direktoriaus įsakymu kasmet patvirtinti ne mažiau kaip po vieną naują kompensuojamųjų vaistų skyrimo ir gydymo<text:s/>rezultatų kokybės stebėsenos rodiklį, kurio stebėseną TLK atliktų ne trumpiau kaip 3 metus</text:p>
          </table:table-cell>
        </table:table-row>
        <table:table-row table:style-name="TableRow396">
          <table:table-cell table:style-name="TableCell397">
            <text:p text:style-name="P398">13.2</text:p>
          </table:table-cell>
          <table:table-cell table:style-name="TableCell399">
            <text:p text:style-name="P400"/>
          </table:table-cell>
          <table:table-cell table:style-name="TableCell401">
            <text:p text:style-name="P402">2018–2020 m.</text:p>
          </table:table-cell>
          <table:table-cell table:style-name="TableCell403">
            <text:p text:style-name="P404">VVKT</text:p>
          </table:table-cell>
          <table:table-cell table:style-name="TableCell405">
            <text:p text:style-name="P406">VVKT viršininko įsakymu kasmet patvirtinti ne mažiau kaip po vieną naują vaistų rinkos stebėsenos rodiklį, kurio stebėseną VVKT atliktų ne trumpiau kaip 3 metus</text:p>
            <text:p text:style-name="P407"/>
          </table:table-cell>
        </table:table-row>
        <table:table-row table:style-name="TableRow408">
          <table:table-cell table:style-name="TableCell409">
            <text:p text:style-name="P410">14.</text:p>
          </table:table-cell>
          <table:table-cell table:style-name="TableCell411">
            <text:p text:style-name="P412">Kurti gydymo rezultatų stebėsenos sistemas.</text:p>
          </table:table-cell>
          <table:table-cell table:style-name="TableCell413">
            <text:p text:style-name="P414">2020 m.</text:p>
            <text:p text:style-name="P415">IV ketv.</text:p>
          </table:table-cell>
          <table:table-cell table:style-name="TableCell416">
            <text:p text:style-name="P417">VVKT</text:p>
            <text:p text:style-name="P418">VLK</text:p>
            <text:p text:style-name="P419"/>
          </table:table-cell>
          <table:table-cell table:style-name="TableCell420">
            <text:p text:style-name="P421">Įgyvendinus VVKT vykdomo projekto „Sveikatos technologijų, susijusių su vaistais, vertinimo sistemos sukūrimas ir įdiegimas“ numatytą veiklą – <text:s/>inovatyvių vaistų, įtrauktų į kompensuojamųjų vaistų sąrašą, efektyvumo stebėjimo sistemos sukūrimas, sukurti efektyvumo stebėjimo sistemą, kuri vertintų tik sudarytų sutarčių su VLK ir gamintoju duomenis, kuriose stebimasis parametras (-ai) yra klinikinės vertinamosios baigtys t. y. klinikiniai pacientų duomenys.</text:p>
          </table:table-cell>
        </table:table-row>
        <table:table-row table:style-name="TableRow422">
          <table:table-cell table:style-name="TableCell423">
            <text:p text:style-name="P424">15.</text:p>
          </table:table-cell>
          <table:table-cell table:style-name="TableCell425">
            <text:p text:style-name="P426">Kurti ir tobulinti duomenų apie kompensuojamųjų<text:s/>vaistų vartojimo veiksmingumą kaupimo ir apdorojimo bei gydymo rezultatų stebėsenos sistema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15.1</text:p>
          </table:table-cell>
          <table:table-cell table:style-name="TableCell436">
            <text:p text:style-name="P437"/>
          </table:table-cell>
          <table:table-cell table:style-name="TableCell438">
            <text:p text:style-name="P439">2019 m.</text:p>
            <text:p text:style-name="P440">II ketv.</text:p>
          </table:table-cell>
          <table:table-cell table:style-name="TableCell441">
            <text:p text:style-name="P442">VLK<text:s/></text:p>
            <text:p text:style-name="P443">LSMU</text:p>
            <text:p text:style-name="P444">VU</text:p>
          </table:table-cell>
          <table:table-cell table:style-name="TableCell445">
            <text:p text:style-name="P446">Atlikti ES šalių patirties analizę apie vaistų vartojimo veiksmingumo kaupimo ir apdorojimo bei gydymo rezultatų stebėsenos sistemas.</text:p>
            <text:p text:style-name="P447"/>
          </table:table-cell>
        </table:table-row>
        <table:table-row table:style-name="TableRow448">
          <table:table-cell table:style-name="TableCell449">
            <text:p text:style-name="P450">15.2</text:p>
          </table:table-cell>
          <table:table-cell table:style-name="TableCell451">
            <text:p text:style-name="P452"/>
          </table:table-cell>
          <table:table-cell table:style-name="TableCell453">
            <text:p text:style-name="P454">2019 m.</text:p>
            <text:p text:style-name="P455">IV ketv.</text:p>
            <text:p text:style-name="P456"/>
          </table:table-cell>
          <table:table-cell table:style-name="TableCell457">
            <text:p text:style-name="P458">VLK</text:p>
            <text:p text:style-name="P459"/>
          </table:table-cell>
          <table:table-cell table:style-name="TableCell460">
            <text:p text:style-name="P461">Atlikti analizę ir teikti siūlymus Sveikatos apsaugos ministerijai apie kompensuojamųjų vaistų vartojimo veiksmingumo rodiklius, kurie būtų kaupiami ESPBI IS gydytojui pildant elektroninius medicinos dokumentus,<text:s/>bei dėl jų apdorojimo ir gydymo rezultatų stebėsenos sistemos sukūrimo.</text:p>
            <text:p text:style-name="P462"/>
          </table:table-cell>
        </table:table-row>
        <table:table-row table:style-name="TableRow463">
          <table:table-cell table:style-name="TableCell464">
            <text:p text:style-name="P465">15.3</text:p>
          </table:table-cell>
          <table:table-cell table:style-name="TableCell466">
            <text:p text:style-name="P467"/>
          </table:table-cell>
          <table:table-cell table:style-name="TableCell468">
            <text:p text:style-name="P469">2020 m.</text:p>
            <text:p text:style-name="P470">IV ketv.</text:p>
          </table:table-cell>
          <table:table-cell table:style-name="TableCell471">
            <text:p text:style-name="P472">SAM SIPIVD</text:p>
            <text:p text:style-name="P473">ESPBI IS tvarkytojas</text:p>
            <text:p text:style-name="P474">VLK</text:p>
            <text:p text:style-name="P475"/>
          </table:table-cell>
          <table:table-cell table:style-name="TableCell476">
            <text:p text:style-name="P477">ESPBI IS ir Sveidra IS plėtros metu įdiegti sveikatos apsaugos ministro patvirtintame kompensuojamųjų vaistų vartojimo<text:s/>veiksmingumo stebėsenos rodiklių sąraše nurodytų rodiklių kaupimo, apdorojimo ir analitikos instrumentus pagal analizės etape suformuotus poreikius.</text:p>
            <text:p text:style-name="P478"/>
          </table:table-cell>
        </table:table-row>
        <table:table-row table:style-name="TableRow479">
          <table:table-cell table:style-name="TableCell480">
            <text:p text:style-name="P481">16.</text:p>
          </table:table-cell>
          <table:table-cell table:style-name="TableCell482">
            <text:p text:style-name="P483">Vykdyti vaistų vartojimo stebėseną, tobulinant ESPBI IS duomenų, susijusių su vaistų paskyrimu, išdavimu (pardavimu) ir vartojimu, analizės ir ataskaitų priemones, paciento informavimo (pvz., apie e. recepto galiojimo termino pradžią / pabaigą ir kt.) priemones, sukuriant metodinės pagalbos (sveikatos priežiūros ir farmacijos specialistams) priemones ir klasifikatorius, reikalingus <text:s/>naudojantis ESPBI IS ir jos posistemėmis.</text:p>
          </table:table-cell>
          <table:table-cell table:style-name="TableCell484">
            <text:p text:style-name="P485">2019 m.</text:p>
            <text:p text:style-name="P486">IV ketv.</text:p>
            <text:p text:style-name="P487"/>
            <text:p text:style-name="P488"/>
          </table:table-cell>
          <table:table-cell table:style-name="TableCell489">
            <text:p text:style-name="P490">SAM FD</text:p>
            <text:p text:style-name="P491">VLK</text:p>
            <text:p text:style-name="P492">VVKT</text:p>
            <text:p text:style-name="P493">HI</text:p>
            <text:p text:style-name="P494">LSMU</text:p>
            <text:p text:style-name="P495">VU</text:p>
          </table:table-cell>
          <table:table-cell table:style-name="TableCell496">
            <text:p text:style-name="P497">Parengti standartizuotų ataskaitų dėl vaistų (pvz., pagal ATC grupes, NPKID ir pan.) skyrimo ir suvartojimo formas (duomenų rinkinius),<text:s/>kurios turėtų būti realizuotos atlikus ESPBI IS posistemės e. recepto plėtrą.</text:p>
          </table:table-cell>
        </table:table-row>
        <table:table-row table:style-name="TableRow498">
          <table:table-cell table:style-name="TableCell499">
            <text:p text:style-name="P500">17.</text:p>
          </table:table-cell>
          <table:table-cell table:style-name="TableCell501">
            <text:p text:style-name="P502">Skatinti klinikinių farmakologų rengimą ir jų teikiamas paslaugas.</text:p>
          </table:table-cell>
          <table:table-cell table:style-name="TableCell503">
            <text:p text:style-name="P504">2018 m.<text:s/></text:p>
            <text:soft-page-break/>
            <text:p text:style-name="P505">IV ketv.</text:p>
          </table:table-cell>
          <table:table-cell table:style-name="TableCell506">
            <text:p text:style-name="P507">SAM<text:s/><text:soft-page-break/>Pirminio lygio koordinavimo skyrius,</text:p>
            <text:p text:style-name="P508">Antrinio ir tretinio lygio koordinavimo skyrius</text:p>
            <text:p text:style-name="P509">VASPVT</text:p>
            <text:p text:style-name="P510">LSMU</text:p>
            <text:p text:style-name="P511">VU</text:p>
          </table:table-cell>
          <table:table-cell table:style-name="TableCell512">
            <text:p text:style-name="P513">Atlikti analizę ir identifikuoti asmens<text:s/><text:soft-page-break/>sveikatos priežiūros paslaugų teikimo reikalavimus ir (ar) diagnostikos ir gydymo tvarkos aprašus, kuriuos tikslinga papildyti, įtraukiant gydytojus klinikinius farmakologus, nustatyti atitinkamų teisės aktų pakeitimų įgyvendinimo planą ir terminus.</text:p>
            <text:p text:style-name="P514"/>
          </table:table-cell>
        </table:table-row>
        <text:soft-page-break/>
        <table:table-row table:style-name="TableRow515">
          <table:table-cell table:style-name="TableCell516">
            <text:p text:style-name="P517">18.</text:p>
          </table:table-cell>
          <table:table-cell table:style-name="TableCell518">
            <text:p text:style-name="P519"><text:span text:style-name="T520">Rengti klinikinius vaistininkus ir skatinti jų teikiamas paslauga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8.1</text:p>
          </table:table-cell>
          <table:table-cell table:style-name="TableCell530">
            <text:p text:style-name="P531"/>
          </table:table-cell>
          <table:table-cell table:style-name="TableCell532">
            <text:p text:style-name="P533">2019 m.<text:s/></text:p>
            <text:p text:style-name="P534"><text:span text:style-name="T535">IV ketv.</text:span></text:p>
          </table:table-cell>
          <table:table-cell table:style-name="TableCell536">
            <text:p text:style-name="P537">SAM FD</text:p>
            <text:p text:style-name="P538">LSMU</text:p>
            <text:p text:style-name="P539">VU</text:p>
          </table:table-cell>
          <table:table-cell table:style-name="TableCell540">
            <text:p text:style-name="P541"><text:span text:style-name="T542">Parengti klinikinių vaistininkų veiklos ir integracijos į sveikatos sistemą koncepciją.</text:span></text:p>
          </table:table-cell>
        </table:table-row>
        <table:table-row table:style-name="TableRow543">
          <table:table-cell table:style-name="TableCell544">
            <text:p text:style-name="P545">18.2</text:p>
          </table:table-cell>
          <table:table-cell table:style-name="TableCell546">
            <text:p text:style-name="P547"/>
          </table:table-cell>
          <table:table-cell table:style-name="TableCell548">
            <text:p text:style-name="P549">2021 m.<text:s/></text:p>
            <text:p text:style-name="P550">IV ketv.<text:s/></text:p>
          </table:table-cell>
          <table:table-cell table:style-name="TableCell551">
            <text:p text:style-name="P552">LSMU</text:p>
            <text:p text:style-name="P553">VU</text:p>
          </table:table-cell>
          <table:table-cell table:style-name="TableCell554">
            <text:p text:style-name="P555">Parengti klinikinių vaistininkų <text:s/>rengimo programą ir jų kompetencijų aprašus.</text:p>
          </table:table-cell>
        </table:table-row>
        <table:table-row table:style-name="TableRow556">
          <table:table-cell table:style-name="TableCell557">
            <text:p text:style-name="P558">19.</text:p>
          </table:table-cell>
          <table:table-cell table:style-name="TableCell559">
            <text:p text:style-name="P560">Plėtoti farmacinės rūpybos paslaugas, užtikrinant farmacijos ir sveikatos priežiūros specialistų glaudų bendradarbiavimą.</text:p>
          </table:table-cell>
          <table:table-cell table:style-name="TableCell561">
            <text:p text:style-name="P562">2019 m. IV ketv.</text:p>
          </table:table-cell>
          <table:table-cell table:style-name="TableCell563">
            <text:p text:style-name="P564">SAM FD</text:p>
            <text:p text:style-name="P565">Pirminio lygio koordinavimo skyrius</text:p>
          </table:table-cell>
          <table:table-cell table:style-name="TableCell566">
            <text:p text:style-name="P567">Sukurti farmacinės rūpybos, kaip sveikatos priežiūros paslaugų kokybės gerinimo priemonės, gydytojo ir vaistininko bendradarbiavimo modelį.</text:p>
          </table:table-cell>
        </table:table-row>
        <table:table-row table:style-name="TableRow568">
          <table:table-cell table:style-name="TableCell569">
            <text:p text:style-name="P570">20.</text:p>
          </table:table-cell>
          <table:table-cell table:style-name="TableCell571">
            <text:p text:style-name="P572">Skleisti informaciją gyventojams apie racionalų vaistų skyrimą ir vartojimą, Švedijos racionalaus vaistų vartojimo praktikos pavyzdžiu sudarant „Išmintingą vaistų sąrašą“ (angl. „Wiselist“).</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0.1</text:p>
          </table:table-cell>
          <table:table-cell table:style-name="TableCell582">
            <text:p text:style-name="P583"/>
          </table:table-cell>
          <table:table-cell table:style-name="TableCell584">
            <text:p text:style-name="P585">2019 m. III ketv.</text:p>
            <text:p text:style-name="P586"/>
          </table:table-cell>
          <table:table-cell table:style-name="TableCell587">
            <text:p text:style-name="P588">VVKT</text:p>
            <text:p text:style-name="P589">SAM FD</text:p>
            <text:p text:style-name="P590"/>
          </table:table-cell>
          <table:table-cell table:style-name="TableCell591">
            <text:p text:style-name="P592">Parengti du leidinius „Išmintingas vaistų sąrašas“ Švedijos racionalaus vaistų vartojimo<text:s/>praktikos pavyzdžiu.</text:p>
            <text:p text:style-name="P593"/>
          </table:table-cell>
        </table:table-row>
        <table:table-row table:style-name="TableRow594">
          <table:table-cell table:style-name="TableCell595">
            <text:p text:style-name="P596">20.2</text:p>
          </table:table-cell>
          <table:table-cell table:style-name="TableCell597">
            <text:p text:style-name="P598"/>
          </table:table-cell>
          <table:table-cell table:style-name="TableCell599">
            <text:p text:style-name="P600">2019 m.<text:s/><text:soft-page-break/>IV ketv.</text:p>
            <text:p text:style-name="P601"/>
          </table:table-cell>
          <table:table-cell table:style-name="TableCell602">
            <text:p text:style-name="P603">VVKT</text:p>
            <text:soft-page-break/>
            <text:p text:style-name="P604">SAM</text:p>
            <text:p text:style-name="P605"/>
          </table:table-cell>
          <table:table-cell table:style-name="TableCell606">
            <text:p text:style-name="P607">Leidinių pristatymai sveikatos<text:s/><text:soft-page-break/>priežiūros ir farmacijos specialistams bei gyventojams.</text:p>
          </table:table-cell>
        </table:table-row>
        <text:soft-page-break/>
        <table:table-row table:style-name="TableRow608">
          <table:table-cell table:style-name="TableCell609">
            <text:p text:style-name="P610">21.</text:p>
          </table:table-cell>
          <table:table-cell table:style-name="TableCell611">
            <text:p text:style-name="P612">Gilinti sveikatos priežiūros ir farmacijos specialistų racionalaus vaistų skyrimo ir vartojimo žinias ir<text:s/>formuoti nuostatą, kad vaistai turi būti tinkamai skiriami ne tik medicinos, bet ir ekonominiu požiūriu, siekiant kuo didesnės terapinės naudos bei mažesnių kaštų ir valstybei, ir gyventojams.</text:p>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1.1</text:p>
          </table:table-cell>
          <table:table-cell table:style-name="TableCell623">
            <text:p text:style-name="P624"/>
          </table:table-cell>
          <table:table-cell table:style-name="TableCell625">
            <text:p text:style-name="P626">2018 – 2019 m.</text:p>
            <text:p text:style-name="P627"/>
            <text:p text:style-name="P628"/>
          </table:table-cell>
          <table:table-cell table:style-name="TableCell629">
            <text:p text:style-name="P630">VLK<text:s/></text:p>
            <text:p text:style-name="P631"/>
          </table:table-cell>
          <table:table-cell table:style-name="TableCell632">
            <text:p text:style-name="P633">Remiantis Šiaulių vaistų komiteto parengtais pranešimais apie racionalų vaistų skyrimą ir vartojimą suorganizuoti (ne mažiau kaip vieną 2018 m. ir ne mažiau kaip du 2019 m.) profesinės kvalifikacijos tobulinimo įvykius ne mažiau kaip 50-čiai sveikatos priežiūros ir farmacijos specialistų.<text:s/></text:p>
          </table:table-cell>
        </table:table-row>
        <table:table-row table:style-name="TableRow634">
          <table:table-cell table:style-name="TableCell635">
            <text:p text:style-name="P636">21.2</text:p>
          </table:table-cell>
          <table:table-cell table:style-name="TableCell637">
            <text:p text:style-name="P638"/>
          </table:table-cell>
          <table:table-cell table:style-name="TableCell639">
            <text:p text:style-name="P640">2019 m.</text:p>
            <text:p text:style-name="P641">II ketv.</text:p>
          </table:table-cell>
          <table:table-cell table:style-name="TableCell642">
            <text:p text:style-name="P643">SAM FD</text:p>
            <text:p text:style-name="P644"/>
          </table:table-cell>
          <table:table-cell table:style-name="TableCell645">
            <text:p text:style-name="P646">Parengti teisės akto, įteisinantį vaistų komitetų veiklą, projektą.</text:p>
            <text:p text:style-name="P647"/>
          </table:table-cell>
        </table:table-row>
        <table:table-row table:style-name="TableRow648">
          <table:table-cell table:style-name="TableCell649">
            <text:p text:style-name="P650">21.3</text:p>
          </table:table-cell>
          <table:table-cell table:style-name="TableCell651">
            <text:p text:style-name="P652"/>
          </table:table-cell>
          <table:table-cell table:style-name="TableCell653">
            <text:p text:style-name="P654">2019 m.<text:s/></text:p>
            <text:p text:style-name="P655">III ketv.</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able:table-cell>
          <table:table-cell table:style-name="TableCell669">
            <text:p text:style-name="P670">SAM FD</text:p>
            <text:p text:style-name="P671"/>
            <text:p text:style-name="P672"/>
            <text:p text:style-name="P673"/>
            <text:p text:style-name="P674"/>
            <text:p text:style-name="P675"/>
            <text:p text:style-name="P676"/>
            <text:p text:style-name="P677"/>
            <text:p text:style-name="P678"/>
            <text:p text:style-name="P679"/>
          </table:table-cell>
          <table:table-cell table:style-name="TableCell680">
            <text:p text:style-name="P681">Parengti Sveikatos priežiūros ir farmacijos specialistų<text:s/>profesinės kvalifikacijos tobulinimo ir jo finansavimo tvarkos, patvirtintos sveikatos apsaugos ministro 2002 m. kovo 18 d. įsakymu Nr. 132 „Dėl Sveikatos priežiūros ir farmacijos specialistų profesinės kvalifikacijos tobulinimo ir jo finansavimo tvarkos“,<text:s/>pakeitimo projektą, kuriame numatyti sveikatos priežiūros ir farmacijos<text:s/><text:soft-page-break/>specialistų, dalyvaujančių vaistų komitetų rengiamose konferencijose, profesinės kvalifikacijos tobulinimo pripažinimo tvarką.</text:p>
          </table:table-cell>
        </table:table-row>
        <text:soft-page-break/>
        <table:table-row table:style-name="TableRow682">
          <table:table-cell table:style-name="TableCell683">
            <text:p text:style-name="P684">22.</text:p>
          </table:table-cell>
          <table:table-cell table:style-name="TableCell685">
            <text:p text:style-name="P686">Keisti sveikatos priežiūros ir farmacijos<text:s/>specialistų profesinės kvalifikacijos tobulinimo programas, nustatant reikalavimus, kad neformaliojo švietimo renginiuose būtų teikiama objektyvi informacija apie vaistus ir ribojama vaistų reklama.</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2.1</text:p>
          </table:table-cell>
          <table:table-cell table:style-name="TableCell696">
            <text:p text:style-name="P697"/>
          </table:table-cell>
          <table:table-cell table:style-name="TableCell698">
            <text:p text:style-name="P699">2018 m.<text:s/></text:p>
            <text:p text:style-name="P700">II ketv.</text:p>
          </table:table-cell>
          <table:table-cell table:style-name="TableCell701">
            <text:p text:style-name="P702">SAM SIPIVD</text:p>
            <text:p text:style-name="P703">LSMU</text:p>
            <text:p text:style-name="P704">VU</text:p>
            <text:p text:style-name="P705"/>
            <text:p text:style-name="P706"/>
          </table:table-cell>
          <table:table-cell table:style-name="TableCell707">
            <text:p text:style-name="P708">Parengti<text:s/>SAM 2011 m. birželio 28 d. įsakymo Nr. V-645 „Dėl Sveikatos specialistų tobulinimo programų derinimo taisyklių ir Tobulinimo programų vertinimo komisijos nuostatų patvirtinimo“ pakeitimo projektą, nustatantį reikalavimą, kad <text:s/>profesinės kvalifikacijos <text:s/>tobulinimo programose <text:s/>numatytuose pranešimuose nebūtų vaistinių preparatų reklamos.</text:p>
          </table:table-cell>
        </table:table-row>
        <table:table-row table:style-name="TableRow709">
          <table:table-cell table:style-name="TableCell710">
            <text:p text:style-name="P711">22.2</text:p>
          </table:table-cell>
          <table:table-cell table:style-name="TableCell712">
            <text:p text:style-name="P713"/>
          </table:table-cell>
          <table:table-cell table:style-name="TableCell714">
            <text:p text:style-name="P715">2019 m.</text:p>
            <text:p text:style-name="P716">IV ketv.</text:p>
          </table:table-cell>
          <table:table-cell table:style-name="TableCell717">
            <text:p text:style-name="P718">Vaistininkus vienijančios asociacijos</text:p>
            <text:p text:style-name="P719">LSMU</text:p>
            <text:p text:style-name="P720">VU</text:p>
          </table:table-cell>
          <table:table-cell table:style-name="TableCell721">
            <text:p text:style-name="P722">Parengti vaistininkų etikos kodeksą, siekiant stiprinti vaistininko profesijos reputaciją ir visuomenės<text:s/>pasitikėjimą ja, užtikrinti objektyvios ir nešališkos informacijos apie vaistus teikimą.</text:p>
            <text:p text:style-name="P723"/>
          </table:table-cell>
        </table:table-row>
      </table:table>
      <text:p text:style-name="Normal"/>
      <text:p text:style-name="P724"><text:span text:style-name="T725">_________________________</text:span></text:p>
      <text:p text:style-name="P726"/>
      <text:p text:style-name="P727"/>
      <text:p text:style-name="P728"/>
      <text:p text:style-name="Normal"/>
      <text:p text:style-name="P7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isienė</meta:initial-creator>
    <dc:creator>adlibuser</dc:creator>
    <meta:creation-date>2019-01-02T11:50:00Z</meta:creation-date>
    <dc:date>2019-01-02T11:50:00Z</dc:date>
    <meta:template xlink:href="Normal.dotm" xlink:type="simple"/>
    <meta:editing-cycles>2</meta:editing-cycles>
    <meta:editing-duration>PT0S</meta:editing-duration>
    <meta:document-statistic meta:page-count="12" meta:paragraph-count="132" meta:word-count="1923" meta:character-count="14410" meta:row-count="371" meta:non-whitespace-character-count="12619"/>
  </office:meta>
</office:document-meta>
</file>