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fo:line-height="115%"/>
      <style:text-properties fo:font-weight="bold" style:font-weight-asian="bold" fo:text-transform="uppercase"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line-height="115%"/>
      <style:text-properties style:font-size-complex="12pt" fo:language="en" fo:country="US"/>
    </style:style>
    <style:style style:name="TableColumn15" style:family="table-column">
      <style:table-column-properties style:column-width="6.9138in"/>
    </style:style>
    <style:style style:name="Table14" style:family="table">
      <style:table-properties style:width="6.9138in" fo:margin-left="0in" table:align="center"/>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TableRow19" style:family="table-row">
      <style:table-row-properties style:min-row-height="0.0486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ableRow24" style:family="table-row">
      <style:table-row-properties style:min-row-height="0.0486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weight="bold" style:font-weight-asian="bold" style:font-weight-complex="bold" style:font-size-complex="12pt"/>
    </style:style>
    <style:style style:name="TableRow27" style:family="table-row">
      <style:table-row-properties style:min-row-height="0.1833in"/>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TableRow30" style:family="table-row">
      <style:table-row-properties style:min-row-height="0.0486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fo:language="en" fo:country="US"/>
    </style:style>
    <style:style style:name="P33" style:parent-style-name="Normal" style:family="paragraph">
      <style:paragraph-properties fo:line-height="115%"/>
      <style:text-properties style:font-size-complex="12pt" fo:language="en" fo:country="US"/>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text-indent="0.3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2958in"/>
      <style:text-properties style:font-size-complex="12pt"/>
    </style:style>
    <style:style style:name="P47" style:parent-style-name="Normal" style:family="paragraph">
      <style:text-properties fo:font-size="9pt" style:font-size-asian="9pt" style:font-size-complex="9pt"/>
    </style:style>
    <style:style style:name="TableColumn49" style:family="table-column">
      <style:table-column-properties style:column-width="2.3687in" style:use-optimal-column-width="false"/>
    </style:style>
    <style:style style:name="Table48" style:family="table">
      <style:table-properties style:width="2.3687in" fo:margin-left="0.075in" table:align="left"/>
    </style:style>
    <style:style style:name="TableRow50" style:family="table-row">
      <style:table-row-properties style:min-row-height="0.2652in" style:use-optimal-row-height="false"/>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Normal" style:family="paragraph">
      <style:paragraph-properties fo:text-align="center"/>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5%"/>
      <style:text-properties fo:font-size="11pt" style:font-size-asian="11pt" style:font-size-complex="11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fo:text-indent="4.3312in"/>
      <style:text-properties fo:color="#000000" fo:font-size="11pt" style:font-size-asian="11pt" style:font-size-complex="11pt" fo:language="en" fo:country="US"/>
    </style:style>
    <style:style style:name="P64" style:parent-style-name="Normal" style:family="paragraph">
      <style:text-properties fo:font-size="9pt" style:font-size-asian="9pt" style:font-size-complex="9pt"/>
    </style:style>
    <style:style style:name="P6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justify" fo:text-indent="4.125in">
        <style:tab-stops>
          <style:tab-stop style:type="left" style:position="3.6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4.1298in"/>
      <style:text-properties fo:color="#000000" style:font-size-complex="12pt"/>
    </style:style>
    <style:style style:name="P75" style:parent-style-name="Normal" style:family="paragraph">
      <style:paragraph-properties fo:text-indent="4.1298in"/>
      <style:text-properties fo:color="#000000" style:font-size-complex="12pt"/>
    </style:style>
    <style:style style:name="P76" style:parent-style-name="Normal" style:family="paragraph">
      <style:paragraph-properties fo:text-indent="4.1298in"/>
      <style:text-properties fo:color="#000000" style:font-size-complex="12pt"/>
    </style:style>
    <style:style style:name="P77" style:parent-style-name="Normal" style:family="paragraph">
      <style:paragraph-properties fo:text-indent="4.1298in"/>
      <style:text-properties fo:color="#000000" style:font-size-complex="12pt"/>
    </style:style>
    <style:style style:name="P78" style:parent-style-name="Normal" style:family="paragraph">
      <style:paragraph-properties fo:text-indent="4.1298in"/>
      <style:text-properties fo:color="#000000"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style:tab-stops>
          <style:tab-stop style:type="left" style:position="1.812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5909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ext-properties fo:hyphenate="false"/>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ext-properties style:font-size-complex="12pt" fo:hyphenate="false"/>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ext-properties style:font-size-complex="12pt"/>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style:text-properties fo:color="#000000" style:font-size-complex="12pt" fo:hyphenate="false"/>
    </style:style>
    <style:style style:name="P214" style:parent-style-name="Normal" style:family="paragraph">
      <style:paragraph-properties fo:keep-with-next="alway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VIEŠOSIOS ĮSTAIGOS TRANSPORTO KOMPETENCIJŲ AGENTŪROS</text:p>
      <text:p text:style-name="P11">DIREKTORIUS</text:p>
      <text:p text:style-name="P12"/>
      <text:p text:style-name="P13"/>
      <table:table table:style-name="Table14">
        <table:table-columns>
          <table:table-column table:style-name="TableColumn15"/>
        </table:table-columns>
        <table:table-row table:style-name="TableRow16">
          <table:table-cell table:style-name="TableCell17">
            <text:p text:style-name="P18">ĮSAKYMAS</text:p>
          </table:table-cell>
        </table:table-row>
        <table:table-row table:style-name="TableRow19">
          <table:table-cell table:style-name="TableCell20">
            <text:p text:style-name="P21"><text:span text:style-name="T22">DĖL</text:span><text:span text:style-name="T23"><text:s/>GAMYBINės ORGANIZACIJOS žinynO TVIRTINIMO TVARKOS APRAŠO PATVIRT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2022 m. <text:s text:c="17"/>d. <text:s/>Nr. <text:s/></text:p>
          </table:table-cell>
        </table:table-row>
        <table:table-row table:style-name="TableRow30">
          <table:table-cell table:style-name="TableCell31">
            <text:p text:style-name="P32">Vilnius</text:p>
          </table:table-cell>
        </table:table-row>
      </table:table>
      <text:p text:style-name="P33"/>
      <text:p text:style-name="P34"/>
      <text:p text:style-name="P35"><text:span text:style-name="T36">Vadovaudamasis Lietuvos Respublikos aviacijos įstatymo 6 straipsnio 3 dalies 3 punktu ir atsižvelgdamas į<text:s/></text:span><text:span text:style-name="T37">2012 m. rugpjūčio 3 d. Komisijos reglamentą<text:s/></text:span><text:a xlink:href="http://eur-lex.europa.eu/legal-content/LIT/TXT/?uri=CELEX:32012R0748&amp;locale=lt" office:target-frame-name="_blank" xlink:show="new"><text:span text:style-name="T38">(ES) Nr. 748/2012</text:span></text:a><text:span text:style-name="T39">, kuriuo nustatomos orlaivio tinkamumo skraidyti sertifikavimo, orlaivio ir susijusių gaminių, dalių bei prietaisų aplinkosauginio sertifika</text:span><text:span text:style-name="T40">vimo, taip pat projektavimo ir gamybinių organizacijų sertifikavimo įgyvendinimo taisyklės, su paskutiniais pakeitimais, padarytais 2022 m. liepos 14 d. Komisijos deleguotuoju reglamentu</text:span><text:s/><text:a xlink:href="http://eur-lex.europa.eu/legal-content/LIT/TXT/?uri=CELEX:31645R2022&amp;locale=lt" office:target-frame-name="_blank" xlink:show="new"><text:span text:style-name="T41">(ES) 2022/1645</text:span></text:a><text:span text:style-name="T42">,</text:span></text:p>
      <text:p text:style-name="P43"><text:span text:style-name="T44">tvirtinu</text:span><text:span text:style-name="T45"><text:s/>Gamybinės organizacijos žinyno tvirtinimo tvarkos aprašą (pridedama).</text:span></text:p>
      <text:p text:style-name="P46"/>
      <text:p text:style-name="P47"/>
      <table:table table:style-name="Table48">
        <table:table-columns>
          <table:table-column table:style-name="TableColumn49"/>
        </table:table-columns>
        <table:table-row table:style-name="TableRow50">
          <table:table-cell table:style-name="TableCell51">
            <text:p text:style-name="P52"/>
            <text:p text:style-name="P53"/>
            <text:p text:style-name="P54"/>
            <text:p text:style-name="P55"/>
          </table:table-cell>
        </table:table-row>
      </table:table>
      <text:p text:style-name="P56"><text:span text:style-name="T57">Direktorius</text:span></text:p>
      <text:p text:style-name="P58"/>
      <text:p text:style-name="P59"/>
      <text:p text:style-name="P60"/>
      <text:p text:style-name="P61"/>
      <text:p text:style-name="P62"/>
      <text:p text:style-name="P63"/>
      <text:p text:style-name="P64"/>
      <text:p text:style-name="P65"/>
      <text:p text:style-name="Normal"/>
      <text:p text:style-name="P72"><text:span text:style-name="T73">PATVIRTINTA</text:span></text:p>
      <text:p text:style-name="P74">Viešosios įstaigos Transporto</text:p>
      <text:p text:style-name="P75">kompetencijų agentūros direktoriaus</text:p>
      <text:p text:style-name="P76">2022 m. <text:s text:c="14"/>d. įsakymu Nr. </text:p>
      <text:p text:style-name="P77"/>
      <text:p text:style-name="P78"/>
      <text:p text:style-name="P79"><text:span text:style-name="T80">GAMYBINės ORGANIZACIJOS žinynO TVIRT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Gamybinės organizacijos žinyno tvirtinimo tvarkos aprašas (toliau – Aprašas)<text:s/></text:span><text:span text:style-name="T91">nustato gamybinės organizacijos (toliau – POA), žinyno (toliau – POA žinynas) ir jo pakeitimų tvirtinimo tvarką.</text:span></text:p>
      <text:p text:style-name="P92"><text:span text:style-name="T93">2</text:span><text:span text:style-name="T94">. Apraše vartojamos sąvokos suprantamos taip, kaip jos apibrėžtos 2012 m. rugpjūčio 3 d. Komisijos reglamente<text:s/></text:span><text:a xlink:href="http://eur-lex.europa.eu/legal-content/LIT/TXT/?uri=CELEX:32012R0748&amp;locale=lt" office:target-frame-name="_blank" xlink:show="new"><text:span text:style-name="T95">(ES) Nr. 748/2012</text:span></text:a><text:span text:style-name="T96">, kuriuo nustatomos orlaivio tinkamumo skraidyti sertifikavimo, orlaivio ir susijusių gaminių, dalių bei prietaisų aplinkosauginio sertifikavimo, taip pat projektavim</text:span><text:span text:style-name="T97">o ir gamybinių organizacijų sertifikavimo įgyvendinimo taisyklės, su paskutiniais pakeitimais, padarytais 2022 m. liepos 14 d. Komisijos deleguotuoju reglamentu</text:span><text:s/><text:a xlink:href="http://eur-lex.europa.eu/legal-content/LIT/TXT/?uri=CELEX:31645R2022&amp;locale=lt" office:target-frame-name="_blank" xlink:show="new"><text:span text:style-name="T98">(ES) 2022/1645</text:span></text:a><text:span text:style-name="T99">.<text:s/></text:span></text:p>
      <text:p text:style-name="P100"><text:span text:style-name="T101">3</text:span><text:span text:style-name="T102">. POA žinyną ir jo pakeitimus, išskyrus neesminius pakeitimus, nurodytus Aprašo 16 punkte, tvirtina viešoji įstaiga Transporto kompetencijų agentūra (toliau – TKA).</text:span></text:p>
      <text:p text:style-name="P103"><text:span text:style-name="T104">4</text:span><text:span text:style-name="T105">. Vadovaudamasi šio Aprašo nuostatomis, TKA tvirtina arba<text:s/></text:span><text:span text:style-name="T106">atsisako tvirtinti POA žinyną arba jo pakeitimą, kurį pateikė Lietuvos Respublikos fizinis arba juridinis asmuo, kurio pagrindinė verslo vieta yra Lietuvos Respublikoje ir kuris ketina gauti arba turi TKA išduotą POA patvirtinimo<text:s/></text:span><text:soft-page-break/><text:span text:style-name="T107">pažymėjimą.</text:span></text:p>
      <text:p text:style-name="Normal"/>
      <text:p text:style-name="P108"><text:span text:style-name="T109">II</text:span><text:span text:style-name="T110"><text:s/>SKYR</text:span><text:span text:style-name="T111">IUS</text:span></text:p>
      <text:p text:style-name="P112"><text:span text:style-name="T113">PRAŠYMO PATEIKIMAS</text:span></text:p>
      <text:p text:style-name="P114"/>
      <text:p text:style-name="P115"><text:span text:style-name="T116">5</text:span><text:span text:style-name="T117">. POA laisvos formos prašymą patvirtinti arba pakeisti POA žinyną gali pateikti TKA tiesiogiai,<text:s/></text:span><text:span text:style-name="T118">paštu, per kurjerius arba elektroninių ryšių priemonėmis.<text:s/></text:span><text:span text:style-name="T119">Prašymas turi būti pasirašytas POA atsakingo vadovo.</text:span></text:p>
      <text:p text:style-name="P120"><text:span text:style-name="T121">6</text:span><text:span text:style-name="T122">. Kartu su praš</text:span><text:span text:style-name="T123">ymu, sumokėjus<text:s/></text:span><text:span text:style-name="T124">Lietuvos Respublikos susisiekimo ministro 2019 m. sausio 8 d. įsakymu Nr. 3-12 „Dėl Konkrečių atlyginimo už viešosios įstaigos Transporto kompetencijų agentūros teikiamas administracines paslaugas dydžių sąrašo patvirtinimo“ nustatyto dydžio</text:span><text:span text:style-name="T125"><text:s/>atlyginimą už atitinkamas TKA teikiamas administracines paslaugas (toliau – nustatyto dydžio atlyginimas)</text:span><text:span text:style-name="T126">, pateikiamas POA žinyno projektas arba POA žinyno pakeitimo projektas (lietuvių arba anglų kalba).</text:span></text:p>
      <text:p text:style-name="P127"><text:span text:style-name="T128">7</text:span><text:span text:style-name="T129">. Pateiktas prašymas, POA žinyno projektas ir</text:span><text:span text:style-name="T130"><text:s/>POA žinyno pakeitimo projektas registruojami TKA dokumentų valdymo sistemoje.</text:span></text:p>
      <text:p text:style-name="P131"/>
      <text:p text:style-name="P132"><text:span text:style-name="T133">III</text:span><text:span text:style-name="T134"><text:s/>SKYRIUS</text:span></text:p>
      <text:p text:style-name="P135"><text:span text:style-name="T136">POA ŽINYNO ARBA JO PAKEITIMO TVIRTINIMAS</text:span></text:p>
      <text:p text:style-name="P137"/>
      <text:p text:style-name="P138"><text:span text:style-name="T139">8</text:span><text:span text:style-name="T140">. Gavęs prašymą ir POA žinyno arba jo pakeitimo projektą, įgaliotasis Agentūros Civilinės aviacijos<text:s/></text:span><text:span text:style-name="T141">departamento (toliau – CAD) Orlaivių skyriaus darbuotojas (toliau – įgaliotasis darbuotojas)</text:span><text:span text:style-name="T142"><text:s/>patikrina, ar<text:s/></text:span><text:span text:style-name="T143">sumokėtas nustatyto dydžio atlyginimas,</text:span><text:span text:style-name="T144"><text:s/>POA žinyno<text:s/></text:span><text:span text:style-name="T145">struktūra ir jame aprašytos procedūros arba siūlomas pakeitimas atitinka Reglamento<text:s/></text:span><text:a xlink:href="http://eur-lex.europa.eu/legal-content/LIT/TXT/?uri=CELEX:32012R0748&amp;locale=lt" office:target-frame-name="_blank" xlink:show="new"><text:span text:style-name="T146">(ES) Nr. 748/2012</text:span></text:a><text:span text:style-name="T147"><text:s/>I priedo (21 dalies), priimtinų atitikties užtikrinimo priemonių ir rekomendacinės medžiagos, kurias<text:s/></text:span><text:soft-page-break/><text:span text:style-name="T148">Europos Sąjungos aviacijos saugos agentūra (toliau</text:span><text:span text:style-name="T149"><text:s/>– EASA) priėmė dėl Reglamento<text:s/></text:span><text:a xlink:href="http://eur-lex.europa.eu/legal-content/LIT/TXT/?uri=CELEX:32012R0748&amp;locale=lt" office:target-frame-name="_blank" xlink:show="new"><text:span text:style-name="T150">(ES) Nr. 748/2012</text:span></text:a><text:span text:style-name="T151"><text:s/>I priedo (21 dalies) (toliau – AMC ir GM) nuostatas.</text:span></text:p>
      <text:p text:style-name="P152"><text:span text:style-name="T153">9</text:span><text:span text:style-name="T154">.<text:s/></text:span><text:span text:style-name="T155">Patikrinimo metu įgaliotasis darbuotojas<text:s/></text:span><text:span text:style-name="T156">pildo</text:span><text:span text:style-name="T157"><text:s/>EASA 56 formą, kurioje fiksuojami patikrinimo rezultatai ir nurodomi nustatyti neatitikimai ir terminai, iki kada jie privalo būti ištaisyti:</text:span></text:p>
      <text:p text:style-name="P158"><text:span text:style-name="T159">9.1</text:span><text:span text:style-name="T160">. jei POA žinynas arba jo pakeitimas atitinka Reglamento<text:s/></text:span><text:a xlink:href="http://eur-lex.europa.eu/legal-content/LIT/TXT/?uri=CELEX:32012R0748&amp;locale=lt" office:target-frame-name="_blank" xlink:show="new"><text:span text:style-name="T161">(ES) Nr. 748/2012</text:span></text:a><text:span text:style-name="T162"><text:s/>I priedo (21 dalies), AMC ir GM nuostatas, EASA 56 formos 3 dalies atitinkamo skyriaus laukelį pažymi varnele;</text:span></text:p>
      <text:p text:style-name="P163"><text:span text:style-name="T164">9.2</text:span><text:span text:style-name="T165">. jei POA žinynas arb</text:span><text:span text:style-name="T166">a jo pakeitimas neatitinka Reglamento<text:s/></text:span><text:a xlink:href="http://eur-lex.europa.eu/legal-content/LIT/TXT/?uri=CELEX:32012R0748&amp;locale=lt" office:target-frame-name="_blank" xlink:show="new"><text:span text:style-name="T167">(ES) Nr. 748/2012</text:span></text:a><text:span text:style-name="T168"><text:s/>I priedo (21 dalies), AMC arba GM nuostatų, EASA 56 formos 4 dalyje nurodo neatitikimą ir jo eilės<text:s/></text:span><text:span text:style-name="T169">numerį. Neatitikimo eilės numeris taip pat įrašomas į EASA 56 formos 3 dalies atitinkamą laukelį.</text:span></text:p>
      <text:p text:style-name="P170"><text:span text:style-name="T171">10</text:span><text:span text:style-name="T172">. Per 10 darbo dienų po atlikto patikrinimo įgaliotasis darbuotojas supažindina pareiškėjo atstovą su patikrinimo rezultatais ir nustatytais neatitiki</text:span><text:span text:style-name="T173">mais bei įteikia jam užpildytą EASA 56 formos kopiją.</text:span></text:p>
      <text:p text:style-name="P174"><text:span text:style-name="T175">11</text:span><text:span text:style-name="T176">. Įsitikinęs, kad nustatytus neatitikimus pareiškėjas ištaisė, įgaliotasis darbuotojas ankstesnio patikrinimo metu pildytos EASA 56 formos 4 dalies skyriuje „Pataisymo data“ įrašo datą, kada neati</text:span><text:span text:style-name="T177">tikimas buvo ištaisytas.</text:span></text:p>
      <text:p text:style-name="P178"><text:span text:style-name="T179">12</text:span><text:span text:style-name="T180">. Jeigu patikrinimo metu neatitikimų nebuvo nustatyta arba pasibaigė neatitikimams ištaisyti nustatytas terminas, įgaliotasis darbuotojas EASA 56 formos 5 dalyje įrašo rekomendaciją patvirtinti arba atsisakyti tvirtinti POA ž</text:span><text:span text:style-name="T181">inyną arba jo pakeitimą ir pateikia ją CAD Orlaivių skyriaus vadovui.</text:span></text:p>
      <text:p text:style-name="P182"><text:span text:style-name="T183">13</text:span><text:span text:style-name="T184">. CAD Orlaivių skyriaus vadovas, atsižvelgdamas į įgaliotojo darbuotojo rekomendaciją, priima sprendimą patvirtinti arba atsisakyti tvirtinti POA žinyną arba jo pakeitimą.</text:span></text:p>
      <text:p text:style-name="P185"><text:span text:style-name="T186">14</text:span><text:span text:style-name="T187">.<text:s/></text:span><text:span text:style-name="T188">Sprendimas atsisakyti patvirtinti POA žinyną arba jo pakeitimą priimamas, jeigu patikrinimo metu buvo nustatyta, kad pareiškėjo pateiktas POA žinynas arba jo pakeitimas<text:s/></text:span><text:soft-page-break/><text:span text:style-name="T189">neatitinka Reglamento<text:s/></text:span><text:a xlink:href="http://eur-lex.europa.eu/legal-content/LIT/TXT/?uri=CELEX:32012R0748&amp;locale=lt" office:target-frame-name="_blank" xlink:show="new"><text:span text:style-name="T190">(ES) Nr. 748/2012</text:span></text:a><text:span text:style-name="T191"><text:s/>I priedo (21 dalies), AMC arba GM nuostatų ir (arba) neatitikimai nebuvo ištaisyti nustatytu laiku.</text:span></text:p>
      <text:p text:style-name="P192"><text:span text:style-name="T193">15</text:span><text:span text:style-name="T194">. Apie priimtą sprendimą patvirtinti arba atsisakyti tvirtinti POA žinyną arba jo pakeitimą ne<text:s/></text:span><text:span text:style-name="T195">vėliau kaip per 5 darbo dienas nuo šio sprendimo priėmimo dienos raštu informuojamas pareiškėjas. Jeigu priimamas sprendimas atsisakyti tvirtinti POA žinyną arba jo pakeitimą pareiškėjui pranešamos ir tokio sprendimo priėmimo priežastys bei jo apskundimo t</text:span><text:span text:style-name="T196">varka.</text:span></text:p>
      <text:p text:style-name="P197"><text:span text:style-name="T198">16</text:span><text:span text:style-name="T199">. Visi POA žinyno pakeitimai turi būti TKA patvirtinti, išskyrus neesminius pakeitimus, kurie nedaro įtakos POA patvirtinimo pažymėjime nurodytoms patvirtinimo sąlygoms (leistinai veiklai, jos<text:s/></text:span><text:span text:style-name="T200">sąlygoms ir apribojimams), nekeičia POA žinyne apr</text:span><text:span text:style-name="T201">ašytų procedūrų iš esmės ir kuriuos gali pasitvirtinti pati POA. Pakeitimai, kuriems nereikia išankstinio TKA patvirtinimo ir kaip tokie pakeitimai kontroliuojami, turi būti detaliai aprašyta POA žinyne nustatytoje pakeitimų kontrolės procedūroje.</text:span></text:p>
      <text:p text:style-name="P202"><text:span text:style-name="T203">17</text:span><text:span text:style-name="T204">.<text:s/></text:span><text:span text:style-name="T205">Jei POA pasitvirtino Aprašo 16 punkte nurodytą neesminį POA žinyno pakeitimą, ji ne vėliau kaip per 15 kalendorinių dienų nuo tokio pakeitimo pasitvirtinimo privalo apie tai raštu pranešti TKA ir pateikti pasitvirtinto pakeitimo kopiją.</text:span></text:p>
      <text:p text:style-name="P206"/>
      <text:p text:style-name="P207"/>
      <text:p text:style-name="P208"><text:span text:style-name="T209">IV KYRIUS</text:span></text:p>
      <text:p text:style-name="P210"><text:span text:style-name="T211">BAIGI</text:span><text:span text:style-name="T212">AMOSIOS NUOSTATOS</text:span></text:p>
      <text:p text:style-name="P213"/>
      <text:p text:style-name="P214"><text:span text:style-name="T215">18</text:span><text:span text:style-name="T216">. TKA vykdo priežiūrą ar TKA patvirtintas POA žinynas atitinka taikytinas Reglamento<text:s/></text:span><text:a xlink:href="http://eur-lex.europa.eu/legal-content/LIT/TXT/?uri=CELEX:32012R0748&amp;locale=lt" office:target-frame-name="_blank" xlink:show="new"><text:span text:style-name="T217">(ES) Nr. 748/2012</text:span></text:a><text:span text:style-name="T218"><text:s/>I priedo (21 dalies), AMC a</text:span><text:span text:style-name="T219">rba GM nuostatas. Priežiūra yra vykdoma vadovaujantis Viešosios įstaigos Transporto kompetencijų agentūros prižiūrimų ūkio subjektų veiklos priežiūros taisyklėmis, patvirtintomis TKA direktoriaus 2020 m. spalio 16 d. įsakymu Nr. 2-254 „Dėl Viešosios įstaig</text:span><text:span text:style-name="T220">os Transporto kompetencijų agentūros prižiūrimų ūkio subjektų veiklos<text:s/></text:span><text:soft-page-break/><text:span text:style-name="T221">priežiūros taisyklių patvirtinimo“ ir<text:s/></text:span><text:span text:style-name="T222">Gamybinių organizacijų patvirtinimo pažymėjimų išdavimo ir jų nuolatinės priežiūros pagal Reglamento<text:s/></text:span><text:a xlink:href="http://eur-lex.europa.eu/legal-content/LIT/TXT/?uri=CELEX:32012R0748&amp;locale=lt" office:target-frame-name="_blank" xlink:show="new"><text:span text:style-name="T223">(ES) Nr. 748/2012</text:span></text:a><text:span text:style-name="T224"><text:s/></text:span><text:span text:style-name="T225">I priedo (21 dalies) G poskyrio reikalavimus tvarkos aprašu, patvirtintu TKA direktoriaus<text:s/></text:span><text:span text:style-name="T226">2022 m. spalio 14 d. įsakymu Nr. 2-138 “Dėl Gamybinių<text:s/></text:span><text:span text:style-name="T227">organizacijų patvirtinimo pažymėjimų išd</text:span><text:span text:style-name="T228">avimo ir jų nuolatinės priežiūros pagal Reglamento<text:s/></text:span><text:a xlink:href="http://eur-lex.europa.eu/legal-content/LIT/TXT/?uri=CELEX:32012R0748&amp;locale=lt" office:target-frame-name="_blank" xlink:show="new"><text:span text:style-name="T229">(ES) Nr. 748/2012</text:span></text:a><text:span text:style-name="T230"><text:s/></text:span><text:span text:style-name="T231">I priedo (21 dalies) G poskyrio reikalavimus tvarkos aprašo patvirtinimo</text:span><text:span text:style-name="T232">“.</text:span></text:p>
      <text:p text:style-name="P233"><text:span text:style-name="T234">19</text:span><text:span text:style-name="T235">. Pat</text:span><text:span text:style-name="T236">virtinto POA žinyno ir jo pakeitimų kopijos kartu su POA žinyno arba jo pakeitimo patikrinimo metu pildyta EASA 56 forma saugoma TKA ne mažiau nei 6 metus.</text:span></text:p>
      <text:p text:style-name="P237"><text:span text:style-name="T238">20</text:span><text:span text:style-name="T239">.<text:s/></text:span><text:span text:style-name="T240">Įgaliotasis darbuotojas po POA žinyno pakeitimų patvirtinimo arba neesminių POA žinyno pakei</text:span><text:span text:style-name="T241">timų priimtinumo įvertinimo,<text:s/></text:span><text:span text:style-name="T242">atnaujina duomenis<text:s/></text:span><text:span text:style-name="T243">POA<text:s/></text:span><text:span text:style-name="T244">duomenų saugykloje ir joje nurodo galiojantį POA pakeitimą.</text:span></text:p>
      <text:p text:style-name="P245"><text:span text:style-name="T246">21</text:span><text:span text:style-name="T247">.</text:span><text:span text:style-name="T248"><text:s/>TKA sprendimai ir veiksmai (neveikimas), kuriais nesilaikoma Aprašo nuostatų, gali būti skundžiami TKA direktoriui ar Lietuvos Respublikos susisiekimo ministerijai Lietuvos Respublikos viešojo administravimo įstatymo nustatyta tvarka, Lietuvos administrac</text:span><text:span text:style-name="T249">inių ginčų komisijai Lietuvos Respublikos ikiteisminio administracinių ginčų nagrinėjimo tvarkos įstatymo nustatyta tvarka arba administraciniam teismui Lietuvos Respublikos administracinių bylų teisenos įstatymo nustatyta tvarka</text:span><text:span text:style-name="T250">.</text:span></text:p>
      <text:p text:style-name="P251"/>
      <text:p text:style-name="P252"><text:span text:style-name="T2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10-20T12:04:00Z</meta:creation-date>
    <dc:date>2022-10-20T12:04:00Z</dc:date>
    <meta:template xlink:href="Normal.dotm" xlink:type="simple"/>
    <meta:editing-cycles>2</meta:editing-cycles>
    <meta:editing-duration>PT0S</meta:editing-duration>
    <meta:document-statistic meta:page-count="7" meta:paragraph-count="94" meta:word-count="1099" meta:character-count="9749" meta:row-count="242" meta:non-whitespace-character-count="8744"/>
  </office:meta>
</office:document-meta>
</file>