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indent="5in"/>
      <style:text-properties fo:font-weight="bold" style:font-weight-asian="bold"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letter-spacing="-0.0034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letter-spacing="-0.0034in" style:font-size-complex="12pt" style:language-asian="lt" style:country-asian="LT"/>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6.6%"/>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5.2173in"/>
        </style:tab-stops>
      </style:paragraph-properties>
    </style:style>
    <style:style style:name="P151" style:parent-style-name="Normal" style:family="paragraph">
      <style:paragraph-properties>
        <style:tab-stops>
          <style:tab-stop style:type="left" style:position="5.217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liepos<text:s/>5 d. įsakymo Nr. V-269 „Dėl Valstybinio socialinio draudimo valstybės lėšomis tvarkos aprašo patvirtinimo" pakeitimo</text:p>
      <text:p text:style-name="P16"/>
      <text:p text:style-name="P17">2023 m. <text:s text:c="16"/>d. Nr. V-</text:p>
      <text:p text:style-name="P18">Vilnius</text:p>
      <text:p text:style-name="P19"/>
      <text:p text:style-name="P20"/>
      <text:p text:style-name="P21"><text:span text:style-name="T22">1</text:span><text:span text:style-name="T23">. P a k e i č i u Valstybinio socialinio draudimo valstybės lėšomis tvarkos aprašą (toliau<text:s/></text:span><text:span text:style-name="T24">– Tvarkos aprašas), patvirtintą Valstybinio socialinio draudimo fondo valdybos prie Socialinės apsaugos ir darbo ministerijos (toliau - Fondo valdyba) direktoriaus 2011 m. liepos 5 d. įsakymu Nr. V-269 „Dėl Valstybinio socialinio draudimo valstybės lėšomis</text:span><text:span text:style-name="T25"><text:s/>tvarkos aprašo patvirtinimo“:</text:span></text:p>
      <text:p text:style-name="P26"><text:span text:style-name="T27">1.1</text:span><text:span text:style-name="T28">. Išdėstau Tvarkos aprašo 9.5 papunktį taip:</text:span></text:p>
      <text:p text:style-name="P29"><text:span text:style-name="T30">„</text:span><text:span text:style-name="T31">9.5</text:span><text:span text:style-name="T32">. pagal 1-SD pranešimą ir 2-SD pranešimą apie dvasininko, praktikanto, kariūno, kursanto <text:s/>ir asmens, atliekančio savanorišką praktiką, VSD laikotarpio pradžią bei pabaig</text:span><text:span text:style-name="T33">ą<text:s/></text:span><text:soft-page-break/><text:span text:style-name="T34">(dvasininko atveju – VSD laikotarpio pabaiga gali būti įrašoma į Registrą ir šio Tvarkos aprašo 42</text:span><text:span text:style-name="T35">1</text:span><text:span text:style-name="T36"><text:s/>punkte nustatyta tvarka);“.</text:span></text:p>
      <text:p text:style-name="P37"><text:span text:style-name="T38">1.2</text:span><text:span text:style-name="T39">. Išdėstau Tvarkos aprašo 26 punktą taip:</text:span></text:p>
      <text:p text:style-name="P40"><text:span text:style-name="T41">„</text:span><text:span text:style-name="T42">26</text:span><text:span text:style-name="T43">. Motinų (įmočių), tėvų (įtėvių), globėjų draudimas valstybės lėšomi</text:span><text:span text:style-name="T44">s nuo vaiko gimimo dienos taikomas jo motinai (įmotei) ar globėjai, kol vaiko tėvai (įtėviai) ar globėjai apsisprendžia kitaip. Apsisprendimu kitaip laikomas bendro tėvų (įtėvių) ar globėjų prašymo ar atskirų prašymų dėl vieno iš jų draudimo valstybės lėšo</text:span><text:span text:style-name="T45">mis (toliau – Apsisprendimas) pateikimas Fondo valdybos teritoriniam skyriui, o nepateikus tokių prašymų – vieno iš tėvų (įtėvių) ar globėjų išėjimas atostogų vaikui prižiūrėti, kol jam sueis treji metai. Asmenims suteiktų atostogų vaikui prižiūrėti, kol j</text:span><text:span text:style-name="T46">am sueis treji metai, laikotarpiai nustatomi pagal draudėjų pateikiamus Fondo valdybos teritoriniam skyriui 9-SD pranešimus apie apdraustajam suteiktas (atšauktas) atostogas vaikui prižiūrėti.“</text:span></text:p>
      <text:p text:style-name="P47"><text:span text:style-name="T48">1.3</text:span><text:span text:style-name="T49">.<text:s/></text:span><text:s/><text:span text:style-name="T50">Išdėstau Tvarkos aprašo 28 punktą taip:</text:span></text:p>
      <text:p text:style-name="P51"><text:span text:style-name="T52">„</text:span><text:span text:style-name="T53">28</text:span><text:span text:style-name="T54">. M</text:span><text:span text:style-name="T55">irus vienam iš tėvų (įtėvių) ar globėjų, jo draudimas valstybės lėšomis baigiamas mirties dieną, o nuo kitos dienos draudimas valstybės lėšomis taikomas kitam iš tėvų (įtėvių) ar globėjų, jeigu jis atitinka draudimo valstybės lėšomis sąlygas.“</text:span></text:p>
      <text:p text:style-name="P56"><text:span text:style-name="T57">1.4</text:span><text:span text:style-name="T58">.</text:span><text:span text:style-name="T59"><text:s/></text:span><text:s/><text:span text:style-name="T60">Išdėstau Tvarkos aprašo 29 punktą taip:</text:span></text:p>
      <text:p text:style-name="P61"><text:span text:style-name="T62">„</text:span><text:span text:style-name="T63">29</text:span><text:span text:style-name="T64">.<text:s/></text:span><text:span text:style-name="T65">Globėjas, auginantis vaiką iki trejų metų,<text:s/></text:span><text:span text:style-name="T66">draudžiamas valstybės lėšomis automatiniu būdu arba pagal jo pateiktą prašymą nuo teisės į šį draudimą atsiradimo dienos. Kartu su prašymu pateikiamas s</text:span><text:span text:style-name="T67">avivaldybės administracijos direktoriaus įsakymas dėl vaiko laikinosios globos arba teismo nutartis dėl vaiko nuolatinės globos nustatymo ar jų kopijos (jei atitinkami duomenys gauti pagal asmens duomenų teikimo sutartį, šių dokumentų pateikti nereikia). J</text:span><text:span text:style-name="T68">ei vaikui yra paskirti du globėjai, draudimas vykdomas abiem globėjams pateikus bendrą prašymą ar atskirus prašymus dėl vieno iš jų <text:s/>draudimo valstybės lėšomis.“</text:span></text:p>
      <text:p text:style-name="P69"><text:span text:style-name="T70">1.5</text:span><text:span text:style-name="T71">.<text:s/></text:span><text:s/><text:span text:style-name="T72">Išdėstau Tvarkos aprašo 32 punktą taip:</text:span></text:p>
      <text:p text:style-name="P73"><text:span text:style-name="T74">„</text:span><text:span text:style-name="T75">32</text:span><text:span text:style-name="T76">. Asmuo,<text:s/></text:span><text:span text:style-name="T77">deklaravęs savo gyvenamąją</text:span><text:span text:style-name="T78"><text:s/>vietą Lietuvos Respublikoje arba įtrauktas į gyvenamosios vietos nedeklaravusių asmenų apskaitą</text:span><text:span text:style-name="T79"><text:s/>laikomas auginančiu vaiką Lietuvos<text:s/></text:span><text:soft-page-break/><text:span text:style-name="T80">Respublikoje, kai<text:s/></text:span><text:span text:style-name="T81">vaiko gyvenamoji vieta deklaruota Lietuvos Respublikoje arba vaikas įtrauktas į gyvenamosios vietos nedekl</text:span><text:span text:style-name="T82">aravusių asmenų apskaitą. Tais atvejais, kai vaiko gyvenamoji vieta dar nedeklaruota, asmuo tris <text:s/>mėnesius <text:s/>nuo vaiko gimimo dienos laikomas auginančiu vaiką Lietuvos Respublikoje, jeigu tenkinama bent viena iš šių sąlygų:</text:span></text:p>
      <text:p text:style-name="P83"><text:span text:style-name="T84">32.1</text:span><text:span text:style-name="T85">. vienam iš tėvų (įtėvių) a</text:span><text:span text:style-name="T86">r globėjų suteiktos atostogos vaikui prižiūrėti;</text:span></text:p>
      <text:p text:style-name="P87"><text:span text:style-name="T88">32.2</text:span><text:span text:style-name="T89">. abiejų vaiko tėvų (įtėvių) ar globėjų gyvenamoji vieta deklaruota Lietuvos Respublikoje arba jie įtraukti į gyvenamosios vietos nedeklaravusių asmenų apskaitą;</text:span></text:p>
      <text:p text:style-name="P90"><text:span text:style-name="T91">32.3</text:span><text:span text:style-name="T92">.</text:span><text:span text:style-name="T93"><text:s/>Gyventojų registro duomenim</text:span><text:span text:style-name="T94">is vaikas turi tik vieną iš tėvų (įtėvių) ar globėjų.“</text:span></text:p>
      <text:p text:style-name="P95"><text:span text:style-name="T96">1.6</text:span><text:span text:style-name="T97">.<text:s/></text:span><text:s/><text:span text:style-name="T98">Išdėstau Tvarkos aprašo 33 punktą taip:</text:span></text:p>
      <text:p text:style-name="P99"><text:span text:style-name="T100">„</text:span><text:span text:style-name="T101">33</text:span><text:span text:style-name="T102">. Auginant vieną vaiką, draudimas valstybės lėšomis vykdomas vienam asmeniui. Jeigu turintys teisę į draudimą valstybės lėšomis motina (įmot</text:span><text:span text:style-name="T103">ė) ir tėvas (įtėvis) ar globėjai augina du ar daugiau vaikų iki trejų metų, draudimas valstybės lėšomis gali būti vykdomas abiem tėvams (įtėviams) ar globėjams.“</text:span></text:p>
      <text:p text:style-name="P104"><text:span text:style-name="T105">1.7</text:span><text:span text:style-name="T106">.<text:s/></text:span><text:s/><text:span text:style-name="T107">Išdėstau Tvarkos aprašo<text:s/></text:span>42<text:span text:style-name="T108">1</text:span><text:span text:style-name="T109"><text:s/>punktą taip:</text:span></text:p>
      <text:p text:style-name="P110">„42<text:span text:style-name="T111">1</text:span>.<text:s/><text:span text:style-name="T112">Fondo valdybos teritorinis skyr</text:span><text:span text:style-name="T113">ius, nustatęs, kad dvasininkui paskirta socialinio draudimo pensija ir apie jį nėra pateiktas 2-SD pranešimas, įrašo į Registrą valstybinio socialinio draudimo pabaigą Fondo valdybos teritorinio skyriaus sprendimu. Apie priimtą sprendimą ne vėliau kaip per</text:span><text:span text:style-name="T114"><text:s/>2 darbo dienas Elektroninės draudėjo aptarnavimo sistemos (EDAS) priemonėmis informuoja atitinkamą religinę bendruomenę ar bendriją, išsiunčiant priimtą elektroninės formos sprendimą.“</text:span></text:p>
      <text:p text:style-name="P115"><text:span text:style-name="T116">1.8</text:span><text:span text:style-name="T117">.<text:s/></text:span><text:span text:style-name="T118">Išdėstau Tvarkos aprašo 46 punktą taip:</text:span></text:p>
      <text:p text:style-name="P119"><text:span text:style-name="T120">„</text:span><text:span text:style-name="T121">46</text:span><text:span text:style-name="T122">. Lietuvos<text:s/></text:span><text:span text:style-name="T123">kalėjimų taryba teikia 1-SD ir 2-SD pranešimus apie asmenis, kurie mokosi bausmių vykdymo sistemos profesinio mokymo įstaigoje ir yra pasirašę stojimo į vidaus tarnybą sutartį (kursantus).“</text:span></text:p>
      <text:p text:style-name="P124"><text:span text:style-name="T125">1.9</text:span><text:span text:style-name="T126">.<text:s/></text:span><text:span text:style-name="T127">Išdėstau Tvarkos aprašo 56 punktą taip:</text:span></text:p>
      <text:p text:style-name="P128"><text:span text:style-name="T129">„</text:span><text:span text:style-name="T130">56</text:span><text:span text:style-name="T131">. Nustač</text:span><text:span text:style-name="T132">ius asmenų, draudžiamų valstybės lėšomis, duomenų ar informacijos pasikeitimus ir patikslinus valstybės lėšų poreikį, atitinkami tikslinimai Registre už ne ilgesnį kaip praėjusių penkerių metų laikotarpį atliekami automatiniu būdu. Pagal apdraustojo asmens</text:span><text:span text:style-name="T133"><text:s/>prašymą draudimo valstybės lėšomis duomenys, vadovaujantis VSD įstatymo 19 straipsnio 11 dalimi, tikslinami netaikant 5 metų termino.“</text:span></text:p>
      <text:p text:style-name="P134"><text:span text:style-name="T135">2</text:span><text:span text:style-name="T136">. Į p a r e i g o j u:</text:span></text:p>
      <text:p text:style-name="P137"><text:span text:style-name="T138">2.1</text:span><text:span text:style-name="T139">. Fondo valdybos Teisės skyrių šį įsakymą pateikti Teisės aktų registrui;</text:span></text:p>
      <text:p text:style-name="P140"><text:span text:style-name="T141">2.2</text:span><text:span text:style-name="T142">. Fondo valdybos Klientų aptarnavimo valdymo skyrių šį įsakymą paskelbti Fondo valdybos interneto svetainėje;</text:span></text:p>
      <text:p text:style-name="P143"><text:span text:style-name="T144">2.3</text:span><text:span text:style-name="T145">. Fondo valdybos Registrų tvarkymo skyrių šį įsakymą paskelbti Valstybinio socialinio draudimo fondo administravimo įstaigų intraneto sveta</text:span><text:span text:style-name="T146">inėje;</text:span></text:p>
      <text:p text:style-name="P147"><text:span text:style-name="T148">2.4</text:span><text:span text:style-name="T149">. Fondo valdybos Dokumentų tvarkymo skyrių šį įsakymą išsiųsti Fondo valdybos direktoriaus pavaduotojams, Fondo valdybos padaliniams ir Valstybinio socialinio draudimo fondo valdybos teritoriniams skyriams.</text:span></text:p>
      <text:p text:style-name="P150"/>
      <text:p text:style-name="P151"><text:span text:style-name="T152">Direktorius</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03T07:14:00Z</meta:creation-date>
    <dc:date>2023-01-03T07:14:00Z</dc:date>
    <meta:print-date>2022-08-04T07:17:00Z</meta:print-date>
    <meta:template xlink:href="Normal.dotm" xlink:type="simple"/>
    <meta:editing-cycles>2</meta:editing-cycles>
    <meta:editing-duration>PT0S</meta:editing-duration>
    <meta:document-statistic meta:page-count="4" meta:paragraph-count="42" meta:word-count="813" meta:character-count="6075" meta:row-count="93" meta:non-whitespace-character-count="5304"/>
  </office:meta>
</office:document-meta>
</file>