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MĖGĖJŲ ŽVEJYBOS ĮSTATYMO NR. IX-2389 5 STRAIPSNIO PAKEITIMO</text:p>
      <text:p text:style-name="P14">ĮSTATYMAS</text:p>
      <text:p text:style-name="P15"/>
      <text:p text:style-name="P16">2018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2 dalies 3 punktą ir jį išdėstyti taip:</text:span></text:p>
      <text:p text:style-name="P25"><text:span text:style-name="T26">„</text:span><text:span text:style-name="T27">3</text:span><text:span text:style-name="T28">) Lietuvos Respublikos ekonomikos ir inovacijų ministerijos – 1 atstovas;</text:span><text:span text:style-name="T29">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9 m. balandž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</text:span><text:span text:style-name="T45">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1-02T07:54:00Z</meta:creation-date>
    <dc:date>2019-01-02T07:54:00Z</dc:date>
    <meta:print-date>2018-10-10T06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0" meta:character-count="507" meta:row-count="45" meta:non-whitespace-character-count="453"/>
  </office:meta>
</office:document-meta>
</file>