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margin-left="0.8409in" fo:text-indent="-0.3486in">
        <style:tab-stops>
          <style:tab-stop style:type="left" style:position="-0.0534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8409in" fo:text-indent="-0.3486in">
        <style:tab-stops>
          <style:tab-stop style:type="left" style:position="-0.0534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4923in">
        <style:tab-stops/>
      </style:paragraph-properties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text-position="super 62.5%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text-position="super 62.5%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text-position="super 62.5%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2.5%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text-position="super 62.5%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4923in">
        <style:tab-stops/>
      </style:paragraph-properties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font-name="TimesLT" style:language-asian="lt" style:country-asian="LT"/>
    </style:style>
    <style:style style:name="P175" style:parent-style-name="Normal" style:family="paragraph">
      <style:paragraph-properties fo:text-align="justify"/>
      <style:text-properties style:font-name="TimesLT" style:language-asian="lt" style:country-asian="L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TimesLT" style:language-asian="lt" style:country-asian="LT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7pt" style:font-size-asian="7pt" style:font-size-complex="7p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7pt" style:font-size-asian="7pt" style:font-size-complex="7pt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VYRIAUSIOSIOS RINKIMŲ KOMISIJOS</text:span><text:span text:style-name="T14"> ĮSTATYMO NR. IX-985 3 IR 16<text:s/></text:span><text:span text:style-name="T15">straipsniŲ pakeitimo IR ĮSTATYMO PAPILDYMO 12</text:span><text:span text:style-name="T16">1</text:span><text:span text:style-name="T17"><text:s/>IR 12</text:span><text:span text:style-name="T18">2</text:span><text:span text:style-name="T19"><text:s/>STRAIPSNIAIS<text:s/></text:span></text:p>
      <text:p text:style-name="P20"><text:span text:style-name="T21">ĮSTATYMAS</text:span></text:p>
      <text:p text:style-name="P22"/>
      <text:p text:style-name="P23">2018 m.<text:tab/><text:tab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3 straipsnio pakeitimas<text:s/></text:span></text:p>
      <text:p text:style-name="P30"><text:span text:style-name="T31">1</text:span><text:span text:style-name="T32">. Papildyti</text:span><text:span text:style-name="T33"><text:s/>3 straipsnio 2 dalį nauju 20 punktu:</text:span></text:p>
      <text:p text:style-name="P34"><text:span text:style-name="T35">„</text:span><text:span text:style-name="T36">20</text:span><text:span text:style-name="T37">)</text:span><text:span text:style-name="T38"><text:s/>nagrinėja asmenų pranešimus, skundus ir prašymus dėl galimų rinkimų pažeidimų bei politinių partijų ir politinių kampanijų finansavimą reglamentuojančių teisės aktų pažeidimų</text:span><text:span text:style-name="T39">;“.</text:span></text:p>
      <text:p text:style-name="P40"><text:span text:style-name="T41">2</text:span><text:span text:style-name="T42">. Buvusį 3 straipsnio 2<text:s/></text:span><text:span text:style-name="T43">dalies 20 punktą laikyti 21 punktu.</text:span></text:p>
      <text:p text:style-name="P44"><text:span text:style-name="T45">3</text:span><text:span text:style-name="T46">. Pakeisti 3 straipsnio 8 dalies 1 punktą ir jį išdėstyti taip:</text:span></text:p>
      <text:p text:style-name="P47"><text:span text:style-name="T48">„</text:span><text:span text:style-name="T49">1</text:span><text:span text:style-name="T50">)</text:span><text:span text:style-name="T51"><text:s/></text:span><text:span text:style-name="T52">gauti iš visų valstybės ir savivaldybių institucijų ir įstaigų, taip pat kitų įstaigų, įmonių ir organizacijų, rinkimų ir referendumo komisijų,<text:s/></text:span><text:span text:style-name="T53">p</text:span><text:span text:style-name="T54">olitinių partijų ar kitų asmenų visą turimą informaciją ir dokumentus</text:span><text:span text:style-name="T55">;“.</text:span></text:p>
      <text:p text:style-name="P56"/>
      <text:p text:style-name="P57"><text:span text:style-name="T58">2</text:span><text:span text:style-name="T59"><text:s/>straipsnis.<text:s/></text:span><text:span text:style-name="T60">Įstatymo papildymas 12</text:span><text:span text:style-name="T61">1</text:span><text:span text:style-name="T62"><text:s/>straipsniu</text:span></text:p>
      <text:p text:style-name="P63"><text:span text:style-name="T64">Papildyti Įstatymą 12</text:span><text:span text:style-name="T65">1</text:span><text:span text:style-name="T66"><text:s/>straipsniu:</text:span></text:p>
      <text:p text:style-name="P67"><text:span text:style-name="T68">„</text:span><text:span text:style-name="T69">12</text:span><text:span text:style-name="T70">1</text:span><text:span text:style-name="T71"><text:s/>straipsnis.</text:span><text:span text:style-name="T72"><text:s/></text:span><text:span text:style-name="T73">Pranešimas dėl<text:s/></text:span><text:span text:style-name="T74">politinių partijų ir politinių kampanijų finansavimą reglamentuojančių teisės aktų pažeidimų<text:s/></text:span></text:p>
      <text:p text:style-name="P75"><text:span text:style-name="T76">1</text:span><text:span text:style-name="T77">. Pranešimas<text:s/></text:span><text:span text:style-name="T78">dėl<text:s/></text:span><text:span text:style-name="T79">politinių partijų ir politinių kampanijų finansavimą reglamentuojančių teisės aktų pažeidimų (toliau – pranešimas) Vyriausiajai rinkimų komi</text:span><text:span text:style-name="T80">sijai gali būti pateiktas raštu per trejus metus<text:s/></text:span><text:span text:style-name="T81">nuo galimų teisės aktų pažeidimų atsiradimo dienos.</text:span></text:p>
      <text:p text:style-name="P82"><text:span text:style-name="T83">2</text:span><text:span text:style-name="T84">. Vyriausioji rinkimų komisija pranešimą išnagrinėja ir sprendimą priima per <text:s/>tris mėnesius nuo pranešimo Vyriausiojoje rinkimų komisijoje gavimo dien</text:span><text:span text:style-name="T85">os.</text:span></text:p>
      <text:p text:style-name="P86"><text:span text:style-name="T87">3</text:span><text:span text:style-name="T88">. Dėl pranešime nurodytų aplinkybių sudėtingumo, informacijos gausos ar skundžiamų veiksmų tęstinio pobūdžio Vyriausiosios rinkimų komisijos sprendimu</text:span><text:span text:style-name="T89"><text:s/></text:span><text:span text:style-name="T90">šio straipsnio 2 dalyje nurodytas pranešimo išnagrinėjimo terminas gali būti pratęsiamas iki šeš</text:span><text:span text:style-name="T91">ių mėnesių. Apie pranešimo nagrinėjimo termino pratęsimą pranešimą pateikęs asmuo informuojamas raštu.</text:span></text:p>
      <text:p text:style-name="P92"><text:span text:style-name="T93">4</text:span><text:span text:style-name="T94">. Vyriausioji rinkimų komisija ne vėliau kaip per 14 darbo dienų nuo pranešimo gavimo dienos informuoja pranešimą pateikusį asmenį apie atsisakymą n</text:span><text:span text:style-name="T95">agrinėti pranešimą arba pranešimo nagrinėjimo nutraukimą, jeigu:</text:span></text:p>
      <text:p text:style-name="P96"><text:span text:style-name="T97">1</text:span><text:span text:style-name="T98">) pranešimas pateiktas pasibaigus šio straipsnio 1 dalyje nustatytam terminui;</text:span></text:p>
      <text:p text:style-name="P99"><text:span text:style-name="T100">2</text:span><text:span text:style-name="T101">) pranešime nurodytų aplinkybių nagrinėjimas nepriklauso Vyriausiosios rinkimų komisijos kompetencijai;</text:span></text:p>
      <text:p text:style-name="P102"><text:span text:style-name="T103">3</text:span><text:span text:style-name="T104">) pareiškėjas nepateikia duomenų, be kurių nėra galimybės pradėti nagrinėti pranešimą, taip pat jeigu pranešimo tekstas neįskaitomas;</text:span></text:p>
      <text:p text:style-name="P105"><text:span text:style-name="T106">4</text:span><text:span text:style-name="T107">) pranešimas tuo pačiu klausimu jau buvo išnagrinėtas, o naujų aplinkybių ar faktų nenurodoma.</text:span></text:p>
      <text:p text:style-name="P108"><text:span text:style-name="T109">5</text:span><text:span text:style-name="T110">. Pakartot</text:span><text:span text:style-name="T111">inai pateiktas pranešimas nenagrinėjamas, išskyrus atvejus, kai pranešime nurodomos naujos aplinkybės ar pateikiami nauji faktai.<text:s/></text:span></text:p>
      <text:p text:style-name="P112"><text:span text:style-name="T113">6</text:span><text:span text:style-name="T114">.<text:s/></text:span><text:span text:style-name="T115">Jeigu pranešime gauta informacija leidžia pagrįstai manyti, kad yra rengiama, daroma ar padaryta nusikalstama veika, a</text:span><text:span text:style-name="T116">dministracinis nusižengimas arba kitas pažeidimas, Vyriausioji rinkimų komisija persiunčia gautą informaciją apie galimus pažeidimus tokią informaciją įgaliotai tirti institucijai.</text:span><text:span text:style-name="T117">“</text:span></text:p>
      <text:p text:style-name="P118"/>
      <text:p text:style-name="P119"/>
      <text:p text:style-name="P120"><text:span text:style-name="T121">3</text:span><text:span text:style-name="T122"><text:s/>straipsnis.<text:s/></text:span><text:span text:style-name="T123">Įstatymo papildymas 12</text:span><text:span text:style-name="T124">2</text:span><text:span text:style-name="T125"><text:s/>straipsniu</text:span></text:p>
      <text:p text:style-name="P126"><text:span text:style-name="T127">Papildyti</text:span><text:span text:style-name="T128"><text:s/>Įstatymą 12</text:span><text:span text:style-name="T129">2</text:span><text:span text:style-name="T130"><text:s/>straipsniu:</text:span></text:p>
      <text:p text:style-name="P131"><text:span text:style-name="T132">„</text:span><text:span text:style-name="T133">12</text:span><text:span text:style-name="T134">2</text:span><text:span text:style-name="T135"><text:s/>straipsnis.</text:span><text:span text:style-name="T136"><text:s/></text:span><text:span text:style-name="T137">Informacijos ir dokumentų patekimas Vyriausiajai rinkimų komisijai</text:span></text:p>
      <text:p text:style-name="P138"><text:span text:style-name="T139">1</text:span><text:span text:style-name="T140">. Asmenys Vyriausiosios rinkimų komisijos reikalavimu privalo ne vėliau kaip iki Vyriausiosios rinkimų komisijos nustatyto termino pabaigos</text:span><text:span text:style-name="T141"><text:s/>pateikti turimą informaciją ir dokumentus, reikalingus Vyriausiajai rinkimų komisijai nagrinėjant<text:s/></text:span><text:span text:style-name="T142">asmenų pranešimus, skundus ir prašymus dėl galimų rinkimų pažeidimų bei politinių partijų ir politinių kampanijų finansavimą reglamentuojančių teisės aktų pa</text:span><text:span text:style-name="T143">žeidimų</text:span><text:span text:style-name="T144">.</text:span></text:p>
      <text:p text:style-name="P145"><text:span text:style-name="T146">2</text:span><text:span text:style-name="T147">. Nagrinėdama pranešimą, Vyriausioji rinkimų komisija turi teisę kreiptis į asmenį, dėl kurio veiksmų gautas pranešimas, prašydama per nustatytą terminą pateikti paaiškinimus ir, esant galimybei, juos pagrindžiančius dokumentus.“</text:span></text:p>
      <text:p text:style-name="P148"/>
      <text:p text:style-name="P149"><text:span text:style-name="T150">4</text:span><text:span text:style-name="T151"><text:s/>straipsnis.<text:s/></text:span><text:span text:style-name="T152">16 straipsnio pakeitimas</text:span></text:p>
      <text:p text:style-name="P153"><text:span text:style-name="T154">Pakeisti 16 straipsnio 1 dalies 7 punktą ir jį išdėstyti taip:</text:span></text:p>
      <text:p text:style-name="P155"><text:span text:style-name="T156">„</text:span><text:span text:style-name="T157">7</text:span><text:span text:style-name="T158">) įstatymų nustatytais atvejais surašyti administracinių nusižengimų protokolus.“</text:span></text:p>
      <text:p text:style-name="P159"/>
      <text:p text:style-name="P160"><text:span text:style-name="T161">5</text:span><text:span text:style-name="T162"><text:s/>straipsnis.<text:s/></text:span><text:span text:style-name="T163">Įstatymo įsigaliojimas ir įgyvendinimas</text:span></text:p>
      <text:p text:style-name="P164"><text:span text:style-name="T165">1</text:span><text:span text:style-name="T166">. Šis įstatymas, išskyrus šio straipsnio 2 dalį, įsigalioja 2019 m. liepos 1 d.</text:span></text:p>
      <text:p text:style-name="P167"><text:span text:style-name="T168">2</text:span><text:span text:style-name="T169">. Lietuvos Respublikos vyriausioji rinkimų komisija iki 2019 m. birželio 30 d. priima šio įstatymo įgyvendinamuosius teisės aktus.</text:span></text:p>
      <text:p text:style-name="P170"/>
      <text:p text:style-name="Normal"/>
      <text:p text:style-name="P171"><text:span text:style-name="T172">Skelbiu šį Lietuvos Respublik</text:span><text:span text:style-name="T173">os Seimo priimtą įstatymą.<text:s/></text:span></text:p>
      <text:p text:style-name="P174"/>
      <text:p text:style-name="P175"/>
      <text:p text:style-name="P176"><text:span text:style-name="T177">Respublikos Prezidentas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Jerochovienė</meta:initial-creator>
    <dc:creator>adlibuser</dc:creator>
    <meta:creation-date>2019-01-04T07:31:00Z</meta:creation-date>
    <dc:date>2019-01-04T07:31:00Z</dc:date>
    <meta:print-date>2018-12-10T06:5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75" meta:character-count="4337" meta:row-count="111" meta:non-whitespace-character-count="3789"/>
  </office:meta>
</office:document-meta>
</file>