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4.725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4.768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color="#FFFFFF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EKONOMIKOS KOMITETO TURIZMO pakomitečio PIRMININKO PATVIRTINIMO</text:p>
      <text:p text:style-name="P21"/>
      <text:p text:style-name="P22"><text:span text:style-name="T23">2024</text:span><text:span text:style-name="T24"><text:s/>m. <text:s text:c="10"/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Lietuvos Respublikos Seimas, vadovaudamasis Lietuvos Respublikos Seimo statuto 47 straipsniu,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tvirtinti Lietuvos Respublikos Seimo Ekonomikos komiteto<text:s/><text:span text:style-name="T38">Turizmo pakomitečio</text:span><text:s/>pirmininku Luką Savicką.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Nustatyti, kad šis nutarimas įsigalioja nuo jo oficialaus paskelbimo.</text:span></text:p>
        <text:p text:style-name="P45"/>
        <text:p text:style-name="P46"/>
        <text:p text:style-name="P47"/>
        <text:p text:style-name="P48"/>
        <text:p text:style-name="P49"/>
        <text:p text:style-name="P50">Seimo Pirmininkas</text:p>
        <text:p text:style-name="P51"/>
        <text:p text:style-name="Normal">Teikia</text:p>
        <text:p text:style-name="Normal">Seimo Pirmininko pirmasis pavaduotojas<text:tab/><text:tab/><text:span text:style-name="T52">(Parašas <text:s text:c="18"/></text:span>Jurgis Razma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05:11:00Z</meta:creation-date>
    <dc:date>2024-09-12T05:11:00Z</dc:date>
    <meta:print-date>2021-10-14T08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623" meta:row-count="19" meta:non-whitespace-character-count="551"/>
  </office:meta>
</office:document-meta>
</file>