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TARYBOS<text:s/></text:span><text:span text:style-name="T18">2022 M. GRUODŽIO 1 D. <text:s/>SPRENDIMO NR. T-409 „DĖL ŠIAULIŲ MIESTO SAVIVALDYBĖS<text:s/></text:span><text:span text:style-name="T19">NOMINACIJOS „GERIAUSIAS METŲ DARBDAVYS“ ATRANKOS NUOSTATŲ<text:s/></text:span><text:span text:style-name="T20">PATVIRTINIMO“ PAKEITIMO</text:span><text:span text:style-name="T21"><text:s/></text:span></text:p>
      <text:p text:style-name="P22"/>
      <text:p text:style-name="P23">2024 m. <text:s text:c="13"/>d. Nr. T-</text:p>
      <text:p text:style-name="P24">Šiauliai</text:p>
      <text:p text:style-name="P25"/>
      <text:p text:style-name="P26"/>
      <text:p text:style-name="P27"><text:span text:style-name="T28">Vadovaudamasi Lietuvos Respublikos vietos savivaldos įstatymo<text:s/></text:span><text:span text:style-name="T29">6 straipsnio</text:span><text:span text:style-name="T30"><text:s/></text:span><text:span text:style-name="T31">46 punktu</text:span><text:span text:style-name="T32">, įgyvendindama Šiaulių miesto savivaldybės ta</text:span><text:span text:style-name="T33">rybos 2019 m. liepos 5 d. sprendimą Nr. T-280 „Dėl Šiaulių miesto ekonominės plėtros ir investicijų pritraukimo strategijos patvirtinimo ir įgaliojimų suteikimo“, Šiaulių miesto savivaldybės taryba<text:s/></text:span><text:span text:style-name="T34">nusprendžia</text:span><text:span text:style-name="T35">:</text:span></text:p>
      <text:p text:style-name="P36"><text:span text:style-name="T37">Pakeisti Šiaulių miesto savivaldybės nominacijos „Geriausias metų darbdavys“ atrankos nuostatus, patvirtintus Šiaulių miesto savivaldybės tarybos 2022 m.<text:s/></text:span><text:span text:style-name="T38">gruodžio 1 d.<text:s/></text:span><text:span text:style-name="T39">sprendimo Nr. T-</text:span><text:span text:style-name="T40">409</text:span><text:span text:style-name="T41"><text:s/>„Dėl<text:s/></text:span><text:span text:style-name="T42">Šiaulių miesto savivaldybės<text:s/></text:span><text:span text:style-name="T43">nominacijos „Geriausias metų darbda</text:span><text:span text:style-name="T44">vys“ atrankos nuostatų<text:s/></text:span><text:span text:style-name="T45">patvirtinimo</text:span><text:span text:style-name="T46">“ 1 punktu, ir juos išdėstyti nauja redakcija (pridedama)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22T07:57:00Z</meta:creation-date>
    <dc:date>2024-11-22T07:57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25" meta:row-count="24" meta:non-whitespace-character-count="900"/>
  </office:meta>
</office:document-meta>
</file>