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margin-left="4.725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166in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text-indent="0.3166in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p</text:span><text:span text:style-name="T13">rojektas XIVP-1763(2)</text:span></text:p>
      <text:p text:style-name="P14"/>
      <text:p text:style-name="P15"/>
      <text:p text:style-name="P16">LIETUVOS RESPUBLIKOS</text:p>
      <text:p text:style-name="P17">GYVENTOJŲ PAJAMŲ MOKESČIO</text:p>
      <text:p text:style-name="P18">ĮSTATYMO NR. IX-1007 34 STRAIPSNIO PAKEITIMO</text:p>
      <text:p text:style-name="P19"><text:span text:style-name="T20">ĮSTATYMAS</text:span></text:p>
      <text:p text:style-name="P21"/>
      <text:p text:style-name="P22">2022 m. <text:s text:c="23"/>d. Nr.<text:s/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34 straipsnio pakeitimas</text:span></text:p>
      <text:p text:style-name="P30"><text:span text:style-name="T31">Pakeisti 34 straipsnio 4 dalies1<text:s/></text:span><text:span text:style-name="T32">punktą ir jį išdėstyti taip:</text:span></text:p>
      <text:p text:style-name="P33"><text:span text:style-name="T34">„</text:span><text:span text:style-name="T35">1</text:span><text:span text:style-name="T36">) 0,6 procento – politinėms organizacijoms, kurios yra įstatymų nustatyta tvarka įregistruotos Juridinių asmenų registre, atitinka įstatymų reikalavimus dėl politinės organizacijos narių skaičiaus ir kurioms nėra pradėta pe</text:span><text:span text:style-name="T37">rtvarkymo arba likvidavimo procedūra, ir (arba)“.</text:span></text:p>
      <text:p text:style-name="P38"/>
      <text:p text:style-name="P39"><text:span text:style-name="T40">2</text:span><text:span text:style-name="T41"><text:s/>straipsnis.<text:s/></text:span><text:span text:style-name="T42">Įstatymo įsigaliojimas ir taikymas</text:span></text:p>
      <text:p text:style-name="P43"><text:span text:style-name="T44">1</text:span><text:span text:style-name="T45">. Šis įstatymas įsigalioja 2023 m. sausio 1 d.</text:span></text:p>
      <text:p text:style-name="P46"><text:span text:style-name="T47">2</text:span><text:span text:style-name="T48">.<text:s/></text:span><text:span text:style-name="T49">Šio įstatymo nuostatos taikomos<text:s/></text:span><text:span text:style-name="T50">apskaičiuojant<text:s/></text:span><text:span text:style-name="T51">ir deklaruojant 2023 metų ir vėlesnių<text:s/></text:span><text:span text:style-name="T52">mokestinių laikotarpių pajamas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0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Vilkelytė</meta:initial-creator>
    <dc:creator>adlibuser</dc:creator>
    <meta:creation-date>2022-06-27T09:26:00Z</meta:creation-date>
    <dc:date>2022-06-27T09:26:00Z</dc:date>
    <meta:print-date>2022-06-09T07:27:00Z</meta:print-date>
    <meta:template xlink:href="Normal.dotm" xlink:type="simple"/>
    <meta:editing-cycles>2</meta:editing-cycles>
    <meta:editing-duration>PT0S</meta:editing-duration>
    <meta:user-defined meta:name="ContentTypeId">0x01010012439505D48BBC48B5B38020B1C46738</meta:user-defined>
    <meta:document-statistic meta:page-count="2" meta:paragraph-count="6" meta:word-count="106" meta:character-count="881" meta:row-count="25" meta:non-whitespace-character-count="781"/>
  </office:meta>
</office:document-meta>
</file>