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line-height="150%"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fo:line-height="150%"/>
      <style:text-properties style:font-size-complex="12pt"/>
    </style:style>
    <style:style style:name="TableColumn76" style:family="table-column">
      <style:table-column-properties style:column-width="2.5597in"/>
    </style:style>
    <style:style style:name="TableColumn77" style:family="table-column">
      <style:table-column-properties style:column-width="1.6736in"/>
    </style:style>
    <style:style style:name="TableColumn78" style:family="table-column">
      <style:table-column-properties style:column-width="2.4604in"/>
    </style:style>
    <style:style style:name="Table75" style:family="table">
      <style:table-properties style:width="6.6937in" fo:margin-left="0.075in" table:align="left"/>
    </style:style>
    <style:style style:name="TableRow79" style:family="table-row">
      <style:table-row-properties style:row-height="0.2361in"/>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end" fo:line-height="150%" fo:margin-left="0.0062in" fo:text-indent="-0.0062in">
        <style:tab-stops/>
      </style:paragraph-properties>
      <style:text-properties style:font-size-complex="12pt"/>
    </style:style>
    <style:style style:name="P86"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 <text:s text:c="2"/>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RASEINIŲ RAJONO SAVIVALDYBĖS VIEŠOSIOSE ASMENS<text:s/>SVEIKATOS PRIEŽIŪROS IR SOCIALINES PASLAUGAS TEIKIANČIOSE ĮSTAIGOSE DIRBANČIŲ SPECIALISTŲ KELIONĖS IŠLAIDŲ KOMPENSAVIMO TVARKOS APRAŠO PATVIRTINIMO</text:p>
          </table:table-cell>
        </table:table-row>
        <table:table-row table:style-name="TableRow36">
          <table:table-cell table:style-name="TableCell37">
            <text:p text:style-name="P38"/>
            <text:p text:style-name="P39">Nr.<text:s/></text:p>
            <text:p text:style-name="P40">Raseiniai</text:p>
          </table:table-cell>
        </table:table-row>
      </table:table>
      <text:p text:style-name="P41"/>
      <text:p text:style-name="P42"><text:span text:style-name="T43">Vadovaudamasi Lietuvos Respublikos vietos savivaldos įstatymo 16 straipsnio 2 dalies 38</text:span><text:span text:style-name="T44"><text:s/>punktu, 18 straipsnio 1 dalimi, Lietuvos Respublikos sveikatos priežiūros įstaigų įstatymo 28 straipsnio 10 punktu</text:span><text:span text:style-name="T45"><text:s/>ir atsižvelgdama į <text:s/>VšĮ Raseinių ligoninės 2022 m. kovo 10 d. raštą Nr. A3-106 „Dėl įkainio už kelionės išlaidų kompensavimą padidinimo“, Ra</text:span><text:span text:style-name="T46">seinių rajono savivaldybės taryba n u s p r e n d ž i a:</text:span></text:p>
      <text:p text:style-name="P47"><text:span text:style-name="T48">1</text:span><text:span text:style-name="T49">.</text:span><text:span text:style-name="T50"><text:tab/>Patvirtinti<text:s/></text:span><text:span text:style-name="T51">Raseinių rajono savivaldybės viešosiose asmens sveikatos priežiūros ir socialines paslaugas teikiančiose įstaigose dirbančių specialistų kelionės išlaidų kompensavimo tvarkos apraš</text:span><text:span text:style-name="T52">ą (pridedama).</text:span></text:p>
      <text:p text:style-name="P53"><text:span text:style-name="T54">2</text:span><text:span text:style-name="T55">.</text:span><text:span text:style-name="T56"><text:tab/></text:span><text:span text:style-name="T57">Kompensuoti Raseinių rajono savivaldybės viešosiose asmens sveikatos priežiūros ir socialines paslaugas teikiančiose įstaigose dirbantiems specialistams vykimo į darbą ir grįžimo iš darbo kelionės išlaidas, taikant 0,10 Eur dydžio<text:s/></text:span><text:span text:style-name="T58">kompensaciją už 1 km.</text:span></text:p>
      <text:p text:style-name="P59"><text:span text:style-name="T60">3</text:span><text:span text:style-name="T61">.</text:span><text:span text:style-name="T62"><text:tab/></text:span><text:span text:style-name="T63">Pripažinti netekusiu galios Raseinių rajono savivaldybės tarybos 2021 m. spalio 28 d. sprendimą Nr.<text:s/></text:span><text:span text:style-name="T64">TS-249</text:span><text:span text:style-name="T65"><text:s/>„Dėl<text:s/></text:span><text:span text:style-name="T66">Raseinių rajono savivaldybės viešosiose asmens sveikatos priežiūros įstaigose dirbančių specialistų kelionės<text:s/></text:span><text:span text:style-name="T67">išlaidų kompensavimo tvarkos aprašo patvirtinimo“.</text:span></text:p>
      <text:p text:style-name="P68"><text:span text:style-name="T69">4</text:span><text:span text:style-name="T70">.</text:span><text:span text:style-name="T71"><text:tab/></text:span><text:span text:style-name="T72">Nustatyti, kad šis sprendimas įsigalioja nuo 2022 m. liepos 1 d.</text:span></text:p>
      <text:p text:style-name="P73">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Savivaldybės meras<text:s/></text:p>
          </table:table-cell>
          <table:table-cell table:style-name="TableCell82">
            <text:p text:style-name="P83"/>
          </table:table-cell>
          <table:table-cell table:style-name="TableCell84">
            <text:p text:style-name="P85"/>
          </table: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6-20T06:43:00Z</meta:creation-date>
    <dc:date>2022-06-20T06:43:00Z</dc:date>
    <meta:print-date>2018-01-04T13:50:00Z</meta:print-date>
    <meta:template xlink:href="Normal.dotm" xlink:type="simple"/>
    <meta:editing-cycles>2</meta:editing-cycles>
    <meta:editing-duration>PT0S</meta:editing-duration>
    <meta:document-statistic meta:page-count="2" meta:paragraph-count="19" meta:word-count="227" meta:character-count="1860" meta:row-count="32" meta:non-whitespace-character-count="1652"/>
  </office:meta>
</office:document-meta>
</file>