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06in" style:font-size-complex="12pt" style:language-asian="lt" style:country-asian="LT"/>
    </style:style>
    <style:style style:name="T32" style:parent-style-name="DefaultParagraphFont" style:family="text">
      <style:text-properties fo:letter-spacing="0.0027in" style:font-size-complex="12pt" style:language-asian="lt" style:country-asian="LT"/>
    </style:style>
    <style:style style:name="T33" style:parent-style-name="DefaultParagraphFont" style:family="text">
      <style:text-properties fo:letter-spacing="-0.003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0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006in" style:font-size-complex="12pt" style:language-asian="lt" style:country-asian="LT"/>
    </style:style>
    <style:style style:name="T38" style:parent-style-name="DefaultParagraphFont" style:family="text">
      <style:text-properties fo:letter-spacing="-0.000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02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0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00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006in" style:font-size-complex="12pt" style:language-asian="lt" style:country-asian="LT"/>
    </style:style>
    <style:style style:name="T49" style:parent-style-name="DefaultParagraphFont" style:family="text">
      <style:text-properties fo:letter-spacing="0.0013in" style:font-size-complex="12pt" style:language-asian="lt" style:country-asian="LT"/>
    </style:style>
    <style:style style:name="T50" style:parent-style-name="DefaultParagraphFont" style:family="text">
      <style:text-properties fo:letter-spacing="-0.003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0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013in" style:font-size-complex="12pt" style:language-asian="lt" style:country-asian="LT"/>
    </style:style>
    <style:style style:name="T55" style:parent-style-name="DefaultParagraphFont" style:family="text">
      <style:text-properties fo:letter-spacing="-0.000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-0.000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-0.000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T62" style:parent-style-name="DefaultParagraphFont" style:family="text">
      <style:text-properties fo:letter-spacing="0.0013in" style:font-size-complex="12pt" style:language-asian="lt" style:country-asian="LT"/>
    </style:style>
    <style:style style:name="T63" style:parent-style-name="DefaultParagraphFont" style:family="text">
      <style:text-properties fo:letter-spacing="-0.000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006in" style:font-size-complex="12pt" style:language-asian="lt" style:country-asian="LT"/>
    </style:style>
    <style:style style:name="T66" style:parent-style-name="DefaultParagraphFont" style:family="text">
      <style:text-properties fo:letter-spacing="-0.0006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-0.0006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0.002in" style:font-size-complex="12pt" style:language-asian="lt" style:country-asian="LT"/>
    </style:style>
    <style:style style:name="T71" style:parent-style-name="DefaultParagraphFont" style:family="text">
      <style:text-properties fo:letter-spacing="-0.0034in" style:font-size-complex="12pt" style:language-asian="lt" style:country-asian="LT"/>
    </style:style>
    <style:style style:name="T72" style:parent-style-name="DefaultParagraphFont" style:family="text">
      <style:text-properties fo:letter-spacing="0.0013in" style:font-size-complex="12pt" style:language-asian="lt" style:country-asian="LT"/>
    </style:style>
    <style:style style:name="T73" style:parent-style-name="DefaultParagraphFont" style:family="text">
      <style:text-properties fo:letter-spacing="-0.0006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0.0013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0.0006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letter-spacing="-0.0013in" style:font-size-complex="12pt" style:language-asian="lt" style:country-asian="LT"/>
    </style:style>
    <style:style style:name="T80" style:parent-style-name="DefaultParagraphFont" style:family="text">
      <style:text-properties fo:letter-spacing="-0.0006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0.0006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0.0013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013in" style:font-size-complex="12pt" style:language-asian="lt" style:country-asian="LT"/>
    </style:style>
    <style:style style:name="T89" style:parent-style-name="DefaultParagraphFont" style:family="text">
      <style:text-properties fo:letter-spacing="-0.0034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-0.0006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-0.0006in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0.0006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0.0006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-0.0013in" style:font-size-complex="12pt" style:language-asian="lt" style:country-asian="LT"/>
    </style:style>
    <style:style style:name="T100" style:parent-style-name="DefaultParagraphFont" style:family="text">
      <style:text-properties fo:letter-spacing="-0.0006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letter-spacing="0.0006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letter-spacing="-0.0006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-0.0006in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letter-spacing="-0.0006in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letter-spacing="0.0006in" style:font-size-complex="12pt" style:language-asian="lt" style:country-asian="LT"/>
    </style:style>
    <style:style style:name="T113" style:parent-style-name="DefaultParagraphFont" style:family="text">
      <style:text-properties fo:letter-spacing="-0.0006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letter-spacing="-0.0006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letter-spacing="0.0006in" style:font-size-complex="12pt" style:language-asian="lt" style:country-asian="LT"/>
    </style:style>
    <style:style style:name="T118" style:parent-style-name="DefaultParagraphFont" style:family="text">
      <style:text-properties fo:letter-spacing="-0.0006in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letter-spacing="-0.0006i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letter-spacing="0.0006in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letter-spacing="-0.0006in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letter-spacing="0.0013in" style:font-size-complex="12pt" style:language-asian="lt" style:country-asian="LT"/>
    </style:style>
    <style:style style:name="T127" style:parent-style-name="DefaultParagraphFont" style:family="text">
      <style:text-properties fo:letter-spacing="-0.0034in" style:font-size-complex="12pt" style:language-asian="lt" style:country-asian="LT"/>
    </style:style>
    <style:style style:name="T128" style:parent-style-name="DefaultParagraphFont" style:family="text">
      <style:text-properties fo:letter-spacing="0.0013in" style:font-size-complex="12pt" style:language-asian="lt" style:country-asian="LT"/>
    </style:style>
    <style:style style:name="T129" style:parent-style-name="DefaultParagraphFont" style:family="text">
      <style:text-properties fo:letter-spacing="-0.0006in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letter-spacing="-0.0006in" style:font-size-complex="12pt" style:language-asian="lt" style:country-asian="LT"/>
    </style:style>
    <style:style style:name="T132" style:parent-style-name="DefaultParagraphFont" style:family="text">
      <style:text-properties fo:letter-spacing="0.0006in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letter-spacing="0.0006in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letter-spacing="-0.0013in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letter-spacing="-0.0006in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letter-spacing="-0.0006in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letter-spacing="0.0006in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letter-spacing="0.0013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letter-spacing="0.0006in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letter-spacing="-0.0006in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letter-spacing="-0.0006in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0.0006in" style:font-size-complex="12pt" style:language-asian="lt" style:country-asian="LT"/>
    </style:style>
    <style:style style:name="T153" style:parent-style-name="DefaultParagraphFont" style:family="text">
      <style:text-properties fo:letter-spacing="-0.0006in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letter-spacing="-0.0006in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-0.0006in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letter-spacing="-0.0006in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letter-spacing="0.0006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letter-spacing="0.0006in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letter-spacing="0.0006in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letter-spacing="-0.0006in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letter-spacing="-0.0013in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letter-spacing="-0.0006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letter-spacing="-0.0006in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letter-spacing="0.0006in" style:font-size-complex="12pt" style:language-asian="lt" style:country-asian="LT"/>
    </style:style>
    <style:style style:name="T177" style:parent-style-name="DefaultParagraphFont" style:family="text">
      <style:text-properties fo:letter-spacing="-0.0006in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letter-spacing="0.0006in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letter-spacing="-0.0006in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letter-spacing="-0.0006in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letter-spacing="0.0006in" style:font-size-complex="12pt" style:language-asian="lt" style:country-asian="LT"/>
    </style:style>
    <style:style style:name="T186" style:parent-style-name="DefaultParagraphFont" style:family="text">
      <style:text-properties fo:letter-spacing="-0.0006in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0.0006in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letter-spacing="0.0006in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letter-spacing="-0.0006in" style:font-size-complex="12pt" style:language-asian="lt" style:country-asian="LT"/>
    </style:style>
    <style:style style:name="T197" style:parent-style-name="DefaultParagraphFont" style:family="text">
      <style:text-properties style:text-scale="112%" style:font-size-complex="12pt" style:language-asian="lt" style:country-asian="LT"/>
    </style:style>
    <style:style style:name="T198" style:parent-style-name="DefaultParagraphFont" style:family="text">
      <style:text-properties fo:letter-spacing="0.0006in" style:text-scale="112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letter-spacing="-0.0006in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letter-spacing="-0.0006in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letter-spacing="-0.0006in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letter-spacing="0.0006in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letter-spacing="0.0006in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letter-spacing="-0.0006in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letter-spacing="0.0006in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letter-spacing="0.0006in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letter-spacing="-0.0013in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letter-spacing="-0.0006in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letter-spacing="0.0006in" style:font-size-complex="12pt" style:language-asian="lt" style:country-asian="LT"/>
    </style:style>
    <style:style style:name="T222" style:parent-style-name="DefaultParagraphFont" style:family="text">
      <style:text-properties fo:letter-spacing="-0.0006in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letter-spacing="0.0006in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letter-spacing="-0.0013in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letter-spacing="-0.0006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letter-spacing="-0.0006in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letter-spacing="0.0006i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letter-spacing="-0.0013in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letter-spacing="0.0006in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letter-spacing="0.0006in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letter-spacing="-0.0013in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letter-spacing="0.0006in" style:font-size-complex="12pt" style:language-asian="lt" style:country-asian="LT"/>
    </style:style>
    <style:style style:name="T243" style:parent-style-name="DefaultParagraphFont" style:family="text">
      <style:text-properties fo:letter-spacing="-0.0006in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letter-spacing="-0.0013in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letter-spacing="-0.0006in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letter-spacing="-0.0006in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letter-spacing="-0.0006in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letter-spacing="0.0006in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letter-spacing="-0.0006in" style:font-size-complex="12pt" style:language-asian="lt" style:country-asian="LT"/>
    </style:style>
    <style:style style:name="T256" style:parent-style-name="DefaultParagraphFont" style:family="text">
      <style:text-properties fo:letter-spacing="0.0034in" style:font-size-complex="12pt" style:language-asian="lt" style:country-asian="LT"/>
    </style:style>
    <style:style style:name="T257" style:parent-style-name="DefaultParagraphFont" style:family="text">
      <style:text-properties fo:letter-spacing="-0.0034in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letter-spacing="-0.0006in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letter-spacing="0.0013in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letter-spacing="0.0006in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letter-spacing="-0.0006in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letter-spacing="-0.0006in" style:font-size-complex="12pt" style:language-asian="lt" style:country-asian="LT"/>
    </style:style>
    <style:style style:name="T268" style:parent-style-name="DefaultParagraphFont" style:family="text">
      <style:text-properties fo:letter-spacing="0.0013in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letter-spacing="-0.0006in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letter-spacing="-0.0006in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letter-spacing="-0.0006i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letter-spacing="0.0006in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letter-spacing="0.0013in" style:font-size-complex="12pt" style:language-asian="lt" style:country-asian="LT"/>
    </style:style>
    <style:style style:name="T279" style:parent-style-name="DefaultParagraphFont" style:family="text">
      <style:text-properties fo:letter-spacing="-0.0013in" style:font-size-complex="12pt" style:language-asian="lt" style:country-asian="LT"/>
    </style:style>
    <style:style style:name="T280" style:parent-style-name="DefaultParagraphFont" style:family="text">
      <style:text-properties fo:letter-spacing="-0.0006in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letter-spacing="0.0006in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letter-spacing="-0.0006in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letter-spacing="0.0006in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letter-spacing="-0.0006in" style:font-size-complex="12pt" style:language-asian="lt" style:country-asian="LT"/>
    </style:style>
    <style:style style:name="T289" style:parent-style-name="DefaultParagraphFont" style:family="text">
      <style:text-properties fo:letter-spacing="0.0013in" style:font-size-complex="12pt" style:language-asian="lt" style:country-asian="LT"/>
    </style:style>
    <style:style style:name="T290" style:parent-style-name="DefaultParagraphFont" style:family="text">
      <style:text-properties fo:letter-spacing="-0.0034in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letter-spacing="-0.0006in" style:font-size-complex="12pt" style:language-asian="lt" style:country-asian="LT"/>
    </style:style>
    <style:style style:name="T293" style:parent-style-name="DefaultParagraphFont" style:family="text">
      <style:text-properties fo:letter-spacing="0.002in" style:font-size-complex="12pt" style:language-asian="lt" style:country-asian="LT"/>
    </style:style>
    <style:style style:name="T294" style:parent-style-name="DefaultParagraphFont" style:family="text">
      <style:text-properties fo:letter-spacing="-0.0034in" style:font-size-complex="12pt" style:language-asian="lt" style:country-asian="LT"/>
    </style:style>
    <style:style style:name="T295" style:parent-style-name="DefaultParagraphFont" style:family="text">
      <style:text-properties fo:letter-spacing="0.0013in" style:font-size-complex="12pt" style:language-asian="lt" style:country-asian="LT"/>
    </style:style>
    <style:style style:name="T296" style:parent-style-name="DefaultParagraphFont" style:family="text">
      <style:text-properties fo:letter-spacing="-0.0006in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letter-spacing="0.0034in" style:font-size-complex="12pt" style:language-asian="lt" style:country-asian="LT"/>
    </style:style>
    <style:style style:name="T299" style:parent-style-name="DefaultParagraphFont" style:family="text">
      <style:text-properties fo:letter-spacing="-0.0048in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letter-spacing="0.002in" style:font-size-complex="12pt" style:language-asian="lt" style:country-asian="LT"/>
    </style:style>
    <style:style style:name="T302" style:parent-style-name="DefaultParagraphFont" style:family="text">
      <style:text-properties fo:letter-spacing="-0.0006in" style:font-size-complex="12pt" style:language-asian="lt" style:country-asian="LT"/>
    </style:style>
    <style:style style:name="T303" style:parent-style-name="DefaultParagraphFont" style:family="text">
      <style:text-properties fo:letter-spacing="0.0027in" style:font-size-complex="12pt" style:language-asian="lt" style:country-asian="LT"/>
    </style:style>
    <style:style style:name="T304" style:parent-style-name="DefaultParagraphFont" style:family="text">
      <style:text-properties fo:letter-spacing="-0.0034in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letter-spacing="0.0006i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letter-spacing="-0.0006in" style:font-size-complex="12pt" style:language-asian="lt" style:country-asian="LT"/>
    </style:style>
    <style:style style:name="T309" style:parent-style-name="DefaultParagraphFont" style:family="text">
      <style:text-properties fo:letter-spacing="0.0013in" style:font-size-complex="12pt" style:language-asian="lt" style:country-asian="LT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letter-spacing="0.0013in" style:font-size-complex="12pt" style:language-asian="lt" style:country-asian="LT"/>
    </style:style>
    <style:style style:name="T312" style:parent-style-name="DefaultParagraphFont" style:family="text">
      <style:text-properties fo:letter-spacing="0.0013in" style:font-size-complex="12pt" style:language-asian="lt" style:country-asian="LT"/>
    </style:style>
    <style:style style:name="P313" style:parent-style-name="Normal" style:family="paragraph">
      <style:paragraph-properties fo:margin-left="0.0708in" fo:margin-right="0.2361in" fo:text-indent="0.4215in">
        <style:tab-stops/>
      </style:paragraph-properties>
    </style:style>
    <style:style style:name="T314" style:parent-style-name="DefaultParagraphFont" style:family="text">
      <style:text-properties fo:letter-spacing="0.0013in" style:font-size-complex="12pt" style:language-asian="lt" style:country-asian="LT"/>
    </style:style>
    <style:style style:name="T315" style:parent-style-name="DefaultParagraphFont" style:family="text">
      <style:text-properties fo:letter-spacing="0.0013in" style:font-size-complex="12pt" style:language-asian="lt" style:country-asian="LT"/>
    </style:style>
    <style:style style:name="T316" style:parent-style-name="DefaultParagraphFont" style:family="text">
      <style:text-properties fo:letter-spacing="0.0013in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letter-spacing="-0.0006in" style:font-size-complex="12pt" style:language-asian="lt" style:country-asian="LT"/>
    </style:style>
    <style:style style:name="T319" style:parent-style-name="DefaultParagraphFont" style:family="text">
      <style:text-properties fo:letter-spacing="0.0027in" style:font-size-complex="12pt" style:language-asian="lt" style:country-asian="LT"/>
    </style:style>
    <style:style style:name="T320" style:parent-style-name="DefaultParagraphFont" style:family="text">
      <style:text-properties fo:letter-spacing="-0.0034in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letter-spacing="-0.0006in" style:font-size-complex="12pt" style:language-asian="lt" style:country-asian="LT"/>
    </style:style>
    <style:style style:name="T323" style:parent-style-name="DefaultParagraphFont" style:family="text">
      <style:text-properties fo:letter-spacing="0.0013in" style:font-size-complex="12pt" style:language-asian="lt" style:country-asian="LT"/>
    </style:style>
    <style:style style:name="T324" style:parent-style-name="DefaultParagraphFont" style:family="text">
      <style:text-properties fo:letter-spacing="-0.0006in" style:font-size-complex="12pt" style:language-asian="lt" style:country-asian="LT"/>
    </style:style>
    <style:style style:name="T325" style:parent-style-name="DefaultParagraphFont" style:family="text">
      <style:text-properties fo:letter-spacing="0.0006in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letter-spacing="0.0006in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letter-spacing="0.0006in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letter-spacing="0.0006in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letter-spacing="-0.0006in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letter-spacing="0.0006in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letter-spacing="0.0006in" style:font-size-complex="12pt" style:language-asian="lt" style:country-asian="LT"/>
    </style:style>
    <style:style style:name="T340" style:parent-style-name="DefaultParagraphFont" style:family="text">
      <style:text-properties fo:letter-spacing="-0.0006in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letter-spacing="-0.0006in" style:font-size-complex="12pt" style:language-asian="lt" style:country-asian="LT"/>
    </style:style>
    <style:style style:name="T343" style:parent-style-name="DefaultParagraphFont" style:family="text">
      <style:text-properties fo:letter-spacing="0.0027in" style:font-size-complex="12pt" style:language-asian="lt" style:country-asian="LT"/>
    </style:style>
    <style:style style:name="T344" style:parent-style-name="DefaultParagraphFont" style:family="text">
      <style:text-properties fo:letter-spacing="-0.0034in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letter-spacing="-0.0006in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letter-spacing="0.0006in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letter-spacing="0.0006in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letter-spacing="0.0013in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letter-spacing="-0.0006in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letter-spacing="0.0006in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letter-spacing="-0.0013in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letter-spacing="0.002in" style:font-size-complex="12pt" style:language-asian="lt" style:country-asian="LT"/>
    </style:style>
    <style:style style:name="T361" style:parent-style-name="DefaultParagraphFont" style:family="text">
      <style:text-properties fo:letter-spacing="-0.0034in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letter-spacing="-0.0006in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letter-spacing="0.0013in" style:font-size-complex="12pt" style:language-asian="lt" style:country-asian="LT"/>
    </style:style>
    <style:style style:name="T366" style:parent-style-name="DefaultParagraphFont" style:family="text">
      <style:text-properties fo:letter-spacing="-0.0006in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letter-spacing="-0.0013in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letter-spacing="0.0027in" style:font-size-complex="12pt" style:language-asian="lt" style:country-asian="LT"/>
    </style:style>
    <style:style style:name="T371" style:parent-style-name="DefaultParagraphFont" style:family="text">
      <style:text-properties fo:letter-spacing="-0.0034in" style:font-size-complex="12pt" style:language-asian="lt" style:country-asian="LT"/>
    </style:style>
    <style:style style:name="T372" style:parent-style-name="DefaultParagraphFont" style:family="text">
      <style:text-properties fo:letter-spacing="0.0006in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letter-spacing="-0.0006in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letter-spacing="-0.0006in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letter-spacing="0.0027in" style:font-size-complex="12pt" style:language-asian="lt" style:country-asian="LT"/>
    </style:style>
    <style:style style:name="T379" style:parent-style-name="DefaultParagraphFont" style:family="text">
      <style:text-properties fo:letter-spacing="-0.0034in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letter-spacing="0.0006in" style:font-size-complex="12pt" style:language-asian="lt" style:country-asian="LT"/>
    </style:style>
    <style:style style:name="T382" style:parent-style-name="DefaultParagraphFont" style:family="text">
      <style:text-properties fo:letter-spacing="0.0006in" style:text-scale="159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letter-spacing="-0.0006in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letter-spacing="0.0006in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letter-spacing="-0.0006in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letter-spacing="0.0013in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letter-spacing="-0.0013in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letter-spacing="0.0006in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letter-spacing="0.0006in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letter-spacing="0.0006in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letter-spacing="-0.0013in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letter-spacing="-0.0006in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letter-spacing="-0.0006in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letter-spacing="0.0006in" style:font-size-complex="12pt" style:language-asian="lt" style:country-asian="LT"/>
    </style:style>
    <style:style style:name="T407" style:parent-style-name="DefaultParagraphFont" style:family="text">
      <style:text-properties fo:letter-spacing="-0.0006in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letter-spacing="0.0027in" style:font-size-complex="12pt" style:language-asian="lt" style:country-asian="LT"/>
    </style:style>
    <style:style style:name="T410" style:parent-style-name="DefaultParagraphFont" style:family="text">
      <style:text-properties fo:letter-spacing="-0.0034in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letter-spacing="0.0006in" style:font-size-complex="12pt" style:language-asian="lt" style:country-asian="LT"/>
    </style:style>
    <style:style style:name="T413" style:parent-style-name="DefaultParagraphFont" style:family="text">
      <style:text-properties fo:letter-spacing="0.0006in" style:text-scale="159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letter-spacing="-0.0006in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letter-spacing="0.0006in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letter-spacing="-0.0013in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letter-spacing="0.0013in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letter-spacing="-0.0013in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letter-spacing="0.0006in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letter-spacing="0.0006in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letter-spacing="0.002in" style:font-size-complex="12pt" style:language-asian="lt" style:country-asian="LT"/>
    </style:style>
    <style:style style:name="T430" style:parent-style-name="DefaultParagraphFont" style:family="text">
      <style:text-properties fo:letter-spacing="-0.0048in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letter-spacing="0.0006in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letter-spacing="0.0013in" style:font-size-complex="12pt" style:language-asian="lt" style:country-asian="LT"/>
    </style:style>
    <style:style style:name="T435" style:parent-style-name="DefaultParagraphFont" style:family="text">
      <style:text-properties fo:letter-spacing="-0.0006in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letter-spacing="-0.0006in" style:font-size-complex="12pt" style:language-asian="lt" style:country-asian="LT"/>
    </style:style>
    <style:style style:name="T438" style:parent-style-name="DefaultParagraphFont" style:family="text">
      <style:text-properties fo:letter-spacing="0.0034in" style:font-size-complex="12pt" style:language-asian="lt" style:country-asian="LT"/>
    </style:style>
    <style:style style:name="T439" style:parent-style-name="DefaultParagraphFont" style:family="text">
      <style:text-properties fo:letter-spacing="-0.0034in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letter-spacing="0.0013in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letter-spacing="0.0006in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fo:letter-spacing="0.0277in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letter-spacing="-0.0006in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letter-spacing="-0.0006in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letter-spacing="0.0027in" style:font-size-complex="12pt" style:language-asian="lt" style:country-asian="LT"/>
    </style:style>
    <style:style style:name="T452" style:parent-style-name="DefaultParagraphFont" style:family="text">
      <style:text-properties fo:letter-spacing="-0.0034in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letter-spacing="0.0006in" style:font-size-complex="12pt" style:language-asian="lt" style:country-asian="LT"/>
    </style:style>
    <style:style style:name="T455" style:parent-style-name="DefaultParagraphFont" style:family="text">
      <style:text-properties fo:letter-spacing="0.0006in" style:text-scale="159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letter-spacing="0.0006in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letter-spacing="0.0006in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letter-spacing="-0.0006in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letter-spacing="-0.0006in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letter-spacing="0.0006in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letter-spacing="-0.0006in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letter-spacing="0.0006in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letter-spacing="0.0006in" style:font-size-complex="12pt" style:language-asian="lt" style:country-asian="LT"/>
    </style:style>
    <style:style style:name="T472" style:parent-style-name="DefaultParagraphFont" style:family="text">
      <style:text-properties fo:letter-spacing="-0.0034in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letter-spacing="0.0013in" style:font-size-complex="12pt" style:language-asian="lt" style:country-asian="LT"/>
    </style:style>
    <style:style style:name="T475" style:parent-style-name="DefaultParagraphFont" style:family="text">
      <style:text-properties fo:letter-spacing="-0.0006in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letter-spacing="0.0006in" style:font-size-complex="12pt" style:language-asian="lt" style:country-asian="LT"/>
    </style:style>
    <style:style style:name="T478" style:parent-style-name="DefaultParagraphFont" style:family="text">
      <style:text-properties fo:letter-spacing="0.0013in" style:font-size-complex="12pt" style:language-asian="lt" style:country-asian="LT"/>
    </style:style>
    <style:style style:name="T479" style:parent-style-name="DefaultParagraphFont" style:family="text">
      <style:text-properties fo:letter-spacing="-0.0006in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fo:letter-spacing="0.0027in" style:font-size-complex="12pt" style:language-asian="lt" style:country-asian="LT"/>
    </style:style>
    <style:style style:name="T482" style:parent-style-name="DefaultParagraphFont" style:family="text">
      <style:text-properties fo:letter-spacing="-0.0034in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fo:letter-spacing="0.0006in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letter-spacing="0.0277in" style:font-size-complex="12pt" style:language-asian="lt" style:country-asian="LT"/>
    </style:style>
    <style:style style:name="T487" style:parent-style-name="DefaultParagraphFont" style:family="text">
      <style:text-properties fo:letter-spacing="-0.0006in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letter-spacing="0.0006in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letter-spacing="-0.0006in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letter-spacing="-0.0006in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letter-spacing="0.0006in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letter-spacing="0.0006in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letter-spacing="0.0013in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letter-spacing="-0.0013in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letter-spacing="0.0006in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letter-spacing="-0.0013in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letter-spacing="-0.0006in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fo:letter-spacing="-0.0006in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letter-spacing="0.0006in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letter-spacing="0.0006in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letter-spacing="-0.0013in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letter-spacing="-0.0006in" style:font-size-complex="12pt" style:language-asian="lt" style:country-asian="LT"/>
    </style:style>
    <style:style style:name="T518" style:parent-style-name="DefaultParagraphFont" style:family="text">
      <style:text-properties fo:letter-spacing="0.0006in" style:font-size-complex="12pt" style:language-asian="lt" style:country-asian="LT"/>
    </style:style>
    <style:style style:name="T519" style:parent-style-name="DefaultParagraphFont" style:family="text">
      <style:text-properties fo:letter-spacing="-0.0034in" style:font-size-complex="12pt" style:language-asian="lt" style:country-asian="LT"/>
    </style:style>
    <style:style style:name="T520" style:parent-style-name="DefaultParagraphFont" style:family="text">
      <style:text-properties fo:letter-spacing="0.0013in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letter-spacing="-0.0006in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letter-spacing="0.0006in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letter-spacing="-0.0006in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letter-spacing="0.0006in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fo:font-size="1pt" style:font-size-asian="1pt" style:font-size-complex="1pt"/>
    </style:style>
    <style:style style:name="P531" style:parent-style-name="Normal" style:family="paragraph">
      <style:paragraph-properties fo:margin-left="0.5708in" fo:margin-right="-0.0138in">
        <style:tab-stops/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letter-spacing="0.0006in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letter-spacing="-0.0006in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letter-spacing="-0.0013in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letter-spacing="-0.0006in" style:font-size-complex="12pt" style:language-asian="lt" style:country-asian="LT"/>
    </style:style>
    <style:style style:name="T540" style:parent-style-name="DefaultParagraphFont" style:family="text">
      <style:text-properties fo:letter-spacing="0.0013in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letter-spacing="-0.0013in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letter-spacing="-0.0006in" style:font-size-complex="12pt" style:language-asian="lt" style:country-asian="LT"/>
    </style:style>
    <style:style style:name="T545" style:parent-style-name="DefaultParagraphFont" style:family="text">
      <style:text-properties fo:letter-spacing="0.0006in" style:font-size-complex="12pt" style:language-asian="lt" style:country-asian="LT"/>
    </style:style>
    <style:style style:name="T546" style:parent-style-name="DefaultParagraphFont" style:family="text">
      <style:text-properties fo:letter-spacing="-0.0006in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letter-spacing="-0.0006in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fo:letter-spacing="0.0006in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letter-spacing="-0.0006in" style:font-size-complex="12pt" style:language-asian="lt" style:country-asian="LT"/>
    </style:style>
    <style:style style:name="T553" style:parent-style-name="DefaultParagraphFont" style:family="text">
      <style:text-properties fo:letter-spacing="0.0013in" style:font-size-complex="12pt" style:language-asian="lt" style:country-asian="LT"/>
    </style:style>
    <style:style style:name="T554" style:parent-style-name="DefaultParagraphFont" style:family="text">
      <style:text-properties fo:letter-spacing="-0.0006in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letter-spacing="0.0013in" style:font-size-complex="12pt" style:language-asian="lt" style:country-asian="LT"/>
    </style:style>
    <style:style style:name="T557" style:parent-style-name="DefaultParagraphFont" style:family="text">
      <style:text-properties fo:letter-spacing="-0.0034in" style:font-size-complex="12pt" style:language-asian="lt" style:country-asian="LT"/>
    </style:style>
    <style:style style:name="T558" style:parent-style-name="DefaultParagraphFont" style:family="text">
      <style:text-properties fo:letter-spacing="0.0013in" style:font-size-complex="12pt" style:language-asian="lt" style:country-asian="LT"/>
    </style:style>
    <style:style style:name="T559" style:parent-style-name="DefaultParagraphFont" style:family="text">
      <style:text-properties fo:letter-spacing="-0.0006in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fo:letter-spacing="-0.0006in" style:font-size-complex="12pt" style:language-asian="lt" style:country-asian="LT"/>
    </style:style>
    <style:style style:name="T562" style:parent-style-name="DefaultParagraphFont" style:family="text">
      <style:text-properties fo:letter-spacing="0.002in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letter-spacing="0.0006in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letter-spacing="-0.0013in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letter-spacing="-0.0006in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margin-left="0.0708in" fo:margin-right="-0.0138in">
        <style:tab-stops/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letter-spacing="-0.0006in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letter-spacing="-0.0006in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letter-spacing="0.002in" style:font-size-complex="12pt" style:language-asian="lt" style:country-asian="LT"/>
    </style:style>
    <style:style style:name="T577" style:parent-style-name="DefaultParagraphFont" style:family="text">
      <style:text-properties fo:letter-spacing="-0.0034in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letter-spacing="-0.0006in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letter-spacing="0.0013in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letter-spacing="-0.0013in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letter-spacing="0.002in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letter-spacing="0.0006in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letter-spacing="0.0006in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letter-spacing="-0.0013in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fo:letter-spacing="0.0006in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letter-spacing="-0.0006in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letter-spacing="0.0006in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fo:letter-spacing="0.0006in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fo:letter-spacing="-0.0006in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letter-spacing="-0.0013in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letter-spacing="0.002in" style:font-size-complex="12pt" style:language-asian="lt" style:country-asian="LT"/>
    </style:style>
    <style:style style:name="T606" style:parent-style-name="DefaultParagraphFont" style:family="text">
      <style:text-properties fo:letter-spacing="-0.0034in" style:font-size-complex="12pt" style:language-asian="lt" style:country-asian="LT"/>
    </style:style>
    <style:style style:name="T607" style:parent-style-name="DefaultParagraphFont" style:family="text">
      <style:text-properties fo:letter-spacing="0.0013in" style:font-size-complex="12pt" style:language-asian="lt" style:country-asian="LT"/>
    </style:style>
    <style:style style:name="T608" style:parent-style-name="DefaultParagraphFont" style:family="text">
      <style:text-properties fo:letter-spacing="-0.0006in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letter-spacing="0.0006in" style:font-size-complex="12pt" style:language-asian="lt" style:country-asian="LT"/>
    </style:style>
    <style:style style:name="T611" style:parent-style-name="DefaultParagraphFont" style:family="text">
      <style:text-properties fo:letter-spacing="-0.0006in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letter-spacing="-0.0034in" style:font-size-complex="12pt" style:language-asian="lt" style:country-asian="LT"/>
    </style:style>
    <style:style style:name="T614" style:parent-style-name="DefaultParagraphFont" style:family="text">
      <style:text-properties fo:letter-spacing="0.002in" style:font-size-complex="12pt" style:language-asian="lt" style:country-asian="LT"/>
    </style:style>
    <style:style style:name="T615" style:parent-style-name="DefaultParagraphFont" style:family="text">
      <style:text-properties fo:letter-spacing="-0.0006in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language-asian="lt" style:country-asian="LT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T630" style:parent-style-name="DefaultParagraphFont" style:family="text">
      <style:text-properties style:language-asian="lt" style:country-asian="LT"/>
    </style:style>
    <style:style style:name="P631" style:parent-style-name="Normal" style:family="paragraph">
      <style:text-properties style:language-asian="lt" style:country-asian="LT"/>
    </style:style>
    <style:style style:name="T632" style:parent-style-name="DefaultParagraphFont" style:family="text">
      <style:text-properties style:language-asian="lt" style:country-asian="LT"/>
    </style:style>
    <style:style style:name="P633" style:parent-style-name="Normal" style:family="paragraph">
      <style:text-properties style:language-asian="lt" style:country-asian="LT"/>
    </style:style>
    <style:style style:name="P634" style:parent-style-name="Normal" style:family="paragraph">
      <style:text-properties style:language-asian="lt" style:country-asian="LT"/>
    </style:style>
    <style:style style:name="P635" style:parent-style-name="Normal" style:family="paragraph">
      <style:text-properties style:language-asian="lt" style:country-asian="LT"/>
    </style:style>
    <style:style style:name="T6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6">sprendimas</text:span></text:p>
      <text:p text:style-name="P7">dėl JONIŠKIO RAJONO SAVIVALDYBėS TARYBOS VEIKLOS REGLAMENTO PATVIRTINIMO</text:p>
      <text:p text:style-name="P8"/>
      <text:p text:style-name="P9">2015 m. lapkričio 12 d. <text:s/>Nr. T-</text:p>
      <text:p text:style-name="P10">Joniškis</text:p>
      <text:p text:style-name="P11"/>
      <text:p text:style-name="P12"/>
      <text:p text:style-name="P13"><text:span text:style-name="T14">Vadovaudamasi Lietuvos Respublikos vietos savivaldos<text:s/></text:span><text:span text:style-name="T15">įstatymo 16 straipsnio 2 dalies 1 punktu, 18 straipsnio 1 dalimi, Joniškio rajono savivaldybės taryba n u s p r e n d ž i a:</text:span></text:p>
      <text:p text:style-name="P16"><text:span text:style-name="T17">1</text:span><text:span text:style-name="T18">. Patvirtinti Joniškio rajono savivaldybės tarybos veiklos reglamentą (pridedama).</text:span></text:p>
      <text:p text:style-name="P19"><text:span text:style-name="T20">2</text:span><text:span text:style-name="T21">. Pakeisti šio sprendimo 1 punktu patv</text:span><text:span text:style-name="T22">irtintą Joniškio rajono savivaldybės tarybos veiklos reglamentą:</text:span></text:p>
      <text:p text:style-name="P23"><text:span text:style-name="T24">2.1</text:span><text:span text:style-name="T25">. išbraukti 66 punkte žodžius „Administracinės komisijos pirmininkas“ ir šį punktą išdėstyti taip:</text:span></text:p>
      <text:p text:style-name="P26"><text:span text:style-name="T27">„</text:span><text:span text:style-name="T28">66</text:span><text:span text:style-name="T29">.<text:s/></text:span><text:span text:style-name="T30">T</text:span><text:span text:style-name="T31">a</text:span><text:span text:style-name="T32">r</text:span><text:span text:style-name="T33">y</text:span><text:span text:style-name="T34">bos spr</text:span><text:span text:style-name="T35">e</text:span><text:span text:style-name="T36">ndi</text:span><text:span text:style-name="T37">m</text:span><text:span text:style-name="T38">a</text:span><text:span text:style-name="T39">i<text:s/></text:span><text:span text:style-name="T40">p</text:span><text:span text:style-name="T41">riimami<text:s/></text:span><text:span text:style-name="T42">a</text:span><text:span text:style-name="T43">tv</text:span><text:span text:style-name="T44">i</text:span><text:span text:style-name="T45">ru b</text:span><text:span text:style-name="T46">a</text:span><text:span text:style-name="T47">lsavimu, iš</text:span><text:span text:style-name="T48">s</text:span><text:span text:style-name="T49">k</text:span><text:span text:style-name="T50">y</text:span><text:span text:style-name="T51">rus<text:s/></text:span><text:span text:style-name="T52">a</text:span><text:span text:style-name="T53">tvejus,<text:s/></text:span><text:span text:style-name="T54">k</text:span><text:span text:style-name="T55">a</text:span><text:span text:style-name="T56">i skiriam</text:span><text:span text:style-name="T57">a</text:span><text:span text:style-name="T58">s me</text:span><text:span text:style-name="T59">r</text:span><text:span text:style-name="T60">o p</text:span><text:span text:style-name="T61">a</text:span><text:span text:style-name="T62">v</text:span><text:span text:style-name="T63">a</text:span><text:span text:style-name="T64">duoto</text:span><text:span text:style-name="T65">j</text:span><text:span text:style-name="T66">a</text:span><text:span text:style-name="T67">s, saviv</text:span><text:span text:style-name="T68">a</text:span><text:span text:style-name="T69">l</text:span><text:span text:style-name="T70">d</text:span><text:span text:style-name="T71">y</text:span><text:span text:style-name="T72">b</text:span><text:span text:style-name="T73">ė</text:span><text:span text:style-name="T74">s admi</text:span><text:span text:style-name="T75">n</text:span><text:span text:style-name="T76">is</text:span><text:span text:style-name="T77">t</text:span><text:span text:style-name="T78">r</text:span><text:span text:style-name="T79">a</text:span><text:span text:style-name="T80">c</text:span><text:span text:style-name="T81">i</text:span><text:span text:style-name="T82">j</text:span><text:span text:style-name="T83">os dir</text:span><text:span text:style-name="T84">e</text:span><text:span text:style-name="T85">ktorius, sa</text:span><text:span text:style-name="T86">v</text:span><text:span text:style-name="T87">ival</text:span><text:span text:style-name="T88">d</text:span><text:span text:style-name="T89">y</text:span><text:span text:style-name="T90">b</text:span><text:span text:style-name="T91">ė</text:span><text:span text:style-name="T92">s<text:s/></text:span><text:span text:style-name="T93">a</text:span><text:span text:style-name="T94">dm</text:span><text:span text:style-name="T95">i</text:span><text:span text:style-name="T96">nis</text:span><text:span text:style-name="T97">t</text:span><text:span text:style-name="T98">r</text:span><text:span text:style-name="T99">a</text:span><text:span text:style-name="T100">c</text:span><text:span text:style-name="T101">i</text:span><text:span text:style-name="T102">j</text:span><text:span text:style-name="T103">os dir</text:span><text:span text:style-name="T104">e</text:span><text:span text:style-name="T105">ktori</text:span><text:span text:style-name="T106">a</text:span><text:span text:style-name="T107">us p</text:span><text:span text:style-name="T108">a</text:span><text:span text:style-name="T109">v</text:span><text:span text:style-name="T110">a</text:span><text:span text:style-name="T111">duoto</text:span><text:span text:style-name="T112">j</text:span><text:span text:style-name="T113">a</text:span><text:span text:style-name="T114">s, sprendžiamas nepasitikėjimo meru, m</text:span><text:span text:style-name="T115">e</text:span><text:span text:style-name="T116">ro<text:s/></text:span><text:span text:style-name="T117">p</text:span><text:span text:style-name="T118">a</text:span><text:span text:style-name="T119">v</text:span><text:span text:style-name="T120">a</text:span><text:span text:style-name="T121">duoto</text:span><text:span text:style-name="T122">j</text:span><text:span text:style-name="T123">u, s</text:span><text:span text:style-name="T124">a</text:span><text:span text:style-name="T125">vival</text:span><text:span text:style-name="T126">d</text:span><text:span text:style-name="T127">y</text:span><text:span text:style-name="T128">b</text:span><text:span text:style-name="T129">ė</text:span><text:span text:style-name="T130">s administr</text:span><text:span text:style-name="T131">a</text:span><text:span text:style-name="T132">c</text:span><text:span text:style-name="T133">i</text:span><text:span text:style-name="T134">j</text:span><text:span text:style-name="T135">os dir</text:span><text:span text:style-name="T136">e</text:span><text:span text:style-name="T137">ktoriumi ar</text:span><text:span text:style-name="T138"><text:s/></text:span><text:span text:style-name="T139">jo pav</text:span><text:span text:style-name="T140">a</text:span><text:span text:style-name="T141">duoto</text:span><text:span text:style-name="T142">j</text:span><text:span text:style-name="T143">u klausim</text:span><text:span text:style-name="T144">a</text:span><text:span text:style-name="T145">s.<text:s/></text:span><text:span text:style-name="T146">S</text:span><text:span text:style-name="T147">lapt</text:span><text:span text:style-name="T148">a</text:span><text:span text:style-name="T149">s bals</text:span><text:span text:style-name="T150">a</text:span><text:span text:style-name="T151">vi</text:span><text:span text:style-name="T152">m</text:span><text:span text:style-name="T153">a</text:span><text:span text:style-name="T154">s</text:span><text:span text:style-name="T155"><text:s/>galim</text:span><text:span text:style-name="T156">a</text:span><text:span text:style-name="T157">s ir tais<text:s/></text:span><text:span text:style-name="T158">a</text:span><text:span text:style-name="T159">tvej</text:span><text:span text:style-name="T160">a</text:span><text:span text:style-name="T161">is, kai sk</text:span><text:span text:style-name="T162">i</text:span><text:span text:style-name="T163">ri</text:span><text:span text:style-name="T164">a</text:span><text:span text:style-name="T165">mi</text:span><text:span text:style-name="T166"><text:s/></text:span><text:span text:style-name="T167">Kont</text:span><text:span text:style-name="T168">r</text:span><text:span text:style-name="T169">olės komiteto p</text:span><text:span text:style-name="T170">i</text:span><text:span text:style-name="T171">rminink</text:span><text:span text:style-name="T172">a</text:span><text:span text:style-name="T173">s, Kontrol</text:span><text:span text:style-name="T174">ė</text:span><text:span text:style-name="T175">s komi</text:span><text:span text:style-name="T176">t</text:span><text:span text:style-name="T177">e</text:span><text:span text:style-name="T178">to p</text:span><text:span text:style-name="T179">i</text:span><text:span text:style-name="T180">rmininko p</text:span><text:span text:style-name="T181">a</text:span><text:span text:style-name="T182">v</text:span><text:span text:style-name="T183">a</text:span><text:span text:style-name="T184">duoto</text:span><text:span text:style-name="T185">j</text:span><text:span text:style-name="T186">a</text:span><text:span text:style-name="T187">s, Et</text:span><text:span text:style-name="T188">i</text:span><text:span text:style-name="T189">kos komis</text:span><text:span text:style-name="T190">i</text:span><text:span text:style-name="T191">jos p</text:span><text:span text:style-name="T192">i</text:span><text:span text:style-name="T193">rminink</text:span><text:span text:style-name="T194">a</text:span><text:span text:style-name="T195">s, Antikorupcijos komisijos pirmininkas, spr</text:span><text:span text:style-name="T196">e</text:span><text:span text:style-name="T197">nd</text:span><text:span text:style-name="T198">ž</text:span><text:span text:style-name="T199">iam</text:span><text:span text:style-name="T200">a</text:span><text:span text:style-name="T201">s n</text:span><text:span text:style-name="T202">e</text:span><text:span text:style-name="T203">p</text:span><text:span text:style-name="T204">a</text:span><text:span text:style-name="T205">si</text:span><text:span text:style-name="T206">t</text:span><text:span text:style-name="T207">ikėji</text:span><text:span text:style-name="T208">m</text:span><text:span text:style-name="T209">o Kont</text:span><text:span text:style-name="T210">r</text:span><text:span text:style-name="T211">olės komiteto pi</text:span><text:span text:style-name="T212">r</text:span><text:span text:style-name="T213">m</text:span><text:span text:style-name="T214">i</text:span><text:span text:style-name="T215">ninku, K</text:span><text:span text:style-name="T216">o</text:span><text:span text:style-name="T217">ntrol</text:span><text:span text:style-name="T218">ė</text:span><text:span text:style-name="T219">s kom</text:span><text:span text:style-name="T220">i</text:span><text:span text:style-name="T221">t</text:span><text:span text:style-name="T222">e</text:span><text:span text:style-name="T223">to p</text:span><text:span text:style-name="T224">i</text:span><text:span text:style-name="T225">rmini</text:span><text:span text:style-name="T226">n</text:span><text:span text:style-name="T227">ko p</text:span><text:span text:style-name="T228">a</text:span><text:span text:style-name="T229">v</text:span><text:span text:style-name="T230">a</text:span><text:span text:style-name="T231">duoto</text:span><text:span text:style-name="T232">j</text:span><text:span text:style-name="T233">u, Etikos k</text:span><text:span text:style-name="T234">o</text:span><text:span text:style-name="T235">m</text:span><text:span text:style-name="T236">i</text:span><text:span text:style-name="T237">si</text:span><text:span text:style-name="T238">j</text:span><text:span text:style-name="T239">os pirmi</text:span><text:span text:style-name="T240">n</text:span><text:span text:style-name="T241">inku, Antikorupcijos komisijos pirmininku k</text:span><text:span text:style-name="T242">l</text:span><text:span text:style-name="T243">a</text:span><text:span text:style-name="T244">us</text:span><text:span text:style-name="T245">i</text:span><text:span text:style-name="T246">mas. Šiuo atv</text:span><text:span text:style-name="T247">e</text:span><text:span text:style-name="T248">ju p</text:span><text:span text:style-name="T249">r</text:span><text:span text:style-name="T250">o</text:span><text:span text:style-name="T251">ce</text:span><text:span text:style-name="T252">dū</text:span><text:span text:style-name="T253">r</text:span><text:span text:style-name="T254">a</text:span><text:span text:style-name="T255"><text:s/></text:span><text:span text:style-name="T256">v</text:span><text:span text:style-name="T257">y</text:span><text:span text:style-name="T258">kdoma l</text:span><text:span text:style-name="T259">a</text:span><text:span text:style-name="T260">ik</text:span><text:span text:style-name="T261">a</text:span><text:span text:style-name="T262">nt</text:span><text:span text:style-name="T263">i</text:span><text:span text:style-name="T264">s me</text:span><text:span text:style-name="T265">r</text:span><text:span text:style-name="T266">o pavaduotojo skyrimo pr</text:span><text:span text:style-name="T267">oce</text:span><text:span text:style-name="T268">d</text:span><text:span text:style-name="T269">ū</text:span><text:span text:style-name="T270">r</text:span><text:span text:style-name="T271">os r</text:span><text:span text:style-name="T272">e</text:span><text:span text:style-name="T273">ikal</text:span><text:span text:style-name="T274">a</text:span><text:span text:style-name="T275">vi</text:span><text:span text:style-name="T276">m</text:span><text:span text:style-name="T277">ų</text:span><text:span text:style-name="T278">.<text:s/></text:span><text:span text:style-name="T279">B</text:span><text:span text:style-name="T280">a</text:span><text:span text:style-name="T281">lsuo</text:span><text:span text:style-name="T282">j</text:span><text:span text:style-name="T283">a</text:span><text:span text:style-name="T284"><text:s/></text:span><text:span text:style-name="T285">t</text:span><text:span text:style-name="T286">i</text:span><text:span text:style-name="T287">k pos</text:span><text:span text:style-name="T288">ė</text:span><text:span text:style-name="T289">d</text:span><text:span text:style-name="T290">y</text:span><text:span text:style-name="T291">je d</text:span><text:span text:style-name="T292">a</text:span><text:span text:style-name="T293">l</text:span><text:span text:style-name="T294">y</text:span><text:span text:style-name="T295">v</text:span><text:span text:style-name="T296">a</text:span><text:span text:style-name="T297">ujan</text:span><text:span text:style-name="T298">t</text:span><text:span text:style-name="T299">y</text:span><text:span text:style-name="T300">s<text:s/></text:span><text:span text:style-name="T301">t</text:span><text:span text:style-name="T302">a</text:span><text:span text:style-name="T303">r</text:span><text:span text:style-name="T304">y</text:span><text:span text:style-name="T305">bos n</text:span><text:span text:style-name="T306">a</text:span><text:span text:style-name="T307">ri</text:span><text:span text:style-name="T308">a</text:span><text:span text:style-name="T309">i“;</text:span></text:p>
      <text:p text:style-name="P310"><text:span text:style-name="T311">2.2</text:span><text:span text:style-name="T312">. išbraukti 166 punkte žodžius „Administracinę komisiją“ ir šį punktą išdėstyti taip:</text:span></text:p>
      <text:p text:style-name="P313"><text:span text:style-name="T314">„</text:span><text:span text:style-name="T315">166</text:span><text:span text:style-name="T316">.<text:s/></text:span><text:span text:style-name="T317">T</text:span><text:span text:style-name="T318">a</text:span><text:span text:style-name="T319">r</text:span><text:span text:style-name="T320">y</text:span><text:span text:style-name="T321">ba</text:span><text:span text:style-name="T322"><text:s/></text:span><text:span text:style-name="T323">s</text:span><text:span text:style-name="T324">a</text:span><text:span text:style-name="T325">v</text:span><text:span text:style-name="T326">o įgalio</text:span><text:span text:style-name="T327">j</text:span><text:span text:style-name="T328">i</text:span><text:span text:style-name="T329">m</text:span><text:span text:style-name="T330">ų laikui</text:span><text:span text:style-name="T331"><text:s/></text:span><text:span text:style-name="T332">suda</text:span><text:span text:style-name="T333">r</text:span><text:span text:style-name="T334">o</text:span><text:span text:style-name="T335"><text:s/></text:span><text:span text:style-name="T336">Etikos kom</text:span><text:span text:style-name="T337">i</text:span><text:span text:style-name="T338">si</text:span><text:span text:style-name="T339">j</text:span><text:span text:style-name="T340">ą ir Antikorupcijos komisiją</text:span><text:span text:style-name="T341">. T</text:span><text:span text:style-name="T342">a</text:span><text:span text:style-name="T343">r</text:span><text:span text:style-name="T344">y</text:span><text:span text:style-name="T345">ba</text:span><text:span text:style-name="T346"><text:s/></text:span><text:span text:style-name="T347">šių kom</text:span><text:span text:style-name="T348">i</text:span><text:span text:style-name="T349">si</text:span><text:span text:style-name="T350">j</text:span><text:span text:style-name="T351">ų pirmininkus</text:span><text:span text:style-name="T352"><text:s/></text:span><text:span text:style-name="T353">me</text:span><text:span text:style-name="T354">r</text:span><text:span text:style-name="T355">o teiki</text:span><text:span text:style-name="T356">m</text:span><text:span text:style-name="T357">u sk</text:span><text:span text:style-name="T358">i</text:span><text:span text:style-name="T359">ria iš ta</text:span><text:span text:style-name="T360">r</text:span><text:span text:style-name="T361">y</text:span><text:span text:style-name="T362">bos n</text:span><text:span text:style-name="T363">a</text:span><text:span text:style-name="T364">rių.<text:s/></text:span><text:span text:style-name="T365">J</text:span><text:span text:style-name="T366">e</text:span><text:span text:style-name="T367">i</text:span><text:span text:style-name="T368">g</text:span><text:span text:style-name="T369">u</text:span><text:span text:style-name="T370"><text:s/></text:span><text:span text:style-name="T371">y</text:span><text:span text:style-name="T372">r</text:span><text:span text:style-name="T373">a</text:span><text:span text:style-name="T374"><text:s/></text:span><text:span text:style-name="T375">p</text:span><text:span text:style-name="T376">a</text:span><text:span text:style-name="T377">skelbta ta</text:span><text:span text:style-name="T378">r</text:span><text:span text:style-name="T379">y</text:span><text:span text:style-name="T380">bos m</text:span><text:span text:style-name="T381">a</text:span><text:span text:style-name="T382">ž</text:span><text:span text:style-name="T383">uma<text:s/></text:span><text:span text:style-name="T384">(</text:span><text:span text:style-name="T385">opo</text:span><text:span text:style-name="T386">z</text:span><text:span text:style-name="T387">icija</text:span><text:span text:style-name="T388">)</text:span><text:span text:style-name="T389">,</text:span><text:span text:style-name="T390"><text:s/></text:span><text:span text:style-name="T391">Etikos</text:span><text:span text:style-name="T392"><text:s/></text:span><text:span text:style-name="T393">kom</text:span><text:span text:style-name="T394">i</text:span><text:span text:style-name="T395">si</text:span><text:span text:style-name="T396">j</text:span><text:span text:style-name="T397">os</text:span><text:span text:style-name="T398"><text:s/>ir Antikorupcijos komisijos<text:s/></text:span><text:span text:style-name="T399">pirmi</text:span><text:span text:style-name="T400">n</text:span><text:span text:style-name="T401">inkų kandid</text:span><text:span text:style-name="T402">a</text:span><text:span text:style-name="T403">tūras</text:span><text:span text:style-name="T404"><text:s/></text:span><text:span text:style-name="T405">me</text:span><text:span text:style-name="T406">r</text:span><text:span text:style-name="T407">a</text:span><text:span text:style-name="T408">s teikia ta</text:span><text:span text:style-name="T409">r</text:span><text:span text:style-name="T410">y</text:span><text:span text:style-name="T411">bos m</text:span><text:span text:style-name="T412">a</text:span><text:span text:style-name="T413">ž</text:span><text:span text:style-name="T414">umos<text:s/></text:span><text:span text:style-name="T415">(</text:span><text:span text:style-name="T416">opo</text:span><text:span text:style-name="T417">z</text:span><text:span text:style-name="T418">icij</text:span><text:span text:style-name="T419">o</text:span><text:span text:style-name="T420">s)</text:span><text:span text:style-name="T421"><text:s/></text:span><text:span text:style-name="T422">r</text:span><text:span text:style-name="T423">a</text:span><text:span text:style-name="T424">št</text:span><text:span text:style-name="T425">i</text:span><text:span text:style-name="T426">šku</text:span><text:span text:style-name="T427"><text:s/></text:span><text:span text:style-name="T428">siū</text:span><text:span text:style-name="T429">l</text:span><text:span text:style-name="T430">y</text:span><text:span text:style-name="T431">m</text:span><text:span text:style-name="T432">u</text:span><text:span text:style-name="T433">,<text:s/></text:span><text:span text:style-name="T434">p</text:span><text:span text:style-name="T435">a</text:span><text:span text:style-name="T436">sir</text:span><text:span text:style-name="T437">a</text:span><text:span text:style-name="T438">š</text:span><text:span text:style-name="T439">y</text:span><text:span text:style-name="T440">tu ne</text:span><text:span text:style-name="T441"><text:s/></text:span><text:span text:style-name="T442">ma</text:span><text:span text:style-name="T443">ž</text:span><text:span text:style-name="T444">iau</text:span><text:span text:style-name="T445"><text:s/></text:span><text:span text:style-name="T446">k</text:span><text:span text:style-name="T447">a</text:span><text:span text:style-name="T448">ip pus</text:span><text:span text:style-name="T449">ė</text:span><text:span text:style-name="T450">s ta</text:span><text:span text:style-name="T451">r</text:span><text:span text:style-name="T452">y</text:span><text:span text:style-name="T453">bos m</text:span><text:span text:style-name="T454">a</text:span><text:span text:style-name="T455">ž</text:span><text:span text:style-name="T456">uma<text:s/></text:span><text:span text:style-name="T457">(</text:span><text:span text:style-name="T458">opo</text:span><text:span text:style-name="T459">z</text:span><text:span text:style-name="T460">icija)</text:span><text:span text:style-name="T461"><text:s/></text:span><text:span text:style-name="T462">p</text:span><text:span text:style-name="T463">a</text:span><text:span text:style-name="T464">si</text:span><text:span text:style-name="T465">s</text:span><text:span text:style-name="T466">k</text:span><text:span text:style-name="T467">e</text:span><text:span text:style-name="T468">lbus</text:span><text:span text:style-name="T469">i</text:span><text:span text:style-name="T470">ų ta</text:span><text:span text:style-name="T471">r</text:span><text:span text:style-name="T472">y</text:span><text:span text:style-name="T473">bos<text:s/></text:span><text:span text:style-name="T474">n</text:span><text:span text:style-name="T475">a</text:span><text:span text:style-name="T476">rių.</text:span><text:span text:style-name="T477"><text:s/></text:span><text:span text:style-name="T478">J</text:span><text:span text:style-name="T479">e</text:span><text:span text:style-name="T480">igu ta</text:span><text:span text:style-name="T481">r</text:span><text:span text:style-name="T482">y</text:span><text:span text:style-name="T483">bos ma</text:span><text:span text:style-name="T484">ž</text:span><text:span text:style-name="T485">uma</text:span><text:span text:style-name="T486"><text:s/></text:span><text:span text:style-name="T487">(</text:span><text:span text:style-name="T488">opo</text:span><text:span text:style-name="T489">z</text:span><text:span text:style-name="T490">icija)</text:span><text:span text:style-name="T491"><text:s/></text:span><text:span text:style-name="T492">n</text:span><text:span text:style-name="T493">e</text:span><text:span text:style-name="T494">p</text:span><text:span text:style-name="T495">a</text:span><text:span text:style-name="T496">siū</text:span><text:span text:style-name="T497">l</text:span><text:span text:style-name="T498">o Et</text:span><text:span text:style-name="T499">i</text:span><text:span text:style-name="T500">kos komi</text:span><text:span text:style-name="T501">s</text:span><text:span text:style-name="T502">i</text:span><text:span text:style-name="T503">j</text:span><text:span text:style-name="T504">os ir / ar Antikorupcijos komisijos p</text:span><text:span text:style-name="T505">i</text:span><text:span text:style-name="T506">rmininkų k</text:span><text:span text:style-name="T507">a</text:span><text:span text:style-name="T508">ndidatū</text:span><text:span text:style-name="T509">r</text:span><text:span text:style-name="T510">ų, Et</text:span><text:span text:style-name="T511">i</text:span><text:span text:style-name="T512">kos komis</text:span><text:span text:style-name="T513">i</text:span><text:span text:style-name="T514">j</text:span><text:span text:style-name="T515">o</text:span><text:span text:style-name="T516">s ir / ar Antikorupcijos komisijos pirmininką t</text:span><text:span text:style-name="T517">a</text:span><text:span text:style-name="T518">r</text:span><text:span text:style-name="T519">y</text:span><text:span text:style-name="T520">b</text:span><text:span text:style-name="T521">a</text:span><text:span text:style-name="T522"><text:s/></text:span><text:span text:style-name="T523">skiria</text:span><text:span text:style-name="T524"><text:s/></text:span><text:span text:style-name="T525">me</text:span><text:span text:style-name="T526">r</text:span><text:span text:style-name="T527">o teiki</text:span><text:span text:style-name="T528">m</text:span><text:span text:style-name="T529">u.</text:span></text:p>
      <text:p text:style-name="P530"/>
      <text:p text:style-name="P531"><text:span text:style-name="T532">Komisi</text:span><text:span text:style-name="T533">j</text:span><text:span text:style-name="T534">ų<text:s/></text:span><text:span text:style-name="T535">a</text:span><text:span text:style-name="T536">tsakin</text:span><text:span text:style-name="T537">g</text:span><text:span text:style-name="T538">ųjų s</text:span><text:span text:style-name="T539">e</text:span><text:span text:style-name="T540">k</text:span><text:span text:style-name="T541">r</text:span><text:span text:style-name="T542">e</text:span><text:span text:style-name="T543">torių p</text:span><text:span text:style-name="T544">a</text:span><text:span text:style-name="T545">r</text:span><text:span text:style-name="T546">e</text:span><text:span text:style-name="T547">igas<text:s/></text:span><text:span text:style-name="T548">a</text:span><text:span text:style-name="T549">t</text:span><text:span text:style-name="T550">l</text:span><text:span text:style-name="T551">ieka</text:span><text:span text:style-name="T552"><text:s/></text:span><text:span text:style-name="T553">s</text:span><text:span text:style-name="T554">a</text:span><text:span text:style-name="T555">vival</text:span><text:span text:style-name="T556">d</text:span><text:span text:style-name="T557">y</text:span><text:span text:style-name="T558">b</text:span><text:span text:style-name="T559">ė</text:span><text:span text:style-name="T560">s administr</text:span><text:span text:style-name="T561">ac</text:span><text:span text:style-name="T562">i</text:span><text:span text:style-name="T563">jos d</text:span><text:span text:style-name="T564">i</text:span><text:span text:style-name="T565">r</text:span><text:span text:style-name="T566">e</text:span><text:span text:style-name="T567">ktori</text:span><text:span text:style-name="T568">a</text:span><text:span text:style-name="T569">us</text:span></text:p>
      <text:p text:style-name="P570"><text:span text:style-name="T571">p</text:span><text:span text:style-name="T572">a</text:span><text:span text:style-name="T573">skirti v</text:span><text:span text:style-name="T574">a</text:span><text:span text:style-name="T575">ls</text:span><text:span text:style-name="T576">t</text:span><text:span text:style-name="T577">y</text:span><text:span text:style-name="T578">b</text:span><text:span text:style-name="T579">ė</text:span><text:span text:style-name="T580">s t</text:span><text:span text:style-name="T581">a</text:span><text:span text:style-name="T582">rn</text:span><text:span text:style-name="T583">a</text:span><text:span text:style-name="T584">u</text:span><text:span text:style-name="T585">t</text:span><text:span text:style-name="T586">oja</text:span><text:span text:style-name="T587">i</text:span><text:span text:style-name="T588">.<text:s/></text:span><text:span text:style-name="T589">Ši</text:span><text:span text:style-name="T590">os funk</text:span><text:span text:style-name="T591">c</text:span><text:span text:style-name="T592">i</text:span><text:span text:style-name="T593">j</text:span><text:span text:style-name="T594">os įr</text:span><text:span text:style-name="T595">a</text:span><text:span text:style-name="T596">šo</text:span><text:span text:style-name="T597">m</text:span><text:span text:style-name="T598">os į<text:s/></text:span><text:span text:style-name="T599">j</text:span><text:span text:style-name="T600">ų p</text:span><text:span text:style-name="T601">a</text:span><text:span text:style-name="T602">r</text:span><text:span text:style-name="T603">e</text:span><text:span text:style-name="T604">i</text:span><text:span text:style-name="T605">g</text:span><text:span text:style-name="T606">y</text:span><text:span text:style-name="T607">b</text:span><text:span text:style-name="T608">ė</text:span><text:span text:style-name="T609">s ap</text:span><text:span text:style-name="T610">r</text:span><text:span text:style-name="T611">a</text:span><text:span text:style-name="T612">š</text:span><text:span text:style-name="T613">y</text:span><text:span text:style-name="T614">m</text:span><text:span text:style-name="T615">ą</text:span><text:span text:style-name="T616">.“</text:span></text:p>
      <text:p text:style-name="P617"><text:span text:style-name="T618">3</text:span><text:span text:style-name="T619">. Pripažinti netekusiais galios:</text:span></text:p>
      <text:p text:style-name="P620"><text:span text:style-name="T621">3.1</text:span><text:span text:style-name="T622">. šio sprendimo 1 punktu patvirtinto Joniškio rajono savivaldybės tarybos<text:s/></text:span><text:span text:style-name="T623">veiklos reglamento 167 punktą;</text:span></text:p>
      <text:p text:style-name="P624"><text:span text:style-name="T625">3.2</text:span><text:span text:style-name="T626">. Joniškio rajono savivaldybės tarybos 2011 m. gegužės 26 d. sprendimą Nr. T-81 „Dėl Joniškio rajono savivaldybės tarybos veiklos reglamento patvirtinimo“ su visais pakeitimais ir papildymais.</text:span></text:p>
      <text:p text:style-name="P627"><text:span text:style-name="T628">4</text:span><text:span text:style-name="T629">. Nustatyti, kad š</text:span><text:span text:style-name="T630">io sprendimo 2 ir 3.1 punktai įsigalioja 2016 m. balandžio 1 d.</text:span></text:p>
      <text:p text:style-name="P631"/>
      <text:p text:style-name="Normal"/>
      <text:p text:style-name="Normal"><text:span text:style-name="T632">Savivaldybės meras</text:span></text:p>
      <text:p text:style-name="P633">Parengė Joniškio rajono savivaldybės <text:s text:c="19"/>Projekto derinti su kitomis institucijomis nereikia</text:p>
      <text:p text:style-name="P634">tarybos veiklos reglamento redakcinė komisija</text:p>
      <text:p text:style-name="P635">Komisijos pirmininkė</text:p>
      <text:p text:style-name="Normal"><text:span text:style-name="T636">Vaida Aleknavičienė 2015-10-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  <text:p text:style-name="P3"/>
        <text:p text:style-name="P4">Joniškio rajono savivaldybės<text:line-break/>taryba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`</meta:initial-creator>
    <dc:creator>CLUSadmin</dc:creator>
    <meta:creation-date>2015-10-29T14:54:00Z</meta:creation-date>
    <dc:date>2015-10-29T14:54:00Z</dc:date>
    <meta:print-date>2015-10-27T14:4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65" meta:character-count="3006" meta:row-count="83" meta:non-whitespace-character-count="2666"/>
  </office:meta>
</office:document-meta>
</file>