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fo:letter-spacing="-0.0006in" style:language-asian="lt" style:country-asian="LT"/>
    </style:style>
    <style:style style:name="P3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fo:letter-spacing="-0.000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06in" style:language-asian="lt" style:country-asian="L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fo:letter-spacing="-0.0006in" style:language-asian="lt" style:country-asian="LT"/>
    </style:style>
    <style:style style:name="P10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11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12" style:parent-style-name="Normal" style:family="paragraph">
      <style:paragraph-properties fo:text-indent="0.4923in"/>
      <style:text-properties fo:letter-spacing="-0.0006in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-0.000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letter-spacing="-0.0006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JONIŠKIO RAJONO SAVIVALDYBĖS</text:p>
      <text:p text:style-name="P5">TARYBA</text:p>
      <text:p text:style-name="P6"/>
      <text:p text:style-name="P7">SPRENDIMAS</text:p>
      <text:p text:style-name="P8">DĖL JONIŠKIO RAJONO SAVIVALDYBĖS NUSIKALTIMŲ PREVENCIJOS IR KONTROLĖS KOMISIJOS SUDARYMO<text:s/></text:p>
      <text:p text:style-name="P9"/>
      <text:p text:style-name="P10">2023 m. lapkričio <text:s text:c="3"/>d. <text:s/>Nr. T-</text:p>
      <text:p text:style-name="P11">Joniškis</text:p>
      <text:p text:style-name="P12"/>
      <text:p text:style-name="P13"><text:span text:style-name="T14">Vadovaudamasi Lietuvos Respublikos vietos savivaldos įstatymo<text:s/></text:span><text:span text:style-name="T15">6 straipsnio 34 punktu, 15 straipsnio 2 dalies 4 punktu, Saugios savivaldybės koncepcija, patvirtinta Lietuvos Respublikos Vyriausybės 2011 m. vasario 17 d. nutarimu Nr. 184, Joniškio rajono savivaldybės nusikaltimų prevencijos ir kontrolės komisijos veikl</text:span><text:span text:style-name="T16">os nuostatų, patvirtintų Joniškio rajono savivaldybės tarybos 2019 m. gegužės 30 d. sprendimu Nr. T-91 „Dėl Joniškio rajono savivaldybės nusikaltimų prevencijos ir kontrolės komisijos sudarymo ir veiklos nuostatų patvirtinimo“, 2 punktu, Joniškio rajono sa</text:span><text:span text:style-name="T17">vivaldybės tarybos veiklos reglamento, patvirtinto Joniškio rajono savivaldybės tarybos 2023 m. kovo 30 d. sprendimu Nr. T-31 „Dėl Joniškio rajono savivaldybės tarybos veiklos reglamento patvirtinimo“, 73.1 ir 73.2 papunkčiais, atsižvelgdama į Joniškio raj</text:span><text:span text:style-name="T18">ono savivaldybės mero siūlymą (2023 m. spalio 11 d. potvarkis Nr. M-222) ir siekdama didinti savivaldybės vaidmenį stiprinant gyventojų saugumą ir vykdydama nusikaltimų prevencijos ir kontrolės tarpinstitucinį koordinavimą, Joniškio rajono savivaldybės tar</text:span><text:span text:style-name="T19">yba n u s p r e n d ž i a:</text:span></text:p>
      <text:p text:style-name="P20"><text:span text:style-name="T21">1</text:span><text:span text:style-name="T22">. Sudaryti Joniškio rajono savivaldybės tarybos įgaliojimų laikui šios sudėties Joniškio rajono savivaldybės nusikaltimų prevencijos ir kontrolės komisiją:</text:span></text:p>
      <text:soft-page-break/>
      <text:p text:style-name="P23"><text:span text:style-name="T24">Dalia Adomaitienė, Lietuvos probacijos tarnybos Šiaulių regiono skyr</text:span><text:span text:style-name="T25">iaus</text:span><text:span text:style-name="T26"><text:s/>vyriausioji specialistė; <text:s/></text:span></text:p>
      <text:p text:style-name="P27">Vilija Bartašienė, Joniškio rajono savivaldybės tarybos narė;</text:p>
      <text:p text:style-name="P28">Eglė Damalakaitė, Joniškio rajono savivaldybės administracijos Švietimo, kultūros ir sporto skyriaus tarpinstitucinio bendradarbiavimo koordinatorė;</text:p>
      <text:p text:style-name="P29">Monika Dokšienė, Užimtumo tarnybos prie Lietuvos Respublikos socialinės apsaugos ir darbo ministerijos Šiaulių klientų aptarnavimo departamento Joniškio klientų aptarnavimo skyriaus vyriausioji specialistė;</text:p>
      <text:p text:style-name="P30">Laima Klemienė, Joniškio rajono savivaldybės administracijos Socialinės paramos ir sveikatos skyriaus vedėja;</text:p>
      <text:p text:style-name="P31">Ginas Pocevičius, Šiaulių apskrities vyriausiojo policijos komisariato Joniškio rajono policijos komisariato Veiklos skyriaus viršininkas;</text:p>
      <text:p text:style-name="P32">Marta Stonienė, Joniškio rajono savivaldybės administracijos Švietimo, kultūros ir sporto skyriaus vedėja;</text:p>
      <text:p text:style-name="P33">Virginijus Vasiliūnas, Joniškio rajono savivaldybės priešgaisrinės tarnybos viršininkas;</text:p>
      <text:p text:style-name="P34">Laura Veikalienė, Kepalių seniūnė;</text:p>
      <text:p text:style-name="P35"><text:span text:style-name="T36">Daiva Zikienė, Joniškio rajono savivaldybės administracijos Infrastruktūros skyriaus Viešosios</text:span><text:span text:style-name="T37"><text:s/>tvarkos poskyrio vedėja.</text:span></text:p>
      <text:p text:style-name="P38"><text:span text:style-name="T39">2</text:span><text:span text:style-name="T40">. Skirti Joniškio rajono savivaldybės nusikaltimų komisijos pirmininke Joniškio rajono savivaldybės tarybos narę Viliją Bartašienę, Joniškio rajono savivaldybės nusikaltimų komisijos pirmininko pavaduotoju(-a) –<text:s/></text:span><text:span text:style-name="T41">_____________________________________.</text:span></text:p>
      <text:p text:style-name="P42"/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Zikienė</meta:initial-creator>
    <dc:creator>adlibuser</dc:creator>
    <meta:creation-date>2023-11-14T06:44:00Z</meta:creation-date>
    <dc:date>2023-11-14T06:44:00Z</dc:date>
    <meta:template xlink:href="Normal.dotm" xlink:type="simple"/>
    <meta:editing-cycles>2</meta:editing-cycles>
    <meta:editing-duration>PT0S</meta:editing-duration>
    <meta:document-statistic meta:page-count="2" meta:paragraph-count="17" meta:word-count="346" meta:character-count="2852" meta:row-count="45" meta:non-whitespace-character-count="2523"/>
  </office:meta>
</office:document-meta>
</file>