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margin-right="-0.0993in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<text:s/></text:span><text:span text:style-name="T15">EUROPOS SĄJUNGOS<text:s/></text:span><text:span text:style-name="T16">BEI JOS VALSTYBIŲ NARIŲ IR<text:s/></text:span><text:span text:style-name="T17">AFGANISTANO ISLAMO RESPUBLIKOS BENDRADARBIAVMO PARTNERYSTĖS IR VYSTYMOSI SRITYJE</text:span><text:span text:style-name="T18"><text:s/>SUSITARIMO<text:s/></text:span><text:span text:style-name="T19">RATIFIKAVIMO</text:span></text:p>
      <text:p text:style-name="P20"/>
      <text:p text:style-name="P21">2017<text:s/>m.<text:tab/><text:tab/><text:tab/>d. Nr.<text:tab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Susitarimo ratifikavimas</text:span></text:p>
      <text:p text:style-name="P29"><text:span text:style-name="T30">Lietuvos Respublikos Seimas, vadovaudamasis Lietuvos Respublikos Konstitucijos 67 straipsnio 16 punktu, 138 straipsnio<text:s/></text:span><text:span text:style-name="T31">antrąja</text:span><text:span text:style-name="T32"><text:s/></text:span><text:span text:style-name="T33">dalimi ir Lietuvos Respublikos tarptautinių sutarčių įstatymo 7 straipsnio 1 dalies 10 punktu ir atsižvelgdamas į<text:s/></text:span><text:span text:style-name="T34">Lietuvos<text:s/></text:span><text:span text:style-name="T35">Respublikos Pre</text:span><text:span text:style-name="T36">zidento 2017</text:span><text:span text:style-name="T37"><text:s/>m.</text:span><text:span text:style-name="T38"><text:s/>spalio 9<text:s/></text:span><text:span text:style-name="T39">d. dekretą Nr.</text:span><text:span text:style-name="T40"><text:s/>1K-1122,</text:span><text:span text:style-name="T41"><text:s/>ratifikuoja<text:s/></text:span><text:span text:style-name="T42">2017 m. vasario 18 d. Miunchene priimtą Europos Sąjungos bei jos valstybių narių ir Afganistano Islamo Respublikos bendradarbiavimo partnerystės ir vystymosi srityje susitarimą</text:span><text:span text:style-name="T43">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adlibuser</dc:creator>
    <meta:creation-date>2017-10-09T13:18:00Z</meta:creation-date>
    <dc:date>2017-10-09T13:18:00Z</dc:date>
    <meta:print-date>2017-10-09T13:0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856" meta:row-count="17" meta:non-whitespace-character-count="760"/>
  </office:meta>
</office:document-meta>
</file>