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6.6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6.6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6.6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6.6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6.6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background-color="#FFFFFF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line-height="150%" fo:text-indent="0.4923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 Nr. XIVP-3905(2)</text:span></text:p>
      <text:p text:style-name="P10"/>
      <text:p text:style-name="P11"><text:span text:style-name="T12">LIETUVOS RESPUBLIKOS</text:span></text:p>
      <text:p text:style-name="P13"><text:span text:style-name="T14">ADMINISTRACINIŲ NUSIŽENGIMŲ KODEKSO<text:s/></text:span><text:span text:style-name="T15">589 STRAIPSNIo PAKEITIMO<text:s/></text:span><text:span text:style-name="T16">IR 180 STRAIPSNIO PRIPAŽINIMO NETEKUSIU GALIOS</text:span></text:p>
      <text:p text:style-name="P17"><text:span text:style-name="T18">ĮSTATYMAS</text:span></text:p>
      <text:p text:style-name="P19"/>
      <text:p text:style-name="P20">2024 m. <text:s text:c="25"/>d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80 straipsnio<text:s/></text:span><text:span text:style-name="T27">pripažinimas netekusiu galios</text:span></text:p>
      <text:p text:style-name="P28">Pripažinti netekusiu galios 180 straipsnį.</text:p>
      <text:p text:style-name="P29"/>
      <text:p text:style-name="P30"><text:span text:style-name="T31">2</text:span><text:span text:style-name="T32"><text:s/>straipsnis.<text:s/></text:span><text:span text:style-name="T33">589 straipsnio pakeitimas</text:span></text:p>
      <text:p text:style-name="P34"><text:span text:style-name="T35">Pakeisti 589 straipsnio 66 punktą ir jį išdėstyti taip:</text:span></text:p>
      <text:p text:style-name="P36"><text:span text:style-name="T37">„</text:span><text:span text:style-name="T38">66</text:span><text:span text:style-name="T39">) Valstybinės mokesčių inspekcijos – dėl šio kodekso 93, 95, 99, 127, 1</text:span><text:span text:style-name="T40">32, 137, 143, 150, 151, 159, 160, 161, 162, 163, 164, 165, 166, 167, 168, 170, 172, 173, 174, 176, 187, 187</text:span><text:span text:style-name="T41">1</text:span><text:span text:style-name="T42">, 188, 188</text:span><text:span text:style-name="T43">1</text:span><text:span text:style-name="T44">, 188</text:span><text:span text:style-name="T45">3</text:span><text:span text:style-name="T46">, 188</text:span><text:span text:style-name="T47">4</text:span><text:span text:style-name="T48">, 188</text:span><text:span text:style-name="T49">5</text:span><text:span text:style-name="T50">,189, 190, 191, 192, 194, 198</text:span><text:span text:style-name="T51">1</text:span><text:span text:style-name="T52">, 205, 207, 207</text:span><text:span text:style-name="T53">1</text:span><text:span text:style-name="T54"> straipsniuose, 209 straipsnio 1, 2, 3, 4, 5, 6, 7, 8 dalyse, 214 straips</text:span><text:span text:style-name="T55">nyje, 223 straipsnio 4, 5 dalyse, 224, 362</text:span><text:span text:style-name="T56">1</text:span><text:span text:style-name="T57">, 431, 449, 449</text:span><text:span text:style-name="T58">1</text:span><text:span text:style-name="T59"><text:s/></text:span><text:soft-page-break/><text:span text:style-name="T60">straipsniuose, 450 straipsnio 1, 2, 17, 18 dalyse, 505, 507, 546 straipsniuose numatytų administracinių nusižengimų;“</text:span><text:span text:style-name="T61">.</text:span></text:p>
      <text:p text:style-name="P62"/>
      <text:p text:style-name="P63"><text:span text:style-name="T64">3</text:span><text:span text:style-name="T65"><text:s/>straipsnis.<text:s/></text:span><text:span text:style-name="T66">Įstatymo įsigaliojimas</text:span></text:p>
      <text:p text:style-name="P67"><text:span text:style-name="T68">Šis įstatymas įsigalioja 2024 m. rugpjūčio 1 d.<text:s/></text:span></text:p>
      <text:p text:style-name="P69"/>
      <text:p text:style-name="P70"><text:span text:style-name="T71">Skelbiu šį Lietuvos Respublikos Seimo priimtą įstatymą.</text:span></text:p>
      <text:p text:style-name="P72"/>
      <text:p text:style-name="P73"><text:span text:style-name="T7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 Kaušikas</meta:initial-creator>
    <dc:creator>adlibuser</dc:creator>
    <meta:creation-date>2024-07-12T05:40:00Z</meta:creation-date>
    <dc:date>2024-07-12T05:40:00Z</dc:date>
    <meta:print-date>2024-06-17T12:2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0" meta:character-count="1106" meta:row-count="45" meta:non-whitespace-character-count="965"/>
  </office:meta>
</office:document-meta>
</file>