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3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30%" fo:text-indent="0.5909in"/>
      <style:text-properties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justify" fo:line-height="130%" fo:text-indent="0.7479in"/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T22" style:parent-style-name="DefaultParagraphFont" style:family="text">
      <style:text-properties style:font-weight-complex="bold" style:letter-kerning="true" style:font-size-complex="12pt"/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T24" style:parent-style-name="DefaultParagraphFont" style:family="text">
      <style:text-properties style:font-weight-complex="bold" fo:letter-spacing="0.0555in" style:letter-kerning="true" style:font-size-complex="12pt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P26" style:parent-style-name="Normal" style:family="paragraph">
      <style:paragraph-properties fo:text-align="justify" fo:line-height="130%" fo:text-indent="0.747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30%" fo:text-indent="0.747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30%" fo:text-indent="0.747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30%" fo:text-indent="0.7479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30%" fo:margin-right="0.0298in" fo:text-indent="0.5937in"/>
      <style:text-properties style:language-complex="he" style:country-complex="IL"/>
    </style:style>
    <style:style style:name="P53" style:parent-style-name="Normal" style:family="paragraph">
      <style:paragraph-properties fo:text-align="justify" fo:line-height="130%" fo:margin-right="0.0298in" fo:text-indent="0.5937in"/>
    </style:style>
    <style:style style:name="P54" style:parent-style-name="Normal" style:family="paragraph">
      <style:paragraph-properties fo:text-align="justify" fo:line-height="13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text-indent="2.5in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„ĄŽUOLO“ PROGIMNAZIJOS DIDŽIAUSIO LEISTINO PAREIGYBIŲ SKAIČIAUS PATVIRTINIMO</text:span></text:p>
      <text:p text:style-name="P15"/>
      <text:p text:style-name="P16">2020 m. rugpjūčio 19 d. Nr. T1-212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4 dalimi, Lietuvos Respublikos biudžetinių įstaigų įstatymo 9 straipsnio 2 dalies 4 punktu, Prienų „Ąžuolo“ progimnazijos nuostatų, patvirtintų Prienų rajono savivaldybės tarybos 2</text:span><text:span text:style-name="T22">020 m. gegužės 28 d. sprendimu Nr. T3-142 „Dėl Prienų r. Naujosios Ūtos pagrindinės mokyklos reorganizavimo, Prienų „Ąžuolo“ progimnazijos ir Prienų r. Naujosios Ūtos pagrindinės mokyklos reorganizavimo sąlygų aprašo bei Prienų „Ąžuolo“ progimnazijos nuost</text:span><text:span text:style-name="T23">atų patvirtinimo“, 7 punktu ir atsižvelgdama į Prienų „Ąžuolo“ progimnazijos 2020-08-17 prašymą Nr. (4.4.)-V9-65, Prienų rajono savivaldybės taryba<text:s/></text:span><text:span text:style-name="T24">nusprendži</text:span><text:span text:style-name="T25">a:</text:span></text:p>
      <text:p text:style-name="Normal"/>
      <text:p text:style-name="P26"><text:span text:style-name="T27">1</text:span><text:span text:style-name="T28">. Patvirtinti Prienų „Ąžuolo“ progimnazijos didžiausią leistiną pareigybių skaičių – 53,1</text:span><text:span text:style-name="T29">25.</text:span></text:p>
      <text:p text:style-name="P30"><text:span text:style-name="T31">2</text:span><text:span text:style-name="T32">. Įpareigoti Prienų „Ąžuolo“ progimnazijos direktorių tvirtinti pareigybių sąrašą atsižvelgiant į didžiausią leistiną pareigybių skaičių ir neviršijant mokyklai nustatyto darbo užmokesčio fondo.</text:span></text:p>
      <text:p text:style-name="P33"><text:span text:style-name="T34">3</text:span><text:span text:style-name="T35">. Pripažinti netekusiu galios Prienų rajono sav</text:span><text:span text:style-name="T36">ivaldybės tarybos 2020 m. birželio 25 d. sprendimą Nr. T3-165<text:s/></text:span><text:span text:style-name="T37">„</text:span><text:span text:style-name="T38">Dėl Prienų „Ąžuolo“ progimnazijos didžiausio leistino pareigybių skaičiaus patvirtinimo</text:span><text:span text:style-name="T39">“.</text:span></text:p>
      <text:p text:style-name="P40"><text:span text:style-name="T41">Šis sprendimas per vieną mėnesį nuo jo paskelbimo ar įteikimo dienos gali būti skundžiamas Lietuvos Res</text:span><text:span text:style-name="T42">publikos administracinių bylų teisenos įstatymo nustatyta tvarka Lietuvos Respublikos administracinių ginčų komisijos Kauno apygardos skyriui (</text:span><text:span text:style-name="T43">Laisvės al. 36, Kaunas</text:span><text:span text:style-name="T44">) arba Regionų apygardos administraciniam teismui bet kuriuose teismo rūmuose (Šiaulių rūma</text:span><text:span text:style-name="T45">i, Dvaro g. 80, Šiauliai; Panevėžio rūmai,</text:span><text:span text:style-name="T46"><text:s/></text:span><text:span text:style-name="T47">Respublikos g. 62, Panevėžys; Klaipėdos rūmai,</text:span><text:span text:style-name="T48"><text:s/></text:span><text:span text:style-name="T49">Galinio Pylimo g. 9, Klaipėda; Kauno rūmai,</text:span><text:span text:style-name="T50"><text:s/></text:span><text:span text:style-name="T51">A. Mickevičiaus g. 8A, Kaunas).</text:span></text:p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5"/></text:span><text:span text:style-name="T62"><text:tab/><text:s text:c="33"/>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20-08-19T11:37:00Z</meta:creation-date>
    <dc:date>2020-08-19T11:37:00Z</dc:date>
    <meta:print-date>2020-08-17T11:0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7" meta:character-count="1956" meta:row-count="38" meta:non-whitespace-character-count="1722"/>
  </office:meta>
</office:document-meta>
</file>