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298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298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298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298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6298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 AUKCIONO BŪDU KITOS PASKIRTIES VALSTYBINĖS ŽEMĖS SKLYPĄ, ESANTĮ ŽIEMGALIŲ G. 213, ŠIAULIŲ MIESTE</text:p>
      <text:p text:style-name="P14"/>
      <text:p text:style-name="P15">2024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0,0578 ha ploto kitos paskirties (naudojimo<text:s/></text:span><text:span text:style-name="T29">būdas – vienbučių ir dvibučių gyvenamųjų pastatų teritorijos) valstybinės žemės sklypą (unikalus Nr. 4400-6146-3750, kadastro Nr. 2901/0029:1171 Šiaulių m. k. v.), esantį Žiemgalių g. 213, Šiaulių mieste (toliau – Žemės sklypas).</text:span></text:p>
      <text:p text:style-name="P30"><text:span text:style-name="T31">2</text:span><text:span text:style-name="T32">. Patvirtinti šio spr</text:span><text:span text:style-name="T33">endimo 1 punkte nurodyto Žemės sklypo pradinę pardavimo kainą –8 433 Eur (aštuoni tūkstančiai keturi šimtai trisdešimt trys eurai) be atvirojo aukciono organizavimo išlaidų.</text:span></text:p>
      <text:p text:style-name="P34"><text:span text:style-name="T35">3</text:span><text:span text:style-name="T36">. Siūlyti:</text:span></text:p>
      <text:p text:style-name="P37"><text:span text:style-name="T38">3.1</text:span><text:span text:style-name="T39">. pageidaujamą Žemės sklypo pardavimo atvirojo aukciono pradž</text:span><text:span text:style-name="T40">ios datą – nedelsiant;</text:span></text:p>
      <text:p text:style-name="P41"><text:span text:style-name="T42">3.2</text:span><text:span text:style-name="T43">. aukcioną laikyti specialiuoju, kuriam taikoma Lietuvos Respublikos civilinio kodekso 6.423 straipsnyje numatyta išimtis.</text:span></text:p>
      <text:p text:style-name="P44"><text:span text:style-name="T45">4</text:span><text:span text:style-name="T46">. Nustatyti minimalų privalomą Žemės sklypo pardavimo atvirojo aukciono dalyvių skaičių – 1.</text:span></text:p>
      <text:p text:style-name="P47"><text:span text:style-name="T48">5</text:span><text:span text:style-name="T49">.<text:s/></text:span><text:span text:style-name="T50">Žemės sklypui taikomos specialiosios žemės naudojimo sąlygos, nurodytos Nekilnojamojo turto registro duomenų bazės išrašo skiltyje „Duomenys apie įregistruotas teritorijas, kuriose taikomos specialiosios žemės naudojimo sąlygos“.</text:span></text:p>
      <text:p text:style-name="P51"><text:span text:style-name="T52">6</text:span><text:span text:style-name="T53">. Įpareigoti Šiau</text:span><text:span text:style-name="T54">lių miesto savivaldybės merą teisės aktuose nustatyta tvarka pateikti Žemės sklypo pardavimo atvirojo aukciono organizatoriui<text:s/></text:span><text:span text:style-name="T55">Šiaulių miesto savivaldybės administracijos darbuotojo, atsakingo už informacijos apie parduodamą aukcione Žemės sklypą pateikimą,</text:span><text:span text:style-name="T56"><text:s/>kontaktus.</text:span><text:span text:style-name="T57"><text:s/></text:span></text:p>
      <text:p text:style-name="P58">Šis sprendimas gali būti skundžiamas ne vėliau kaip per vieną mėnesį nuo jo įteikimo dienos paduodant skundą Lietuvos administracinių ginčų komisijos Šiaulių apygardos skyriui adresu: Dvaro g. 81, Šiauliai, arba Regionų administraciniam<text:s/>teismui bet kuriuose šio teismo rūmuose, arba Bendrosios kompetencijos teismui Lietuvos Respublikos civilinio proceso kodekso nustatyta tvarka.</text:p>
      <text:p text:style-name="P59"/>
      <text:p text:style-name="P60"><text:span text:style-name="T6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11-20T07:51:00Z</meta:creation-date>
    <dc:date>2024-11-20T07:51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76" meta:character-count="2944" meta:row-count="48" meta:non-whitespace-character-count="2586"/>
  </office:meta>
</office:document-meta>
</file>