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8" style:parent-style-name="Normal" style:family="paragraph">
      <style:paragraph-properties fo:text-align="justify" fo:margin-left="4.5in" fo:text-indent="0.5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 fo:margin-left="5in" fo:text-indent="0.5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justify" fo:margin-left="5in">
        <style:tab-stops/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widows="0" fo:orphans="0" fo:text-align="justify"/>
      <style:text-properties style:font-size-complex="12pt"/>
    </style:style>
    <style:style style:name="P60" style:parent-style-name="Normal" style:family="paragraph">
      <style:paragraph-properties fo:margin-right="0.1576in" fo:text-indent="0.5in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/>
    </style:style>
    <style:style style:name="P67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  <style:text-properties style:font-name-complex="Calibri" fo:font-weight="bold" style:font-weight-asian="bold" fo:color="#000000"/>
    </style:style>
    <style:style style:name="P79" style:parent-style-name="Normal" style:family="paragraph">
      <style:paragraph-properties fo:text-align="justify" fo:text-indent="0.5in"/>
      <style:text-properties style:font-name-complex="Calibri" fo:color="#000000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complex="Calibri" fo:color="#000000"/>
    </style:style>
    <style:style style:name="T82" style:parent-style-name="DefaultParagraphFont" style:family="text">
      <style:text-properties style:font-name-complex="Calibri" fo:color="#000000"/>
    </style:style>
    <style:style style:name="T83" style:parent-style-name="DefaultParagraphFont" style:family="text">
      <style:text-properties style:font-name-complex="Calibri" fo:font-style="italic" style:font-style-asian="italic" style:font-style-complex="italic" fo:color="#000000"/>
    </style:style>
    <style:style style:name="T84" style:parent-style-name="DefaultParagraphFont" style:family="text">
      <style:text-properties style:font-name-complex="Calibri" fo:color="#000000"/>
    </style:style>
    <style:style style:name="T85" style:parent-style-name="DefaultParagraphFont" style:family="text">
      <style:text-properties style:font-name-complex="Calibri" fo:color="#000000"/>
    </style:style>
    <style:style style:name="T86" style:parent-style-name="DefaultParagraphFont" style:family="text">
      <style:text-properties style:font-name-complex="Calibri" fo:color="#000000" style:text-position="super 62.5%"/>
    </style:style>
    <style:style style:name="T87" style:parent-style-name="DefaultParagraphFont" style:family="text">
      <style:text-properties style:font-name-complex="Calibri" fo:color="#000000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/>
    </style:style>
    <style:style style:name="P10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text-indent="0.5in"/>
      <style:text-properties style:font-size-complex="12pt"/>
    </style:style>
    <style:style style:name="P109" style:parent-style-name="Normal" style:family="paragraph">
      <style:paragraph-properties fo:text-align="justify" fo:text-indent="0.5in"/>
      <style:text-properties style:font-size-complex="12pt"/>
    </style:style>
    <style:style style:name="P110" style:parent-style-name="Normal" style:family="paragraph">
      <style:paragraph-properties fo:text-align="justify" fo:text-indent="0.5in"/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  <style:text-properties style:font-size-complex="12pt"/>
    </style:style>
    <style:style style:name="P117" style:parent-style-name="Normal" style:family="paragraph">
      <style:paragraph-properties fo:text-align="justify" fo:text-indent="0.5in"/>
      <style:text-properties style:font-size-complex="12pt"/>
    </style:style>
    <style:style style:name="P118" style:parent-style-name="Normal" style:family="paragraph">
      <style:paragraph-properties fo:text-align="justify" fo:text-indent="0.5in"/>
      <style:text-properties style:font-size-complex="12pt"/>
    </style:style>
    <style:style style:name="P119" style:parent-style-name="Normal" style:family="paragraph">
      <style:paragraph-properties fo:text-align="justify" fo:text-indent="0.5in"/>
      <style:text-properties style:font-size-complex="12pt"/>
    </style:style>
    <style:style style:name="P120" style:parent-style-name="Normal" style:family="paragraph">
      <style:paragraph-properties fo:text-align="justify" fo:text-indent="0.5in"/>
      <style:text-properties style:font-size-complex="12pt"/>
    </style:style>
    <style:style style:name="P121" style:parent-style-name="Normal" style:family="paragraph">
      <style:paragraph-properties fo:text-align="justify" fo:text-indent="0.5in"/>
      <style:text-properties style:font-size-complex="12pt"/>
    </style:style>
    <style:style style:name="P122" style:parent-style-name="Normal" style:family="paragraph">
      <style:paragraph-properties fo:text-align="justify" fo:text-indent="0.5in"/>
      <style:text-properties style:font-size-complex="12pt"/>
    </style:style>
    <style:style style:name="P123" style:parent-style-name="Normal" style:family="paragraph">
      <style:paragraph-properties fo:text-align="justify" fo:text-indent="0.5in"/>
      <style:text-properties style:font-size-complex="12pt"/>
    </style:style>
    <style:style style:name="P124" style:parent-style-name="Normal" style:family="paragraph">
      <style:paragraph-properties fo:text-align="justify" fo:text-indent="0.5in"/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/>
    </style:style>
    <style:style style:name="P130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/>
    </style:style>
    <style:style style:name="P13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32" style:parent-style-name="Normal" style:family="paragraph">
      <style:paragraph-properties fo:widows="0" fo:orphans="0" fo:text-align="justify" fo:text-indent="0.5in" fo:background-color="#FFFFFF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widows="0" fo:orphans="0" fo:text-align="justify" fo:text-indent="0.5in" fo:background-color="#FFFFFF"/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5in" fo:background-color="#FFFFFF"/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5in" fo:background-color="#FFFFFF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5in" fo:background-color="#FFFFFF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5in" fo:background-color="#FFFFFF"/>
      <style:text-properties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name="TimesLT" style:font-name-complex="TimesLT"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name="TimesLT" style:font-name-complex="TimesLT"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name="TimesLT" style:font-name-complex="TimesLT"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name="Times New Roman Bold" style:font-weight-complex="bold" style:text-position="super 62.5%" style:font-size-complex="12pt" style:language-asian="lt" style:country-asian="LT"/>
    </style:style>
    <style:style style:name="T197" style:parent-style-name="DefaultParagraphFont" style:family="text">
      <style:text-properties style:font-name="TimesLT" style:font-name-complex="TimesLT"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/>
    </style:style>
    <style:style style:name="P201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text-indent="0.5in"/>
      <style:text-properties style:font-size-complex="12pt"/>
    </style:style>
    <style:style style:name="P203" style:parent-style-name="Normal" style:family="paragraph">
      <style:paragraph-properties fo:text-align="justify" fo:text-indent="0.5in"/>
      <style:text-properties style:font-size-complex="12pt"/>
    </style:style>
    <style:style style:name="P20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text-indent="0.5in"/>
      <style:text-properties style:font-size-complex="12pt"/>
    </style:style>
    <style:style style:name="P206" style:parent-style-name="Normal" style:family="paragraph">
      <style:paragraph-properties fo:text-align="justify" fo:text-indent="0.5in"/>
      <style:text-properties style:font-size-complex="12pt"/>
    </style:style>
    <style:style style:name="P207" style:parent-style-name="Normal" style:family="paragraph">
      <style:paragraph-properties fo:text-align="justify" fo:text-indent="0.5in"/>
      <style:text-properties style:font-name-asian="Calibri" fo:font-style="italic" style:font-style-asian="italic" style:font-size-complex="12pt"/>
    </style:style>
    <style:style style:name="P20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FINANSINIO TVARUMO<text:s/>ĮSTATYMO NR.<text:s/>XI-393<text:s/>1, 2,<text:s/>3, <text:s/>5,<text:s/>7,<text:s/><text:s/>96,<text:s/>101,<text:s/>117,<text:s/>118<text:s/>IR<text:s/>119<text:s/>STRAIPSNIŲ PAKEITIMO<text:s/>IR 120 STRAIPSNIO PRIPAŽINIMO NETEKUSIU GALIOS</text:p>
      <text:p text:style-name="P14">ĮSTATYMAS</text:p>
      <text:p text:style-name="P15"/>
      <text:p text:style-name="P16">2018<text:s/>m.<text:s text:c="16"/>d. Nr.</text:p>
      <text:p text:style-name="P17">Vilnius</text:p>
      <text:p text:style-name="P18"/>
      <text:p text:style-name="P19"/>
      <text:p text:style-name="P20">1 straipsnis. 1 straipsnio pakeitimas</text:p>
      <text:p text:style-name="P21">Pakeisti<text:s/>1<text:s/>straipsnio 2 dalies<text:s/>3<text:s/>punktą ir jį išdėstyti taip:</text:p>
      <text:p text:style-name="P22">„3) Lietuvos Respublikoje įsteigtoms finansų maklerio įmonėms, kurioms taikomas Lietuvos Respublikos finansinių priemonių rinkų įstatymo<text:s/>14<text:span text:style-name="T23"><text:s/></text:span>straipsnio 2 dalyje nustatytas reikalavimas;“.</text:p>
      <text:p text:style-name="P24"/>
      <text:p text:style-name="P25">2 straipsnis.<text:s/>2<text:s/>straipsnio pakeitimas</text:p>
      <text:p text:style-name="P26">Pakeisti<text:s/>2<text:s/>straipsnio 2 dalį<text:s/>ir ją<text:s/>išdėstyti taip:</text:p>
      <text:p text:style-name="P27">„2.<text:s/><text:span text:style-name="T28">Ankstyvosios intervencijos priemonės</text:span><text:span text:style-name="T29"><text:s/>– Lietuvos Respublikos bankų įstatymo 67 straipsnio<text:s/></text:span><text:span text:style-name="T30">4</text:span><text:span text:style-name="T31"><text:s/>dalyje, Lietuvos Respublikos centrinės kredito unijos įstatymo<text:s/></text:span><text:span text:style-name="T32">49</text:span><text:span text:style-name="T33"><text:s/>straipsnio<text:s/></text:span><text:span text:style-name="T34">5</text:span><text:span text:style-name="T35"><text:s/>dalyje, Finansinių priemonių rinkų įstatymo<text:s/></text:span><text:span text:style-name="T36">10</text:span><text:span text:style-name="T37">2</text:span><text:span text:style-name="T38"><text:s/></text:span><text:span text:style-name="T39">straipsnio<text:s/></text:span><text:span text:style-name="T40">7</text:span><text:span text:style-name="T41"><text:s/></text:span><text:span text:style-name="T42">dalyje nurodyti priežiūros institucijos veiksmai</text:span>.“</text:p>
      <text:p text:style-name="P43"/>
      <text:p text:style-name="P44"><text:span text:style-name="T45">3 straipsnis.<text:s/></text:span><text:span text:style-name="T46">3</text:span><text:span text:style-name="T47"><text:s/>straipsnio pakeitimas</text:span></text:p>
      <text:p text:style-name="P48">Pakeisti<text:s/>3<text:s/>straipsnio<text:s/>1<text:s/>dalį<text:s/>ir ją<text:s/>išdėstyti taip:</text:p>
      <text:p text:style-name="P49">„1. Priežiūros ir pertvarkymo institucijos vertina, ar įstaigos – banko, Centrinės kredito unijos ar finansų maklerio įmonės, kuriai taikomas Finansinių priemonių rinkų įstatymo<text:s/>14<text:s/>straipsnio 2 dalyje nurodytas reikalavimas (toliau bet kuris iš jų atskirai ar visi kartu – įstaiga), – žlugimas ar bankrotas sukeltų (nesukeltų) sunkių pasekmių finansų rinkoms, kitoms įstaigoms, finansavimo sąlygoms ir ekonomikai, atsižvelgdamos į įstaigos:</text:p>
      <text:p text:style-name="P50">1) veiklos pobūdį;</text:p>
      <text:p text:style-name="P51">2) veiklos mastą ir jos kompleksiškumą;</text:p>
      <text:p text:style-name="P52">3) nuosavybės priemonių paketo struktūrą;</text:p>
      <text:p text:style-name="P53">4) riziką;</text:p>
      <text:p text:style-name="P54">5) teisinę formą;</text:p>
      <text:p text:style-name="P55">6) dydį ir teisinį statusą;</text:p>
      <text:p text:style-name="P56">7) sąsajas su kitomis įstaigomis ir bendra finansų sistema;</text:p>
      <text:p text:style-name="P57">8) teikiamas investicines paslaugas ar vykdomą investicinę veiklą;</text:p>
      <text:p text:style-name="P58">9) priklausymą institucinei užtikrinimo sistemai, atitinkančiai Reglamento (ES) Nr. 575/2013 113 straipsnio 7 dalyje nustatytus reikalavimus (toliau – institucinė užtikrinimo sistema), ar kitai analogiškai sistemai.“</text:p>
      <text:p text:style-name="P59"/>
      <text:p text:style-name="P60"><text:span text:style-name="T61">4</text:span><text:span text:style-name="T62"><text:s/>straipsnis. 5 straipsnio pakeitimas</text:span></text:p>
      <text:p text:style-name="P63">Pakeisti 5 straipsnio 2 dalies 4 punktą ir jį išdėstyti taip:</text:p>
      <text:soft-page-break/>
      <text:p text:style-name="P64">„4) nurodyta, kokias priemones ir kokiu būdu įstaiga ketina įgyvendinti, kai bus tenkinamos Bankų įstatymo 67 straipsnio<text:s/>4<text:s/>dalyje, Centrinės kredito unijos įstatymo<text:s/>49<text:s/>straipsnio<text:s/>5<text:s/>dalyje arba Finansinių priemonių rinkų įstatymo<text:s/>102<text:s/>straipsnio<text:s/>7<text:s/>dalyje nurodytos sąlygos (toliau – ankstyvosios intervencijos sąlygos).“</text:p>
      <text:p text:style-name="P65"/>
      <text:p text:style-name="P66">5 straipsnis. 7 straipsnio pakeitimas<text:s/></text:p>
      <text:p text:style-name="P67">Pakeisti 7 straipsnio<text:s/>8 dalį ir ją išdėstyti taip:</text:p>
      <text:p text:style-name="P68">„8.<text:s/>Šio straipsnio 7 dalyje nustatytų privalomų nurodymų taikymo tvarką nustato Lietuvos banko įstatymas.<text:s/>Šio straipsnio 7 dalyje nurodytas priežiūros institucijos sprendimas dėl konkrečių privalomų vykdyti nurodymų davimo turi būti pagrįstas ir proporcingas, įvertinus nustatytų trūkumų sunkumą ir pasirinktų privalomų vykdyti nurodymų įtaką įstaigos veiklai.“</text:p>
      <text:p text:style-name="P69"/>
      <text:p text:style-name="P70"><text:span text:style-name="T71">6</text:span><text:span text:style-name="T72"><text:s/>straipsnis.<text:s/></text:span><text:span text:style-name="T73">96</text:span><text:span text:style-name="T74"><text:s/>straipsnio pakeitimas</text:span></text:p>
      <text:p text:style-name="P75">Pakeisti<text:s/>96<text:s/>straipsnio<text:s/>2<text:s/>dalį<text:s/>ir ją<text:s/>išdėstyti taip:</text:p>
      <text:p text:style-name="P76">„2. Priežiūros institucija, gavusi šio straipsnio 1 dalyje nurodytą pranešimą, privalo apie tai pranešti pertvarkymo institucijai ir nurodyti, kokių krizių prevencijos priemonių buvo pareikalauta imtis arba kokie Bankų įstatymo 67 straipsnyje, Finansinių priemonių rinkų įstatymo<text:s/>102<text:s/>straipsnyje ar Centrinės kredito unijos įstatymo<text:s/>49<text:s/>straipsnyje nurodyti privalomi nurodymai buvo duoti įstaigai ar šio įstatymo 1 straipsnio 2 dalies 4 ar 5 punkte nurodytam subjektui.“</text:p>
      <text:p text:style-name="P77"/>
      <text:p text:style-name="P78">7<text:s/>straipsnis. 101 straipsnio pakeitimas</text:p>
      <text:p text:style-name="P79">Pakeisti 101 str. 8 dalį ir ją išdėstyti taip:</text:p>
      <text:p text:style-name="P80"><text:span text:style-name="T81">„</text:span><text:span text:style-name="T82">8. Priežiūros institucijos veiksmų ar neveikimo apskundimui<text:s/></text:span><text:span text:style-name="T83">mutatis mutandis<text:s/></text:span><text:span text:style-name="T84">taikomos<text:s/></text:span><text:span text:style-name="T85">Lietuvos banko įstatymo 43</text:span><text:span text:style-name="T86">5</text:span><text:span text:style-name="T87"><text:s/>straipsnio nuostatos.</text:span></text:p>
      <text:p text:style-name="P88"/>
      <text:p text:style-name="P89">8<text:s/>straipsnis. 117 straipsnio pakeitimas</text:p>
      <text:p text:style-name="P90">Pakeisti 117 straipsnį ir jį išdėstyti taip:</text:p>
      <text:p text:style-name="P91"><text:span text:style-name="T92">„</text:span><text:span text:style-name="T93">117 straipsnis. Teisė reikalauti pateikti informaciją ir teisė atlikti patikrinimus</text:span></text:p>
      <text:p text:style-name="P94">1. Priežiūros ir pertvarkymo institucijos turi teisę reikalauti, kad įstaigos ir šio įstatymo 1 straipsnio 2 dalies 4 ir 5 punktuose nurodyti subjektai joms teiktų visą informaciją, reikalingą šio įstatymo pažeidimams tirti.</text:p>
      <text:p text:style-name="P95">2. Šio straipsnio 1 dalyje nurodyti asmenys privalo teikti priežiūros ir pertvarkymo institucijų reikalaujamą informaciją net ir tuo atveju, jeigu tokia informacija sudaro banko, komercinę paslaptį arba yra konfidenciali dėl kitų priežasčių.<text:s/></text:p>
      <text:p text:style-name="P96"><text:span text:style-name="T97">3. Priežiūros ir pertvarkymo institucijos turi teisę atlikti šio įstatymo pažeidimams tirti reikalingus su šio straipsnio 1 dalyje nurodytais asmenimis susijusius<text:s/></text:span><text:span text:style-name="T98">patikrinimus. Patikrinimų atlikimą reglamentuoja Lietuvos banko įstatymas.</text:span><text:span text:style-name="T99">“</text:span><text:span text:style-name="T100"><text:s/></text:span></text:p>
      <text:p text:style-name="P101"/>
      <text:p text:style-name="P102">9<text:s/>straipsnis.<text:s/>118<text:s/>straipsnio pakeitimas</text:p>
      <text:p text:style-name="P103">1. Pakeisti 118 straipsnį ir jį<text:s/>išdėstyti taip:</text:p>
      <text:p text:style-name="P104"><text:span text:style-name="T105">„</text:span><text:span text:style-name="T106">118 straipsnis.<text:s/></text:span><text:span text:style-name="T107">Poveikio priemonės, jų taikymo pagrindai ir tvarka</text:span></text:p>
      <text:p text:style-name="P108">1. Priežiūros ir pertvarkymo institucijos turi teisę asmenims taikyti šias poveikio priemones:<text:s/></text:p>
      <text:p text:style-name="P109">1) viešai paskelbti apie šio įstatymo ar jo įgyvendinamojo teisės akto pažeidimą ir jį padariusį asmenį;<text:s/></text:p>
      <text:p text:style-name="P110">2) įspėti dėl šio įstatymo ar jo įgyvendinamojo teisės akto pažeidimo ir nurodyti per nustatytą terminą nutraukti teisės akto pažeidimą ir užtikrinti, kad jis nesikartotų;</text:p>
      <text:p text:style-name="P111"><text:span text:style-name="T112">3) laikinai nušalinti ar nušalinti įstaigos arba šio įstatymo 1 straipsnio 2 dalies 4 ar 5 punkte nurodyto subjekto valdymo organo narį, vyresniosios vadovybės narį arba bet kurį kitą fizinį<text:s/></text:span><text:soft-page-break/><text:span text:style-name="T113">asmenį, kuris laikomas atsakingu už padarytą pažeidimą, nuo įstaigoje arba šio įstatymo 1 straipsnio 2 dalies 4 ar 5 punkte nurodytame subjekte einamų pareigų. Šiame punkte nurodytų asmenų nušalinimui nuo pareigų<text:s/></text:span><text:span text:style-name="T114">mutatis mutandis</text:span><text:span text:style-name="T115"><text:s/>taikomos Bankų įstatymo 75 straipsnio nuostatos;</text:span></text:p>
      <text:p text:style-name="P116">4) skirti šio įstatymo 119 straipsnyje nustatytas baudas.</text:p>
      <text:p text:style-name="P117">2. Šio straipsnio 1 dalyje nustatytos poveikio priemonės taikomos, jeigu yra bent vienas iš šių pagrindų:</text:p>
      <text:p text:style-name="P118">1) neparengiamas ar netinkamai parengiamas, neatnaujinamas ar laiku nepateikiamas gaivinimo planas ar grupės gaivinimo planas, taip pažeidžiant šio įstatymo 4, 5 ar 8 straipsnių nuostatas;</text:p>
      <text:p text:style-name="P119">2) nepateikiamas pranešimas pagal šio įstatymo 36 straipsnį;</text:p>
      <text:p text:style-name="P120">3) įstaigos arba šio įstatymo 1 straipsnio 2 dalies 4 ar 5 punkte nurodyto subjekto valdymo organas nepateikia priežiūros institucijai šio įstatymo 96 straipsnio 1 dalyje nurodyto pranešimo;</text:p>
      <text:p text:style-name="P121">4) nepateikiama šio įstatymo 15 straipsnio 1 dalies 2 punkte nurodyta informacija, būtina pertvarkymo planui parengti ir atnaujinti;<text:s/></text:p>
      <text:p text:style-name="P122">5) nustatyta tvarka nevykdomi arba netinkamai vykdomi priežiūros institucijos pagal šio įstatymo 7 straipsnio 7 dalį duoti privalomi nurodymai;</text:p>
      <text:p text:style-name="P123">6)<text:s/>pažeidžiamos kitos šio įstatymo ar jo įgyvendinamojo teisės akto nuostatos.</text:p>
      <text:p text:style-name="P124">3.<text:s/>Poveikio priemonių taikymo tvarką nustato Lietuvos banko įstatymas.</text:p>
      <text:p text:style-name="P125"><text:span text:style-name="T126">4. Priežiūros ar pertvarkymo institucija informaciją apie pritaikytas poveikio priemones, apie dėl pritaikytų poveikio priemonių pateiktus skundus ir jų nagrinėjimo rezultatus pateikia Europ</text:span><text:span text:style-name="T127">os bankininkystės institucijai.</text:span><text:span text:style-name="T128">“</text:span></text:p>
      <text:p text:style-name="P129"/>
      <text:p text:style-name="P130">10<text:s/>straipsnis.<text:s/>119 straipsnio<text:s/>pakeitimas</text:p>
      <text:p text:style-name="P131">Pakeisti<text:s/>119<text:s/>straipsnį<text:s/>ir jį<text:s/>išdėstyti taip:</text:p>
      <text:p text:style-name="P132"><text:span text:style-name="T133">„</text:span><text:span text:style-name="T134">119 straipsnis. Baudos</text:span></text:p>
      <text:p text:style-name="P135">1. Priežiūros ir pertvarkymo institucijos<text:s/>skiria:</text:p>
      <text:p text:style-name="P136">1) juridiniams asmenims – iki 10 procentų bendrųjų metinių pajamų baudą;</text:p>
      <text:p text:style-name="P137"><text:span text:style-name="T138">2</text:span><text:span text:style-name="T139">)<text:s/></text:span><text:span text:style-name="T140">juridinio asmens vadovams ir kitiems</text:span><text:span text:style-name="T141"><text:s/></text:span><text:span text:style-name="T142">fiziniams asmenims – iki 5<text:s/></text:span><text:span text:style-name="T143">mln.</text:span><text:span text:style-name="T144"><text:s/></text:span><text:span text:style-name="T145">eurų baudą.<text:s/></text:span></text:p>
      <text:p text:style-name="P146"><text:span text:style-name="T147">2.</text:span><text:span text:style-name="T148"><text:s/></text:span><text:span text:style-name="T149">Juridinio asmens bendrosios metinės pajamos, pagal kurias nustatomas skiriamos baudos dydis, nustatomos pagal paskutinių sudarytų (pasirašytų) metinių finansinių ataskaitų duomenis. J</text:span><text:span text:style-name="T150">eigu juridinis asmuo priklauso patronuojančiajai įmonei, bendrosios metinės pajamos, pagal kurias nustatomas skiriamos baudos dydis, yra</text:span><text:span text:style-name="T151"><text:s/></text:span><text:span text:style-name="T152">pajamos, nurodytos pagrindinės patronuojančiosios įmonės paskutinėse sudarytose (pasirašytose) metinėse konsoliduotosiose finansinėse ataskaitose.<text:s/></text:span></text:p>
      <text:p text:style-name="P153"><text:span text:style-name="T154">3. Jeigu dėl šio įstatymo 118 straipsnyje nurodytų pažeidimų<text:s/></text:span><text:span text:style-name="T155">padarymo</text:span><text:span text:style-name="T156"><text:s/></text:span><text:span text:style-name="T157">buvo<text:s/></text:span><text:span text:style-name="T158">neteisėtai</text:span><text:span text:style-name="T159"><text:s/></text:span><text:span text:style-name="T160">gauta pajamų, kitokios turtinės naudos, išvengta nuostolių ar padaryta žalos ir<text:s/></text:span><text:span text:style-name="T161">tokių pajamų, kitokios turtinės naudos, išvengtų nuostolių ar padarytos žalos</text:span><text:span text:style-name="T162"><text:s/></text:span><text:span text:style-name="T163">dydis, jeigu jį įmanoma nustatyti, viršijo šio straipsnio 1</text:span><text:span text:style-name="T164">,</text:span><text:span text:style-name="T165"><text:s/></text:span><text:span text:style-name="T166">4 arba 5</text:span><text:span text:style-name="T167"><text:s/></text:span><text:span text:style-name="T168">dalyje nurodytą baudos dydį, priežiūros ir pertvarkymo institucijos gali skirti baudą iki dvigubo neteisėtai gautų pajamų, kitokios turtinės naudos, išvengtų nuostolių ar padarytos žalos dydžio.<text:s/></text:span></text:p>
      <text:p text:style-name="P169">4.<text:s/>Tais atvejais, kai sunku ar neįmanoma nustatyti juridinio asmens bendrųjų metinių pajamų, priežiūros institucija turi teisę vietoj šio straipsnio 1 dalies 1 punkte nurodytos baudos skirti juridiniam asmeniui baudą iki 5 mln. eurų.</text:p>
      <text:p text:style-name="P170">5. Kai juridinio asmens bendrosios metinės pajamos yra mažesnės negu 1 milijonas eurų, priežiūros institucija vietoj šio straipsnio 1 dalies 1 punkte nurodytos baudos<text:s/>skiria<text:s/>juridiniam asmeniui iki 100 000 eurų baudą.<text:s/></text:p>
      <text:p text:style-name="P171"><text:span text:style-name="T172">6. Šio įstatymo<text:s/></text:span><text:span text:style-name="T173">118</text:span><text:span text:style-name="T174"><text:s/>straipsnio<text:s/></text:span><text:span text:style-name="T175">2</text:span><text:span text:style-name="T176"><text:s/>dalies<text:s/></text:span><text:span text:style-name="T177">5</text:span><text:span text:style-name="T178"><text:s/>punkte nurodytais atvejais priežiūros institucij</text:span><text:span text:style-name="T179">a</text:span><text:span text:style-name="T180"><text:s/></text:span><text:span text:style-name="T181">už kiekvieną privalomo nurodymo nevykdymo ar netinkamo vykdymo dieną skiria</text:span><text:span text:style-name="T182"><text:s/></text:span><text:span text:style-name="T183">baudą iki 1<text:s/></text:span><text:soft-page-break/><text:span text:style-name="T184">procento bendrųjų metinių pajamų, o tais atvejais, kai sunku ar neįmanoma nustatyti bendrųjų metinių pajamų</text:span><text:span text:style-name="T185">,</text:span><text:span text:style-name="T186"><text:s/></text:span><text:span text:style-name="T187">–</text:span><text:span text:style-name="T188"><text:s/>iki 1 500 eurų.<text:s/></text:span></text:p>
      <text:p text:style-name="P189"><text:span text:style-name="T190">7.<text:s/></text:span><text:span text:style-name="T191">Baudos apskai</text:span><text:span text:style-name="T192">č</text:span><text:span text:style-name="T193">iuojamos vadovaujantis Lietuvos banko<text:s/></text:span><text:span text:style-name="T194">į</text:span><text:span text:style-name="T195">statymo 43</text:span><text:span text:style-name="T196">3</text:span><text:span text:style-name="T197"><text:s/>straipsnyje nustatyta tvarka</text:span><text:span text:style-name="T198"><text:s/></text:span><text:span text:style-name="T199">.“</text:span></text:p>
      <text:p text:style-name="P200"/>
      <text:p text:style-name="P201">11<text:s/>straipsnis.<text:s/>120 straipsnio pripažinimas netekusiu galios</text:p>
      <text:p text:style-name="P202">Pripažinti netekusiu galios 120 straipsnį.</text:p>
      <text:p text:style-name="P203"/>
      <text:p text:style-name="P204">12<text:s/>straipsnis. Įstatymo įsigaliojimas</text:p>
      <text:p text:style-name="P205">Šis įstatymas įsigalioja<text:s/>2018 m.<text:s/>gegužės<text:s/>1 d.<text:s/></text:p>
      <text:p text:style-name="P206"/>
      <text:p text:style-name="P207">Skelbiu šį Lietuvos Respublikos Seimo priimtą įstatymą.</text:p>
      <text:p text:style-name="P208"/>
      <text:p text:style-name="P209"><text:span text:style-name="T21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runas Budrikis</meta:initial-creator>
    <dc:creator>adlibuser</dc:creator>
    <meta:creation-date>2018-04-03T13:18:00Z</meta:creation-date>
    <dc:date>2018-04-03T13:18:00Z</dc:date>
    <meta:print-date>2018-03-12T12:43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4" meta:paragraph-count="100" meta:word-count="1036" meta:character-count="9061" meta:row-count="300" meta:non-whitespace-character-count="8125"/>
  </office:meta>
</office:document-meta>
</file>