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3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4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34" style:parent-style-name="Normal" style:family="paragraph">
      <style:paragraph-properties style:line-height-at-least="0.25in" fo:text-indent="0.043in"/>
      <style:text-properties fo:color="#000000" style:font-size-complex="12pt" fo:language="en" fo:country="US"/>
    </style:style>
    <style:style style:name="P35" style:parent-style-name="Normal" style:family="paragraph">
      <style:text-properties fo:color="#000000" style:font-size-complex="12pt" fo:language="en" fo:country="US"/>
    </style:style>
    <style:style style:name="P36" style:parent-style-name="Normal" style:family="paragraph">
      <style:text-properties fo:color="#000000" style:font-size-complex="12pt" fo:language="en" fo:country="US"/>
    </style:style>
    <style:style style:name="P37" style:parent-style-name="Normal" style:family="paragraph">
      <style:text-properties fo:color="#000000" style:font-size-complex="12pt" fo:language="en" fo:country="US"/>
    </style:style>
    <style:style style:name="P38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39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40" style:parent-style-name="Normal" style:family="paragraph">
      <style:paragraph-properties fo:line-height="150%" fo:text-indent="1.5in"/>
      <style:text-properties fo:color="#000000" style:font-size-complex="12pt" fo:language="en" fo:country="US"/>
    </style:style>
    <style:style style:name="P41" style:parent-style-name="Normal" style:family="paragraph">
      <style:paragraph-properties fo:line-height="150%" fo:text-indent="1.5in"/>
      <style:text-properties fo:color="#000000" style:font-size-complex="12pt" fo:language="en" fo:country="US"/>
    </style:style>
    <style:style style:name="P42" style:parent-style-name="Normal" style:family="paragraph">
      <style:paragraph-properties fo:line-height="150%" fo:text-indent="1.5in"/>
      <style:text-properties fo:color="#000000" style:font-size-complex="12pt" fo:language="en" fo:country="US"/>
    </style:style>
    <style:style style:name="P43" style:parent-style-name="Normal" style:family="paragraph">
      <style:paragraph-properties fo:line-height="150%" fo:text-indent="1.5in"/>
      <style:text-properties fo:color="#000000" style:font-size-complex="12pt" fo:language="en" fo:country="US"/>
    </style:style>
    <style:style style:name="P44" style:parent-style-name="Normal" style:family="paragraph">
      <style:paragraph-properties fo:line-height="150%" fo:text-indent="1.5in"/>
      <style:text-properties fo:color="#000000" style:font-size-complex="12pt" fo:language="en" fo:country="US"/>
    </style:style>
    <style:style style:name="P45" style:parent-style-name="Normal" style:family="paragraph">
      <style:paragraph-properties fo:line-height="150%" fo:text-indent="1.5in"/>
      <style:text-properties fo:color="#000000" style:font-size-complex="12pt" fo:language="en" fo:country="US"/>
    </style:style>
    <style:style style:name="P46" style:parent-style-name="Normal" style:family="paragraph">
      <style:paragraph-properties fo:line-height="150%" fo:text-indent="1.5in"/>
    </style:style>
    <style:style style:name="T47" style:parent-style-name="DefaultParagraphFont" style:family="text">
      <style:text-properties fo:color="#000000" style:font-size-complex="12pt" fo:language="en" fo:country="US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VALSTYBINĖS KALBOS ĮSTATYMO NR.<text:s/></text:span><text:span text:style-name="T8">I-</text:span><text:span text:style-name="T9">779</text:span><text:span text:style-name="T10"><text:s/>PRIPAŽINIMO NETEKUSIU GALIOS ĮSTATYMAS</text:span></text:p>
      <text:p text:style-name="P11"/>
      <text:p text:style-name="P12">2021 m. <text:s text:c="31"/>d. Nr.</text:p>
      <text:p text:style-name="P13">Vilnius</text:p>
      <text:p text:style-name="P14"/>
      <text:p text:style-name="P15"/>
      <text:p text:style-name="P16"><text:span text:style-name="T17">1</text:span><text:span text:style-name="T18"> straipsnis. </text:span><text:span text:style-name="T19">Lietuvos Respublikos valstybinės kalbos įstatymo Nr. I-779 pripažinimas netekusiu galios</text:span></text:p>
      <text:p text:style-name="P20"><text:span text:style-name="T21">Pripažinti netekusiu galios Lietuvos Respublikos valstybinės kalbos įstatymą Nr. I-779 su visais pakeitimais ir papildymais.</text:span></text:p>
      <text:p text:style-name="P22"/>
      <text:p text:style-name="P23"><text:span text:style-name="T24">2</text:span><text:span text:style-name="T25"><text:s/>straipsnis.<text:s/></text:span><text:span text:style-name="T26">Įstatymo įsigaliojimas</text:span></text:p>
      <text:p text:style-name="P27"><text:span text:style-name="T28">Šis įstatymas įsigalioja 2022 m. liepos 1 d.</text:span></text:p>
      <text:p text:style-name="P29"/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/text:p>
      <text:p text:style-name="P36"/>
      <text:p text:style-name="P37"/>
      <text:p text:style-name="P38">Teikia</text:p>
      <text:p text:style-name="P39">Seimo nariai<text:tab/><text:tab/>Dalia Asanavičiūtė</text:p>
      <text:p text:style-name="P40">Irena Haase</text:p>
      <text:p text:style-name="P41">Audrius Petrošius</text:p>
      <text:p text:style-name="P42">Jurgita Sejonienė</text:p>
      <text:p text:style-name="P43">Andrius Vyšniauskas</text:p>
      <text:p text:style-name="P44">Silva Lengvinienė</text:p>
      <text:p text:style-name="P45">Paulius Saudargas</text:p>
      <text:p text:style-name="P46"><text:span text:style-name="T47">Jurgita Šiugždinienė (pasirašė 2021-09-3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kantas Tomas | ŠMSM</meta:initial-creator>
    <dc:creator>adlibuser</dc:creator>
    <meta:creation-date>2021-09-30T07:51:00Z</meta:creation-date>
    <dc:date>2021-09-30T07:51:00Z</dc:date>
    <meta:print-date>2021-09-21T11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767" meta:row-count="18" meta:non-whitespace-character-count="673"/>
  </office:meta>
</office:document-meta>
</file>