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background-color="#FFFFFF"/>
      <style:text-properties style:font-weight-complex="bold" fo:color="#000000" style:font-size-complex="12pt" style:language-asian="lt" style:country-asian="LT"/>
    </style:style>
    <style:style style:name="P22" style:parent-style-name="Normal" style:family="paragraph">
      <style:paragraph-properties fo:widows="0" fo:orphans="0" style:line-height-at-least="0.25in" fo:text-indent="0.3937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style:line-height-at-least="0.25in"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line-height-at-least="0.25in" fo:margin-left="1.6736in" fo:text-indent="-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justify" style:line-height-at-least="0.25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line-height-at-least="0.25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5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5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line-height-at-least="0.25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5in"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5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style:line-height-at-least="0.25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2.5%"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language="en" fo:country="U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language="en" fo:country="U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5in" fo:text-indent="0.3937in"/>
    </style:style>
    <style:style style:name="P101" style:parent-style-name="Normal" style:family="paragraph">
      <style:paragraph-properties fo:widows="0" fo:orphans="0" fo:text-align="justify" style:line-height-at-least="0.25in"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justify" style:line-height-at-least="0.25in"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line-height-at-least="0.25in"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text-position="super 62.5%"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text-position="super 62.5%"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line-height-at-least="0.25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indent="0.3937in" fo:background-color="#FFFFFF"/>
      <style:text-properties style:font-weight-complex="bold" fo:color="#000000" style:font-size-complex="12pt" style:language-asian="lt" style:country-asian="LT"/>
    </style:style>
    <style:style style:name="P133" style:parent-style-name="Normal" style:family="paragraph">
      <style:paragraph-properties fo:widows="0" fo:orphans="0" fo:text-indent="0.3937in" fo:background-color="#FFFFFF"/>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text-properties fo:color="#000000" style:font-size-complex="12pt" style:language-asian="lt" style:country-asian="LT"/>
    </style:style>
    <style:style style:name="P138" style:parent-style-name="Normal" style:family="paragraph">
      <style:paragraph-properties fo:widows="0" fo:orphans="0" fo:text-align="justify"/>
      <style:text-properties fo:color="#000000" style:font-size-complex="12pt" style:language-asian="lt" style:country-asian="LT"/>
    </style:style>
    <style:style style:name="P139" style:parent-style-name="Normal" style:family="paragraph">
      <style:paragraph-properties fo:widows="0" fo:orphans="0" fo:text-align="justify"/>
      <style:text-properties fo:color="#000000" style:font-size-complex="12pt" style:language-asian="lt" style:country-asian="LT"/>
    </style:style>
    <style:style style:name="P140" style:parent-style-name="Normal" style:family="paragraph">
      <style:paragraph-properties fo:widows="0" fo:orphans="0" fo:text-align="justify"/>
      <style:text-properties fo:color="#000000" style:font-size-complex="12pt" style:language-asian="lt" style:country-asian="LT"/>
    </style:style>
    <style:style style:name="P141" style:parent-style-name="Normal" style:family="paragraph">
      <style:paragraph-properties fo:widows="0" fo:orphans="0" fo:text-align="justify"/>
      <style:text-properties fo:color="#000000" style:font-size-complex="12pt" style:language-asian="lt" style:country-asian="LT"/>
    </style:style>
    <style:style style:name="P142" style:parent-style-name="Normal" style:family="paragraph">
      <style:paragraph-properties fo:widows="0" fo:orphans="0" fo:text-align="justify"/>
      <style:text-properties fo:color="#000000" style:font-size-complex="12pt" style:language-asian="lt" style:country-asian="LT"/>
    </style:style>
    <style:style style:name="P143" style:parent-style-name="Normal" style:family="paragraph">
      <style:paragraph-properties fo:widows="0" fo:orphans="0" fo:text-align="justify"/>
      <style:text-properties fo:color="#000000" style:font-size-complex="12pt" style:language-asian="lt" style:country-asian="LT"/>
    </style:style>
    <style:style style:name="P144" style:parent-style-name="Normal" style:family="paragraph">
      <style:paragraph-properties fo:widows="0" fo:orphans="0" fo:text-align="justify"/>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style>
  </office:automatic-styles>
  <office:body>
    <office:text text:use-soft-page-breaks="true">
      <text:p text:style-name="P1"/>
      <text:p text:style-name="P7"/>
      <text:p text:style-name="P8">Projektas Nr. XIIIP-4902(2)</text:p>
      <text:p text:style-name="P9"/>
      <text:p text:style-name="P10"/>
      <text:p text:style-name="P11">LIETUVOS RESPUBLIKOS</text:p>
      <text:p text:style-name="P12"><text:span text:style-name="T13">LIGOS IR MOTINYSTĖS SOCIALINIO DRAUDIMO ĮSTATYMO NR.<text:s/></text:span><text:span text:style-name="T14">IX-110 11</text:span><text:span text:style-name="T15">1</text:span><text:span text:style-name="T16"> STRAIPSNIO PAKEITIMO</text:span></text:p>
      <text:p text:style-name="P17">ĮSTATYMAS</text:p>
      <text:p text:style-name="P18"/>
      <text:p text:style-name="P19">2020 m. <text:s text:c="21"/>d. Nr.</text:p>
      <text:p text:style-name="P20">Vilnius</text:p>
      <text:p text:style-name="P21"/>
      <text:p text:style-name="P22"><text:span text:style-name="T23">1</text:span><text:span text:style-name="T24"><text:s/>straipsnis.<text:s/></text:span><text:span text:style-name="T25">11</text:span><text:span text:style-name="T26">1</text:span><text:span text:style-name="T27"><text:s/>straipsnio pakeitimas</text:span></text:p>
      <text:p text:style-name="P28"><text:span text:style-name="T29">Pakeisti 11</text:span><text:span text:style-name="T30">1</text:span><text:span text:style-name="T31"><text:s/>straipsnį ir jį išdėstyti taip:</text:span></text:p>
      <text:p text:style-name="P32"><text:span text:style-name="T33">„</text:span><text:span text:style-name="T34">11</text:span><text:span text:style-name="T35">1</text:span><text:span text:style-name="T36"><text:s/></text:span><text:span text:style-name="T37">straipsnis.<text:s/></text:span><text:span text:style-name="T38">Ligos išmokų skyrimo ir mokėjimo ypatumai Lietuvos Respublikos Vyriausybei paskelbus ekstremaliąją situaciją ir karantiną</text:span></text:p>
      <text:p text:style-name="P39"><text:span text:style-name="T40">1</text:span><text:span text:style-name="T41">. Ligos išmoka asmeniui, kuris Lietuvos Respublikos Vyriausybės paskelbtos ek</text:span><text:span text:style-name="T42">stremaliosios situacijos ir karantino metu vykdydamas savo profesinės veiklos funkcijas, pagal kurias neišvengiamas (būtinas) kontaktas su pavojinga užkrečiamąja liga sergančiu asmeniu, susirgo liga, dėl kurios Lietuvos Respublikos Vyriausybė paskelbė ekst</text:span><text:span text:style-name="T43">remaliąją situaciją ir karantiną, mokama iš Valstybinio socialinio draudimo fondo lėšų nuo trečiosios jo laikinojo nedarbingumo dienos, yra lygi 77,58 procento išmokos gavėjo kompensuojamojo uždarbio dydžio. Šioje dalyje nurodytų aplinkybių buvimas nustato</text:span><text:span text:style-name="T44">mas kiekvienu atveju individualiai, darbdaviui pateikus Valstybinio socialinio draudimo fondo valdybos teritoriniam skyriui dokumentus, pagrindžiančius profesinės veiklos funkcijų vykdymo ir ligos priežastinį ryšį.</text:span></text:p>
      <text:p text:style-name="P45"><text:span text:style-name="T46">2</text:span><text:span text:style-name="T47">. Ligos išmoka asmeniui, kuris serga</text:span><text:span text:style-name="T48"><text:s/>sunkia lėtine liga, įrašyta į sveikatos apsaugos ministro patvirtintą sunkių lėtinių ligų sąrašą, ir kuris Lietuvos Respublikos Vyriausybės paskelbtos ekstremaliosios situacijos ir karantino metu vykdydamas savo profesinės veiklos funkcijas turi riziką su</text:span><text:span text:style-name="T49">sirgti užkrečiamąja liga, dėl kurios Lietuvos Respublikos Vyriausybė paskelbė ekstremaliąją situaciją ir karantiną, ir dėl to tapti laikinai nedarbingas, ir jam nėra galimybės pasinaudoti nuotoliniu darbu arba jam darbdavys nepaskelbė prastovos Darbo kodek</text:span><text:span text:style-name="T50">so 47 straipsnio 1 dalies 2 punkte nustatytu atveju, mokama iš Valstybinio socialinio draudimo fondo lėšų nuo trečiosios jo laikinojo nedarbingumo dienos, yra lygi 62,06 procento išmokos gavėjo kompensuojamojo uždarbio dydžio.</text:span></text:p>
      <text:p text:style-name="P51"><text:span text:style-name="T52">3</text:span><text:span text:style-name="T53">.<text:s/></text:span><text:span text:style-name="T54">Dėl Lietuvos<text:s/></text:span><text:span text:style-name="T55">Respublikos Vyriausybės paskelbtos ekstremaliosios situacijos ir karantino metu asmenims taikomų judėjimo, profesinės ir (ar) ūkinės veiklos vykdymo apribojimų a</text:span><text:span text:style-name="T56">tsiradus būtinybei prižiūrėti vaiką iki 8 metų, bet ne ilgiau kaip iki jo ugdymo pagal pradinio</text:span><text:span text:style-name="T57"><text:s/>ugdymo programą pradžios, ar pagal pradinio ugdymo programą ugdomą vaiką, pagal bendrojo arba specialiojo ugdymo programą besimokantį neįgalų asmenį iki 21 metų, ligos išmoka vaiko ar neįgalaus asmens motinai (tėvui), įmotei (įtėviui), senelei (seneliui),</text:span><text:span text:style-name="T58"><text:s/>budinčiam globotojui ar globėjui iš Valstybinio socialinio draudimo fondo lėšų pradedama mokėti nuo pirmosios vaiko ar neįgalaus asmens priežiūros dienos. Šioje dalyje nustatytos ligos išmokos dydis yra lygus<text:s/></text:span><text:soft-page-break/><text:span text:style-name="T59">65,94 procento išmokos gavėjo kompensuojamojo<text:s/></text:span><text:span text:style-name="T60">uždarbio dydžio. Šioje dalyje nurodyta ligos išmoka turinčiai (turinčiam) teisę ją gauti motinai (tėvui), įmotei (įtėviui), senelei (seneliui), budinčiam globotojui ar globėjui, prižiūrinčiam vaiką, kurio priežiūrai kitam asmeniui (motinai (tėvui), įmotei<text:s/></text:span><text:span text:style-name="T61">(įtėviui), senelei (seneliui) ar globėjui) suteiktos vaiko priežiūros atostogos, nemokama, išskyrus atvejus, nurodytus šio įstatymo 10 straipsnio 3 dalyje.</text:span></text:p>
      <text:p text:style-name="P62"><text:span text:style-name="T63">4</text:span><text:span text:style-name="T64">. Jeigu dėl Lietuvos Respublikos Vyriausybės paskelbtos ekstremaliosios situacijos ir karantino</text:span><text:span text:style-name="T65"><text:s/>sustabdoma nestacionarių socialinių paslaugų įstaigos (dienos centro) veikla, asmeniui su negalia, kuriam toje įstaigoje buvo teikiama dienos ar trumpalaikė socialinė globa, jo motinai (tėvui), įmotei (įtėviui), globėjui (rūpintojui), prižiūrinčiam šioje<text:s/></text:span><text:span text:style-name="T66">dalyje nurodytą asmenį su negalia, iš Valstybinio socialinio draudimo fondo lėšų nuo pirmosios asmens su negalia priežiūros dienos mokama 65,94 procento išmokos gavėjo kompensuojamojo uždarbio dydžio ligos išmoka.</text:span></text:p>
      <text:p text:style-name="P67"><text:span text:style-name="T68">5</text:span><text:span text:style-name="T69">. Jeigu dėl Lietuvos Respublikos Vyri</text:span><text:span text:style-name="T70">ausybės paskelbtos ekstremaliosios situacijos ir karantino sustabdoma nestacionarių socialinių paslaugų įstaigos (dienos centro) veikla, Lietuvos Respublikos socialinio draudimo pensijų įstatymo nustatytą senatvės pensijos amžių (toliau – pensinis amžius)<text:s/></text:span><text:span text:style-name="T71">sukakusiam asmeniui, kuriam toje įstaigoje buvo teikiama dienos ar trumpalaikė socialinė globa, jo sutuoktiniui, dukrai (sūnui), įdukrai (įsūniui), globėjui (rūpintojui), prižiūrinčiam šioje dalyje nurodytą pensinį amžių sukakusį asmenį, iš Valstybinio soc</text:span><text:span text:style-name="T72">ialinio draudimo fondo lėšų nuo pirmosios pensinį amžių sukakusio asmens priežiūros dienos mokama 65,94 procento išmokos gavėjo kompensuojamojo uždarbio dydžio ligos išmoka.</text:span></text:p>
      <text:p text:style-name="P73"><text:span text:style-name="T74">6</text:span><text:span text:style-name="T75">. Ligos išmokos šiame straipsnyje nustatytas sąlygas atitinkantiems asmenims,</text:span><text:span text:style-name="T76"><text:s/>turintiems teisę gauti ligos išmoką šio įstatymo 8 straipsnyje nustatyta tvarka, skiriamos ne anksčiau kaip nuo Lietuvos Respublikos Vyriausybės paskelbtos ekstremaliosios situacijos ir karantino paskelbimo dienos ir mokamos, iki Lietuvos Respublikos Vyri</text:span><text:span text:style-name="T77">ausybė atšaukia ekstremaliąją situaciją ar karantiną arba sueina bent vieno iš jų paskelbimo terminas, išskyrus šio straipsnio 1 dalyje nustatytą atvejį. Šio straipsnio 1 dalyje nustatytu atveju<text:s/></text:span>asmeniui, turinčiam teisę gauti ligos išmoką šio įstatymo 8 straipsnyje nustatyta tvarka,<text:span text:style-name="T78"><text:s/>ligos išmoka mokama<text:s/></text:span><text:span text:style-name="T79">iki jo darbingumo atgavimo dienos, pirmosios dalyvavimo profesinės reabilitacijos programoje dienos ar darbingumo lygio nustatymo dienos</text:span><text:span text:style-name="T80">.</text:span></text:p>
      <text:p text:style-name="P81"><text:span text:style-name="T82">7</text:span><text:span text:style-name="T83">.<text:s/></text:span>Šio straipsnio 1 dalyje nustatytu atveju ligos išmoka po asmens, turinčio 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 teisę gauti ligos išmoką šio įstatymo 8 straipsnyje nustatyta tvarka, po atleidimo iš darbo ar tarnybos arba pasibaigus draudimo laikotarpiui mokamos ne ilgiau kaip 5 kalendorines dienas, jeigu<text:span text:style-name="T84"><text:s/>apdraustojo asmens laikinasis nedarbingumas, prasidėjęs draudimo laikotarpiu, tęsiasi po atleidimo iš darbo ar tarnybos arba draudimo laikotarpio pabaigos.</text:span></text:p>
      <text:p text:style-name="P85"><text:span text:style-name="T86">8</text:span><text:span text:style-name="T87">. Asmenims, turintiems</text:span><text:span text:style-name="T88"><text:s/>teisę gauti ligos išmoką šio įstatymo 8 straipsnyje nustatyta tvarka ir</text:span><text:span text:style-name="T89"><text:s/>gaunantiems valstybinę socialinio draudimo netekto darbingumo (invalidumo) pensiją, Lietuvos Respublikos Vyriausybės paskelbtos ekstremaliosios situacijos ir karantino laikotarpiu lig</text:span><text:span text:style-name="T90">os išmoka<text:s/></text:span><text:soft-page-break/><text:span text:style-name="T91">šio įstatymo 5 straipsnio 2 dalies 1 punkte ir 11</text:span><text:span text:style-name="T92">1</text:span><text:span text:style-name="T93"><text:s/>straipsnio 1 ir 2 dalyse nustatytais atvejais mokama netaikant šio įstatymo<text:s/></text:span><text:span text:style-name="T94">9 </text:span><text:span text:style-name="T95">straipsnio</text:span><text:span text:style-name="T96"><text:s/>2<text:s/></text:span><text:span text:style-name="T97">dalyje nustatytų apribojimų</text:span><text:span text:style-name="T98">.</text:span><text:span text:style-name="T99">“</text:span></text:p>
      <text:p text:style-name="P100"/>
      <text:p text:style-name="P101"><text:span text:style-name="T102">2</text:span><text:span text:style-name="T103"><text:s/>straipsnis.<text:s/></text:span><text:span text:style-name="T104">Įstatymo taikymas</text:span></text:p>
      <text:p text:style-name="P105"><text:span text:style-name="T106">Įsigaliojus šiam įstatymui:</text:span></text:p>
      <text:p text:style-name="P107"><text:span text:style-name="T108">1</text:span><text:span text:style-name="T109">) šio įstatymo 1 straipsnyje išdėstyto<text:s/></text:span><text:span text:style-name="T110">Lietuvos Respublikos</text:span><text:span text:style-name="T111"><text:s/></text:span><text:span text:style-name="T112">ligos ir motinystės socialinio draudimo įstatymo (toliau – Įstatymas) 11</text:span><text:span text:style-name="T113">1</text:span><text:span text:style-name="T114"><text:s/>straipsnio 3 dalyje nustatytus reikalavimus atitinkantiems asmenims</text:span><text:span text:style-name="T115">, turintiems teisę gauti ligos išmoką Įstatymo 8 straipsnyje nustatyta tvarka, ligos<text:s/></text:span><text:span text:style-name="T116">išmokos, išskyrus šio įstatymo 1 straipsnyje išdėstyto Įstatymo 11</text:span><text:span text:style-name="T117">1</text:span><text:span text:style-name="T118"><text:s/>straipsnio 7 dalyje nustatytą atvejį, skiriamos ir mokamos už laikotarpį nuo karantino režimo, nustatyt</text:span><text:span text:style-name="T119">o</text:span><text:span text:style-name="T120"><text:s/>Lietuvos Respublikos Vyriausybės 2020 m. kovo 14 d. nutarimu Nr. 207 „Dėl karantino Lietuvos Respublikos teritorijoje paskelbimo“, termino pradžios;</text:span></text:p>
      <text:p text:style-name="P121"><text:span text:style-name="T122">2</text:span><text:span text:style-name="T123">) skiriant ir mokant ligos išmokas šio įstatymo 1 straipsnyje išdėstyto Į</text:span><text:span text:style-name="T124">statymo 11</text:span><text:span text:style-name="T125">1</text:span><text:span text:style-name="T126"><text:s/>straipsnio 3 da</text:span><text:span text:style-name="T127">lyje nustatytus reikalavimus atitinkantiems asmenims, turintiems teisę gauti ligos išmoką Įstatymo 8 straipsnyje nustatyta tvarka,<text:s/></text:span><text:span text:style-name="T128">šio įstatymo 1 straipsnyje išdėstyto Įstatymo 11</text:span><text:span text:style-name="T129">1</text:span><text:span text:style-name="T130"><text:s/>straipsnio 7 dalies nuostatos taikomos nuo šio įstatymo įsigaliojimo dienos</text:span><text:span text:style-name="T131">, neatsižvelgiant į Lietuvos Respublikos Vyriausybės 2020 m. kovo 14 d. nutarimu Nr. 207 „Dėl karantino Lietuvos Respublikos teritorijoje paskelbimo“ nustatytą karantino režimo termino pradžią.</text:span></text:p>
      <text:p text:style-name="P132"/>
      <text:p text:style-name="P133"/>
      <text:p text:style-name="P134"><text:span text:style-name="T135">Skelbiu šį Lietuvos Respublikos Seimo priimtą įstatymą</text:span><text:span text:style-name="T136">.</text:span></text:p>
      <text:p text:style-name="P137"/>
      <text:p text:style-name="P138"/>
      <text:p text:style-name="P139">Respublikos Prezidentas</text:p>
      <text:p text:style-name="P140"/>
      <text:p text:style-name="P141"/>
      <text:p text:style-name="P142">Teikia</text:p>
      <text:p text:style-name="P143">Socialinių reikalų ir darbo komiteto vardu</text:p>
      <text:p text:style-name="P144"><text:span text:style-name="T145">Komiteto pirmininkė</text:span><text:span text:style-name="T146"><text:tab/></text:span><text:span text:style-name="T147"><text:tab/></text:span><text:span text:style-name="T148"><text:tab/></text:span><text:span text:style-name="T149"><text:tab/>Rimantė Šalaševičiūtė</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ėčė</meta:initial-creator>
    <dc:creator>adlibuser</dc:creator>
    <meta:creation-date>2020-06-05T08:19:00Z</meta:creation-date>
    <dc:date>2020-06-05T08:19:00Z</dc:date>
    <meta:template xlink:href="Normal.dotm" xlink:type="simple"/>
    <meta:editing-cycles>2</meta:editing-cycles>
    <meta:editing-duration>PT0S</meta:editing-duration>
    <meta:user-defined meta:name="_NewReviewCycle"/>
    <meta:user-defined meta:name="_dlc_DocId">Z6YWEJNPDQQR-1726270900-2841</meta:user-defined>
    <meta:user-defined meta:name="_dlc_DocIdItemGuid">677b065f-3d07-476a-beed-781e69b4fced</meta:user-defined>
    <meta:user-defined meta:name="_dlc_DocIdUrl">https://intranetas.lrs.lt/14/_layouts/15/DocIdRedir.aspx?ID=Z6YWEJNPDQQR-1726270900-2841, Z6YWEJNPDQQR-1726270900-2841</meta:user-defined>
    <meta:document-statistic meta:page-count="3" meta:paragraph-count="66" meta:word-count="993" meta:character-count="7934" meta:row-count="175" meta:non-whitespace-character-count="7007"/>
  </office:meta>
</office:document-meta>
</file>