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3in">
        <style:tab-stops/>
      </style:paragraph-properties>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fo:font-weight="bold" style:font-weight-asian="bold" style:font-size-complex="12pt" style:language-asian="lt" style:country-asian="LT"/>
    </style:style>
    <style:style style:name="P14" style:parent-style-name="Normal" style:family="paragraph">
      <style:paragraph-properties style:snap-to-layout-grid="false" fo:text-align="justify" fo:line-height="150%" fo:text-indent="0.5909in">
        <style:tab-stops>
          <style:tab-stop style:type="left" style:position="0.4923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snap-to-layout-grid="false" fo:text-align="justify" fo:line-height="150%" fo:text-indent="0.5909in">
        <style:tab-stops>
          <style:tab-stop style:type="left" style:position="0.7875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snap-to-layout-grid="false" fo:text-align="justify" fo:line-height="150%" fo:text-indent="0.5909in">
        <style:tab-stops>
          <style:tab-stop style:type="left" style:position="0.7875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line-height="150%" fo:text-indent="0.5909in">
        <style:tab-stops>
          <style:tab-stop style:type="left" style:position="0.7875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 style:parent-style-name="Normal" style:family="paragraph">
      <style:paragraph-properties style:snap-to-layout-grid="false" fo:text-align="justify" fo:line-height="150%" fo:text-indent="0.5909in">
        <style:tab-stops>
          <style:tab-stop style:type="left" style:position="0.4923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snap-to-layout-grid="false" fo:text-align="justify" fo:line-height="150%" fo:text-indent="0.5909in">
        <style:tab-stops>
          <style:tab-stop style:type="left" style:position="0.7875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line-height="150%" fo:text-indent="0.5909in">
        <style:tab-stops>
          <style:tab-stop style:type="left" style:position="0.7875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paragraph-properties fo:text-align="justify" fo:text-indent="0.4923in"/>
      <style:text-properties fo:font-style="italic" style:font-style-asian="italic"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
      <text:h text:style-name="P5" text:outline-level="2"/>
      <text:h text:style-name="P6" text:outline-level="2">LIETUVOS RESPUBLIKOS<text:s/></text:h>
      <text:h text:style-name="P7" text:outline-level="2">Mokslo ir studijų įstatymo NR. XI-242 53 straipsnio PAKEITIMO<text:s/></text:h>
      <text:h text:style-name="P8" text:outline-level="2">ĮSTATYMAS</text:h>
      <text:p text:style-name="P9"/>
      <text:p text:style-name="P10">2022 <text:s/>m. <text:s text:c="20"/>d. Nr.</text:p>
      <text:p text:style-name="P11">Vilnius</text:p>
      <text:p text:style-name="P12"/>
      <text:p text:style-name="P13"/>
      <text:p text:style-name="P14"><text:span text:style-name="T15">1</text:span><text:span text:style-name="T16"><text:s/>straipsnis.<text:s/></text:span><text:span text:style-name="T17">53 straipsnio 16 dalies papildymas</text:span></text:p>
      <text:p text:style-name="P18"><text:span text:style-name="T19">Papildyti 53 straipsnio 16 dalį ir ją išdėstyti taip:</text:span><text:span text:style-name="T20"><text:s/></text:span></text:p>
      <text:p text:style-name="P21"><text:span text:style-name="T22">„</text:span><text:span text:style-name="T23">16</text:span><text:span text:style-name="T24">.<text:s/></text:span><text:span text:style-name="T25">Pagal studijų programą numatytai studentų praktikai atlikti įmonė, įstaiga ar organizacija, kurioje studentas atlieka praktiką, ir studentas bei aukštoji mokykla, kurioje jis studijuoja, sudaro praktinio mokymo sutartį. Pavyzdinę sutarties formą tvirti</text:span><text:span text:style-name="T26">na švietimo ir mokslo ministras. Už studentų praktikos organizavimą atsakinga aukštoji mokykla. Studentų praktika, kuri privalomai atliekama valstybės ir savivaldybių įmonėse, įstaigose, organizacijose, taip pat kitose viešąsias paslaugas teikiančiose įmon</text:span><text:span text:style-name="T27">ėse, įstaigose ir organizacijose, yra atlyginama Lietuvos Respublikos Vyriausybės nustatyta tvarka ir jos nustatytais tarifais. Visose privačiose įmonėse, įstaigose ir organizacijose, taip pat bet kokių formų kitokiuose privačiuosiuose subjektuose,<text:s/></text:span><text:soft-page-break/><text:span text:style-name="T28">student</text:span><text:span text:style-name="T29">ų praktika gali būti atlyginama Lietuvos Respublikos Vyriausybės nustatyta tvarka ir jos nustatytais tarifais.“</text:span></text:p>
      <text:p text:style-name="P30"/>
      <text:p text:style-name="P31"><text:span text:style-name="T32">2</text:span><text:span text:style-name="T33"><text:s/>straipsnis.<text:s/></text:span><text:span text:style-name="T34">Įstatymo įsigaliojimas</text:span></text:p>
      <text:p text:style-name="P35"><text:span text:style-name="T36">1</text:span><text:span text:style-name="T37">.</text:span><text:span text:style-name="T38"><text:tab/>Šis įstatymas įsigalioja 2023 m. liepos mėn. 1 d.</text:span></text:p>
      <text:p text:style-name="P39"><text:span text:style-name="T40">2</text:span><text:span text:style-name="T41">.</text:span><text:span text:style-name="T42"><text:tab/>Lietuvos Respublikos Vyriausybė<text:s/></text:span><text:span text:style-name="T43">ir kitos institucijos pagal savo kompetenciją iki šio įstatymo įsigaliojimo priima šio įstatymo įgyvendinamuosius teisės aktus.</text:span></text:p>
      <text:p text:style-name="P44"/>
      <text:p text:style-name="P45"><text:span text:style-name="T46">Skelbiu šį Lietuvos Respublikos Seimo priimtą įstatymą.</text:span></text:p>
      <text:p text:style-name="P47"/>
      <text:p text:style-name="P48"><text:span text:style-name="T49">Respublikos Prezidentas</text:span></text:p>
      <text:p text:style-name="P50"/>
      <text:p text:style-name="Normal"/>
      <text:p text:style-name="Normal"><text:span text:style-name="T51">Teikia:</text:span></text:p>
      <text:p text:style-name="Normal"><text:span text:style-name="T52"><text:line-break/>Seimo narys Domas<text:s/></text:span><text:span text:style-name="T53">Griškevič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keep-with-next="always" fo:margin-left="5.4145in">
        <style:tab-stops>
          <style:tab-stop style:type="left" style:position="-1.7722in"/>
          <style:tab-stop style:type="left" style:position="-0.1972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h text:style-name="P2" text:outline-level="2"><text:span text:style-name="T3">Projektas</text:span></text:h>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4-14T10:06:00Z</meta:creation-date>
    <dc:date>2022-04-14T10:06:00Z</dc:date>
    <meta:template xlink:href="Normal.dotm" xlink:type="simple"/>
    <meta:editing-cycles>2</meta:editing-cycles>
    <meta:editing-duration>PT0S</meta:editing-duration>
    <meta:document-statistic meta:page-count="2" meta:paragraph-count="17" meta:word-count="193" meta:character-count="1527" meta:row-count="61" meta:non-whitespace-character-count="1351"/>
  </office:meta>
</office:document-meta>
</file>