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408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04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size-complex="12pt"/>
    </style:style>
    <style:style style:name="TableRow30" style:family="table-row">
      <style:table-row-properties style:min-row-height="0.2041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34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break-before="page" fo:line-height="107%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 fo:line-height="115%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paragraph-properties fo:text-align="justify" fo:line-height="130%" fo:margin-left="0.75in" fo:text-indent="-0.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3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3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30%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3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3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30%" fo:text-indent="0.5in"/>
      <style:text-properties style:font-size-complex="12pt"/>
    </style:style>
    <style:style style:name="P98" style:parent-style-name="Normal" style:family="paragraph">
      <style:paragraph-properties fo:text-align="justify" fo:line-height="130%" fo:text-indent="0.5in"/>
      <style:text-properties style:font-size-complex="12pt"/>
    </style:style>
    <style:style style:name="P99" style:parent-style-name="Normal" style:family="paragraph">
      <style:paragraph-properties fo:text-align="justify" fo:line-height="130%" fo:text-indent="0.5in"/>
      <style:text-properties style:font-size-complex="12pt"/>
    </style:style>
    <style:style style:name="P100" style:parent-style-name="Normal" style:family="paragraph">
      <style:paragraph-properties fo:text-align="justify" fo:line-height="130%" fo:text-indent="0.5in"/>
      <style:text-properties style:font-size-complex="12pt"/>
    </style:style>
    <style:style style:name="P101" style:parent-style-name="Normal" style:family="paragraph">
      <style:paragraph-properties fo:text-align="justify" fo:line-height="13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30%" fo:text-indent="0.543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3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3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3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30%" fo:text-indent="0.5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3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3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3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30%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3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3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30%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3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3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3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30%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3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30%" fo:text-indent="0.5166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30%"/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>Nr. TSP-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ADVILIŠKIO RAJONO SAVIVALDYBĖS TARYBA<text:s/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VALSTYBINĖS ŽEMĖS nuomos sutarties nutraukimo<text:s/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5 m. <text:s text:c="18"/>d. Nr. T-</text:p>
          </table:table-cell>
        </table:table-row>
        <table:table-row table:style-name="TableRow27">
          <table:table-cell table:style-name="TableCell28">
            <text:p text:style-name="P29">Radviliški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span text:style-name="T34">Vadovaudamasi Lietuvos Respublikos civilinio kodekso 6.562 straipsnio 5 dalimi, 6.565 straipsnio 1 dalimi, Lietuvos Respublikos vietos savivaldos įstatymo 7 straipsnio 9 punktu ir 15 straipsnio 2 dalies 20 punktu, Lietuvos Respublikos žemės įstatymo 7 stra</text:span><text:span text:style-name="T35">ipsnio 1 dalies 2 punktu ir Kitos paskirties valstybinės žemės sklypų pardavimo ir nuomos taisyklėmis, patvirtintomis Lietuvos Respublikos Vyriausybės 1999 m. kovo 9 d. nutarimu Nr. 260 „Dėl kitos paskirties valstybinės žemės sklypų pardavimo ir nuomos tai</text:span><text:span text:style-name="T36">syklių patvirtinimo“, atsižvelgdama į 2025 m. vasario 24 d. <text:s/>pirkimo-pardavimo sutartį Nr. 1109, į<text:s/></text:span><text:span text:style-name="T37">(duomenys neskelbtini)<text:s/></text:span><text:span text:style-name="T38">2025 m. balandžio 3 d. prašymą (registracijos DVS „Kontora“ Nr. G-2554(8.21), Radviliškio rajono savivaldybės taryba<text:s/></text:span><text:span text:style-name="T39">nusprendži</text:span><text:span text:style-name="T40">a:</text:span></text:p>
      <text:p text:style-name="P41"><text:span text:style-name="T42">1</text:span><text:span text:style-name="T43">.</text:span><text:span text:style-name="T44"><text:s/>Nutraukti 2022 m. kovo 18 d. valstybinės žemės nuomos sutartį Nr. 30SŽN-56-(14.30.55.), pakeistą 2022 m. rugpjūčio 31 d. susitarimu pakeisti sutartį Nr. 30SŽN-262-(14.30.55.), sudarytą su<text:s/></text:span><text:span text:style-name="T45">(duomenys neskelbtini)<text:s/></text:span><text:span text:style-name="T46">0,4710 ha valstybinės žemės sklype (kadastro</text:span><text:span text:style-name="T47"><text:s/>Nr.<text:s/></text:span><text:soft-page-break/><text:span text:style-name="T48">7145/0005:300, unikalus Nr. 4400-5730-3550), esančiame Radviliškio r. sav., Pašušvyje, Mokyklos g. 3.</text:span></text:p>
      <text:p text:style-name="P49"><text:span text:style-name="T50">2</text:span><text:span text:style-name="T51">. Pavesti Radviliškio rajono savivaldybės administracijai kreiptis į Nekilnojamojo turto <text:s/>registro tvarkytoją su prašymu dėl 1 punkte nurodytos<text:s/></text:span><text:span text:style-name="T52">valstybinės žemės nuomos sutarties išregistravimo iš Nekilnojamojo turto registro.</text:span></text:p>
      <text:p text:style-name="P53"><text:span text:style-name="T54">3</text:span><text:span text:style-name="T55">. Nurodyti, kad šis sprendimas ne vėliau kaip per vieną mėnesį nuo jo priėmimo dienos gali būti skundžiamas paduodant skundą Lietuvos administracinių ginčų komisijos<text:s/></text:span><text:span text:style-name="T56">Šiaulių apygardos skyriui adresu: Dvaro g. 81, Šiauliai, arba Regionų administraciniam teismui bet kuriuose šio teismo rūmuose.</text:span></text:p>
      <text:p text:style-name="P57"/>
      <text:p text:style-name="P58"/>
      <text:p text:style-name="P59"/>
      <text:p text:style-name="P60">Savivaldybės meras <text:s text:c="90"/></text:p>
      <text:p text:style-name="Normal"/>
      <text:p text:style-name="P61"/>
      <text:p text:style-name="P62"/>
      <text:p text:style-name="P63"/>
      <text:p text:style-name="P64"/>
      <text:p text:style-name="Normal"/>
      <text:p text:style-name="P65"><text:span text:style-name="T66">RADVIL</text:span><text:span text:style-name="T67">IŠKIO RAJONO SAVIVALDYBĖS TARYBOS SPRENDIMO PROJEKTO</text:span></text:p>
      <text:p text:style-name="P68">„DĖL VALSTYBINĖS ŽEMĖS NUOMOS SUTARties NUTRAUKIMO“<text:s/></text:p>
      <text:p text:style-name="P69"><text:span text:style-name="T70">AIŠKINAMASIS RAŠTAS</text:span></text:p>
      <text:p text:style-name="P71"/>
      <text:p text:style-name="P72">2025 m. gegužės <text:s/>d.</text:p>
      <text:p text:style-name="P73">Radviliškis</text:p>
      <text:p text:style-name="P74"/>
      <text:p text:style-name="P75"><text:span text:style-name="T76">1</text:span><text:span text:style-name="T77">.</text:span><text:span text:style-name="T78"><text:tab/>Projekto rengimą paskatinusios priežastys, parengto projekto tikslai ir uždaviniai.</text:span></text:p>
      <text:p text:style-name="P79"><text:span text:style-name="T80">Sprendimo projektas parengtas gavus<text:s/></text:span><text:span text:style-name="T81">(duomenys neskelbtini)<text:s/></text:span><text:span text:style-name="T82">2025 m. balandžio 3 d. prašymą nutraukti valstybinės žemės nuomos sutartį, kuria išnuomotas 0,4710 ha valstybinės žemės sklypas (kadastro Nr. 7145/0005:300, unikalus Nr. 4400-5730-3550), esantis Ra</text:span><text:span text:style-name="T83">dviliškio r. sav., Pašušvyje, Mokyklos g. 3.<text:s/></text:span></text:p>
      <text:p text:style-name="P84"><text:span text:style-name="T85">Sprendimo tikslas gauti Radviliškio rajono savivaldybės tarybos pritarimą nutraukti 2022 m. kovo 18 d. valstybinės žemės nuomos sutartį Nr. 30SŽN-56-(14.30.55.), pakeistą 2022 m. rugpjūčio 31 d. susitarimu pake</text:span><text:span text:style-name="T86">isti sutartį Nr. 30SŽN-262-(14.30.55.), kadangi 2025 m. vasario 24 d. <text:s/>pirkimo-pardavimo sutartimi Nr. 1109 perleisti pastatai ir kiti inžineriniai statiniai, o naujieji statinių savininkai neperėmė su nuomos sutartimis susijusių teisių ir pareigų.<text:s/></text:span></text:p>
      <text:p text:style-name="P87"><text:span text:style-name="T88">2</text:span><text:span text:style-name="T89">.</text:span><text:span text:style-name="T90"><text:s/>Projekto iniciatoriai (institucija, asmenys ar piliečių atstovai) ir rengėjai.</text:span></text:p>
      <text:p text:style-name="P91"><text:span text:style-name="T92">Iniciatorius – Radviliškio rajono savivaldybės administracijos Architektūros ir urbanistikos skyrius. Sprendimo projektą parengė Architektūros ir urbanistikos skyriaus vyriausi</text:span><text:span text:style-name="T93">oji specialistė Vida Rodžianskienė.</text:span></text:p>
      <text:p text:style-name="P94"><text:span text:style-name="T95">3</text:span><text:span text:style-name="T96">. Kaip šiuo metu yra reguliuojami projekte aptarti teisiniai santykiai.</text:span></text:p>
      <text:p text:style-name="P97">Lietuvos Respublikos vietos savivaldos įstatymo 15 straipsnio 2 dalies 20 punkte numatyta išimtinė savivaldybės Tarybos kompetencija – sprendimų dėl savivaldybei priskirtos valstybinės žemės ir kito valstybės turto valdymo, naudojimo ir disponavimo juo patikėjimo teise priėmimas.</text:p>
      <text:p text:style-name="P98">Lietuvos Respublikos civilinio kodekso 6.394 straipsnio 1 dalyje nurodyta, kad pagal pastato, įrenginio ar kitokio nekilnojamojo daikto pirkimo-pardavimo sutartį pirkėjui kartu su nuosavybės teise į tą daiktą pardavėjas perduoda ir šio straipsnio 2 ir 3 dalyse nurodytas teises į tą žemės sklypo dalį, kurią tas daiktas užima ir kuri būtina jam naudoti pagal paskirtį.</text:p>
      <text:p text:style-name="P99">Lietuvos Respublikos civilinio kodekso 6.562 straipsnio 6 dalyje reglamentuota, kad žemės <text:s/>nuomos sutartis baigiasi šalių susitarimu.</text:p>
      <text:p text:style-name="P100">Lietuvos Respublikos civilinio kodekso 6.565 straipsnio 1 dalyje reglamentuota, kad žemės nuomos sutartis gali būti nutraukta prieš terminą nuomininko reikalavimu.</text:p>
      <text:p text:style-name="P101"><text:span text:style-name="T102">Naujieji pastatų, patalpų, kitų inžinerinių statinių savininkai dėl valstybinės žemės sklypo įsigijimo gali kreiptis į Nacionalinę žemės tarnybą prie Aplinkos ministerijos, arba dėl valstybinės žemės sklypo nuomos sutar</text:span><text:span text:style-name="T103">ties sudarymo – į Radviliškio rajono savivaldybę.</text:span></text:p>
      <text:p text:style-name="P104"><text:span text:style-name="T105">4</text:span><text:span text:style-name="T106">. Kokios siūlomos naujos teisinio reguliavimo nuostatos, kokių teigiamų rezultatų laukiama.</text:span></text:p>
      <text:p text:style-name="P107"><text:span text:style-name="T108">Naujos teisinio reguliavimo nuostatos nesiūlomos.</text:span></text:p>
      <text:p text:style-name="P109"><text:span text:style-name="T110">5</text:span><text:span text:style-name="T111">. Galimos neigiamos priimto sprendimo projekto pasekmė</text:span><text:span text:style-name="T112">s ir kokių priemonių reikėtų imtis, kad tokių pasekmių būtų išvengta.</text:span></text:p>
      <text:p text:style-name="P113"><text:span text:style-name="T114">Neigiamų pasekmių nenumatoma.</text:span></text:p>
      <text:p text:style-name="P115"><text:span text:style-name="T116">6</text:span><text:span text:style-name="T117">. Kokius teisės aktus būtina priimti, kokius galiojančius teisės aktus būtina pakeisti ar pripažinti netekusiais galios priėmus sprendimo projektą.</text:span></text:p>
      <text:p text:style-name="P118"><text:span text:style-name="T119">Nėr</text:span><text:span text:style-name="T120">a.</text:span></text:p>
      <text:p text:style-name="P121"><text:span text:style-name="T122">7</text:span><text:span text:style-name="T123">. Sprendimo projektui įgyvendinti reikalingos lėšos, finansavimo šaltiniai.</text:span></text:p>
      <text:p text:style-name="P124"><text:span text:style-name="T125">Priėmusi sprendimą, Radviliškio rajono savivaldybė papildomų išlaidų nepatirs.</text:span></text:p>
      <text:p text:style-name="P126"><text:span text:style-name="T127">8</text:span><text:span text:style-name="T128">. Sprendimo projekto rengimo metu gauti specialistų vertinimai ir išvados.</text:span></text:p>
      <text:p text:style-name="P129"><text:span text:style-name="T130">Kitų sprendim</text:span><text:span text:style-name="T131">o projekto rengimo metu specialistų vertinimų ir išvadų negauta.<text:s/></text:span></text:p>
      <text:p text:style-name="P132"><text:span text:style-name="T133">9</text:span><text:span text:style-name="T134">. Numatomo teisinio reguliavimo poveikio vertinimo rezultatai.</text:span></text:p>
      <text:p text:style-name="P135"><text:span text:style-name="T136">Nevertinamas.</text:span></text:p>
      <text:p text:style-name="P137"><text:span text:style-name="T138">10</text:span><text:span text:style-name="T139">. Sprendimo projekto antikorupcinis vertinimas.</text:span></text:p>
      <text:p text:style-name="P140"><text:span text:style-name="T141">Vertinimas neatliekamas.</text:span></text:p>
      <text:p text:style-name="P142"><text:span text:style-name="T143">11</text:span><text:span text:style-name="T144">. Kiti, iniciatoriaus<text:s/></text:span><text:span text:style-name="T145">nuomone, reikalingi pagrindimai ir paaiškinimai.</text:span></text:p>
      <text:p text:style-name="P146"><text:span text:style-name="T147">Nėra.</text:span></text:p>
      <text:p text:style-name="P148"><text:span text:style-name="T149">12</text:span><text:span text:style-name="T150">. Pridedami dokumentai.</text:span></text:p>
      <text:p text:style-name="P151"><text:span text:style-name="T152">(duomenys neskelbtini)<text:s/></text:span><text:span text:style-name="T153">2025 m. balandžio 3 d. prašymas.</text:span></text:p>
      <text:p text:style-name="P154"/>
      <text:p text:style-name="P155">Architektūros ir urbanistikos skyriaus</text:p>
      <text:p text:style-name="P156">vyriausioji specialistė<text:tab/><text:tab/><text:s text:c="63"/>Vida Rodžianskienė<text:tab/><text:tab/><text:s text:c="53"/></text:p>
      <text:p text:style-name="Normal"/>
      <text:p text:style-name="P157"/>
      <text:p text:style-name="P158"/>
      <text:p text:style-name="P159"/>
      <text:p text:style-name="P160"/>
      <text:p text:style-name="P161"/>
      <text:p text:style-name="P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left="2.7041in" fo:text-indent="0.9013in">
        <style:tab-stops>
          <style:tab-stop style:type="left" style:position="2.21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Rodžianskienė</meta:initial-creator>
    <dc:creator>adlibuser</dc:creator>
    <meta:creation-date>2025-05-19T07:46:00Z</meta:creation-date>
    <dc:date>2025-05-19T07:46:00Z</dc:date>
    <meta:template xlink:href="Normal.dotm" xlink:type="simple"/>
    <meta:editing-cycles>2</meta:editing-cycles>
    <meta:editing-duration>PT0S</meta:editing-duration>
    <meta:document-statistic meta:page-count="3" meta:paragraph-count="57" meta:word-count="740" meta:character-count="5851" meta:row-count="114" meta:non-whitespace-character-count="5168"/>
  </office:meta>
</office:document-meta>
</file>