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1.1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1.1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2.4604in"/>
    </style:style>
    <style:style style:name="Table56" style:family="table">
      <style:table-properties style:width="6.6937in" fo:margin-left="0.075in" table:align="lef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antikorupcijos<text:s/>KOMISIJOS 2020 METŲ VEIKL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6 punktu, įgyvendindama Raseinių rajono savivaldybės tarybos<text:s/></text:span><text:span text:style-name="T44">Antikorupcijos komisijos nuostatų, patvirtintų Raseinių rajono savivaldybės tarybos 2019 m. gegužės 28 d. sprendimu Nr. TS-158 „Dėl Raseinių rajono savivaldybės tarybos antikorupcijos komisijos sudarymo ir jos veiklos nuostatų patvirtinimo“, 28 punktą, Ras</text:span><text:span text:style-name="T45">einių rajono savivaldybės taryba n u s p r e n d ž i a,</text:span></text:p>
      <text:p text:style-name="P46"><text:span text:style-name="T47">patvirtinti Raseinių rajono savivaldybės tarybos Antikorupcijos komisijos 2020 metų veiklos ataskaitą (pridedama).</text:span></text:p>
      <text:p text:style-name="P48"><text:span text:style-name="T4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0">, LT-76298 Šiauliai).<text:s/></text:span></text:p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avivaldybės meras<text:s/>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0T12:26:00Z</meta:creation-date>
    <dc:date>2021-02-10T12:2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63" meta:row-count="34" meta:non-whitespace-character-count="1026"/>
  </office:meta>
</office:document-meta>
</file>