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05%" fo:text-indent="2in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center" style:position="3.3465in"/>
          <style:tab-stop style:type="left" style:position="4.858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="Calibri" fo:font-size="11pt" style:font-size-asian="11pt"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background-color="#FFFFFF"/>
    </style:style>
    <style:style style:name="P22" style:parent-style-name="Normal" style:family="paragraph">
      <style:paragraph-properties fo:widows="0" fo:orphans="0" fo:text-align="justify" fo:line-height="150%" fo:text-indent="1in">
        <style:tab-stops>
          <style:tab-stop style:type="left" style:position="-0.0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150%" fo:text-indent="0.8861in">
        <style:tab-stops>
          <style:tab-stop style:type="left" style:position="-0.08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40" style:family="table-column">
      <style:table-column-properties style:column-width="3.4458in"/>
    </style:style>
    <style:style style:name="Table39" style:family="table">
      <style:table-properties style:width="3.445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1pt"/>
    </style:style>
    <style:style style:name="P54" style:parent-style-name="Normal" style:family="paragraph">
      <style:paragraph-properties fo:text-align="justify" fo:line-height="150%"/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95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DĖL KUPIŠKIO SOCIALINIŲ PASLAUGŲ CENTRE TEIKIAMŲ ASMENINĖS HIGIENOS IR PRIEŽIŪROS PASLAUGŲ ĮKAINIŲ PATVIRTINIMO</text:p>
      <text:p text:style-name="P9"/>
      <text:p text:style-name="P10">2021 m. kovo d. Nr. TS-</text:p>
      <text:p text:style-name="P11">Kupiškis</text:p>
      <text:p text:style-name="P12"/>
      <text:p text:style-name="P13">Vadovaudamasi Lietuvos Respublikos vietos savivaldos įstatymo<text:s/><text:span text:style-name="T14">16 straipsnio 2 dalies 37 punktu, 4 dalimi,</text:span><text:span text:style-name="T15"><text:s/></text:span><text:span text:style-name="T16">18 straipsnio 1 dalimi ir atsižvelgdama į Kupiškio socialinių paslaugų centro 2021 m. kovo 9 d. raštą Nr. SPR-421 „Dėl Kupiškio socialinių paslaugų ce</text:span><text:span text:style-name="T17">ntre teikiamų asmeninės higienos ir priežiūros paslaugų įkainių patvirtinimo“</text:span>, Kupiškio rajono savivaldybės taryba <text:s text:c="21"/>n u s p r e n d ž i a:</text:p>
      <text:p text:style-name="P18">1. Patvirtinti Kupiškio socialinių paslaugų centre teikiamų asmeninės higienos ir priežiūros paslaugų įkainius (pridedama).</text:p>
      <text:p text:style-name="P19">2. Pripažinti netekusiu galios<text:s/><text:span text:style-name="T20">Kupiškio<text:s/></text:span><text:span text:style-name="T21">rajono savivaldybės tarybos 2006 m. spalio 5 d. sprendimą Nr. TS-169 „Dėl<text:s/></text:span>Kupiškio socialinių paslaugų centre teikiamų asmeninės higienos ir priežiūros paslaugų įkainių patvirtinimo“.</text:p>
      <text:p text:style-name="P22"><text:span text:style-name="T23">3</text:span><text:span text:style-name="T24">. Paskelbti šį sprendimą vietinėje spaudoje, Teisės aktų registre ir Savivaldybės interneto svetainėje.</text:span></text:p>
      <text:p text:style-name="P25"><text:span text:style-name="T26">4</text:span><text:span text:style-name="T27">. Nustatyti, kad šis sprendimas įsigalioja 2021 m. balandžio 1 d.</text:span></text:p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7"/>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Parengė</text:p>
          </table:table-cell>
        </table:table-row>
        <table:table-row table:style-name="TableRow45">
          <table:table-cell table:style-name="TableCell46">
            <text:p text:style-name="P47">Socialinės paramos<text:s/>skyriaus</text:p>
          </table:table-cell>
        </table:table-row>
        <table:table-row table:style-name="TableRow48">
          <table:table-cell table:style-name="TableCell49">
            <text:p text:style-name="P50">vedėja</text:p>
          </table:table-cell>
        </table:table-row>
        <table:table-row table:style-name="TableRow51">
          <table:table-cell table:style-name="TableCell52">
            <text:p text:style-name="P53">Laima Bartulienė</text:p>
          </table:table-cell>
        </table:table-row>
      </table:table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03-17T06:30:00Z</meta:creation-date>
    <dc:date>2021-03-17T06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265" meta:row-count="39" meta:non-whitespace-character-count="1109"/>
  </office:meta>
</office:document-meta>
</file>