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50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fo:language="en" fo:country="US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50%" fo:text-indent="0.4923in"/>
      <style:text-properties style:font-name="Calibri" style:font-name-asian="Calibri" fo:font-size="11pt" style:font-size-asian="11pt" style:font-size-complex="11pt" fo:language="en" fo:country="US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TARYBOS 2020 M. BIRŽELIO 25 D. SPRENDIMO NR. T3-166 „DĖL PRIENŲ RAJONO SAVIVALDYBĖS KŪNO KULTŪROS IR SPORTO CENTRO TEIKIAMŲ PASLAUGŲ ĮKAINIŲ PATVIRTINIMO“ PAKEITIMO</text:p>
      <text:p text:style-name="P10"/>
      <text:p text:style-name="P11">2020 m. lapkričio 19 d. Nr. T1-283</text:p>
      <text:p text:style-name="P12">Prienai</text:p>
      <text:p text:style-name="P13"/>
      <text:p text:style-name="P14"><text:span text:style-name="T15">Vadovaudamasi Lietuvos Respublikos vietos savivaldos įstatymo<text:s/></text:span><text:span text:style-name="T16">6 straipsnio 29 punktu,</text:span><text:span text:style-name="T17"><text:s/>16 straipsnio 2 dalies 37 punktu ir atsižvelgdama į Prienų rajono savivaldybės kūno kultūros ir sporto centro 2020-11-16 rašt</text:span><text:span text:style-name="T18">ą Nr. (4.5)-V6-37 „Dėl teikiamų paslaugų įkainių papildymo“, Prienų rajono savivaldybės taryba <text:s/>n u s p r e n d ž i a:</text:span></text:p>
      <text:p text:style-name="P19"><text:span text:style-name="T20">Pakeisti Prienų rajono savivaldybės tarybos 2020 m. birželio 25 d. sprendimu Nr. T3-166 „Dėl Prienų rajono savivaldybės kūno kultūros i</text:span><text:span text:style-name="T21">r sporto centro teikiamų paslaugų įkainių patvirtinimo“ patvirtintus Prienų rajono savivaldybės kūno kultūros ir sporto centro teikiamus paslaugų įkainius ir juos išdėstyti nauja redakcija (pridedama).</text:span></text:p>
      <text:p text:style-name="P22"/>
      <text:p text:style-name="Normal"/>
      <text:p text:style-name="P23"><text:span text:style-name="T24">Savivaldybės meras</text:span><text:span text:style-name="T25"><text:tab/></text:span><text:span text:style-name="T26"><text:tab/></text:span><text:span text:style-name="T27"><text:tab/><text:s text:c="5"/></text:span><text:span text:style-name="T28"><text:tab/></text:span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0-11-19T12:40:00Z</meta:creation-date>
    <dc:date>2020-11-19T12:40:00Z</dc:date>
    <meta:print-date>2020-06-11T11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1005" meta:row-count="21" meta:non-whitespace-character-count="887"/>
  </office:meta>
</office:document-meta>
</file>