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-0.0347in" fo:text-indent="0.54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margin-right="-0.0347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LIETUVOS RESPUBLIKOS GYVENTOJŲ PAJAMŲ MOKESČIO ĮSTATYMO NR. IX-1007 17, 20 IR 21 STRAIPSNIŲ PAKEITIMO ĮSTATYMO Nr. XII-2162 4 STRAIPSNIO PAKEITIMO ĮSTATYMas</text:p>
      <text:p text:style-name="P7"/>
      <text:p text:style-name="P8">2018 m.                  d. Nr.<text:s/></text:p>
      <text:p text:style-name="P9">Vilnius </text:p>
      <text:p text:style-name="P10"/>
      <text:p text:style-name="P11"><text:span text:style-name="T12">1</text:span><text:span text:style-name="T13"><text:s/>straipsnis.<text:s/></text:span><text:span text:style-name="T14">4<text:s/></text:span><text:span text:style-name="T15">straipsnio papildymas</text:span></text:p>
      <text:p text:style-name="P16"><text:span text:style-name="T17">Papildyti 4 straipsnį 3 dalimi ir ją išdėstyti taip:</text:span></text:p>
      <text:p text:style-name="P18"><text:span text:style-name="T19">„</text:span><text:span text:style-name="T20">4</text:span><text:span text:style-name="T21"><text:s/>straipsnis. Įstatymo įsigaliojimas ir taikymas</text:span></text:p>
      <text:p text:style-name="P22"><text:span text:style-name="T23">3</text:span><text:span text:style-name="T24">. Šio įstatymo 1 straipsnio 2 dalies nuostatos, kuriomis <text:s/>nustatomas 10 metų nekilnojamo pagal prigimtį daikto įsigijimo ter</text:span><text:span text:style-name="T25">minas, taikomos apmokestinant nekilnojamojo pagal prigimtį daikto, kuris buvo įsigytas 2016 m. sausio 1 d. ar vėliau, taip pat nekilnojamojo pagal prigimtį daikto, kuris įsigytas iki 2016 m. sausio 1 d. ir iki šio įstatymo įsigaliojimo buvo laikomas indivi</text:span><text:span text:style-name="T26">dualios veiklos turtu, pardavimo ar kitokio perleidimo nuosavybėn pajamas. Nekilnojamajam pagal prigimtį daiktui, kuris buvo įsigytas iki 2016 m. sausio 1 d., taikomas 5 metų įsigijimo terminas.“</text:span></text:p>
      <text:p text:style-name="P27"/>
      <text:p text:style-name="P28"/>
      <text:p text:style-name="P29"><text:span text:style-name="T30">Skelbiu šį Lietuvos Respublikos priimtą įstatymą</text:span><text:span text:style-name="T31">.</text:span>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>Teikia<text:s/></text:p>
      <text:p text:style-name="P40"/>
      <text:p text:style-name="P41">Seimo narys</text:p>
      <text:p text:style-name="P42"/>
      <text:p text:style-name="P43">Arūnas Gelūnas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LŪNAS Arūnas</meta:initial-creator>
    <dc:creator>adlibuser</dc:creator>
    <meta:creation-date>2018-05-11T11:20:00Z</meta:creation-date>
    <dc:date>2018-05-11T11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141" meta:character-count="1086" meta:row-count="31" meta:non-whitespace-character-count="953"/>
  </office:meta>
</office:document-meta>
</file>