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line-height="150%"/>
      <style:text-properties fo:font-size="5pt" style:font-size-asian="5pt" style:font-size-complex="5pt"/>
    </style:style>
    <style:style style:name="P11" style:parent-style-name="Normal" style:family="paragraph">
      <style:paragraph-properties fo:border="0in solid #FFFFFF" fo:padding="0.4305in" style:shadow="#000000 0in 0in" fo:text-align="end" fo:line-height="150%">
        <style:tab-stops>
          <style:tab-stop style:type="left" style:position="4.1666in"/>
        </style:tab-stops>
      </style:paragraph-properties>
      <style:text-properties style:font-name-asian="MS Mincho" style:font-name-complex="Arial Unicode MS" fo:font-weight="bold" style:font-weight-asian="bold" style:font-weight-complex="bold" style:font-style-complex="italic" fo:color="#222222" style:font-size-complex="12pt" style:language-asian="lt" style:country-asian="LT"/>
    </style:style>
    <style:style style:name="P12" style:parent-style-name="Normal" style:family="paragraph">
      <style:paragraph-properties fo:line-height="150%"/>
      <style:text-properties fo:font-size="5pt" style:font-size-asian="5pt" style:font-size-complex="5pt"/>
    </style:style>
    <style:style style:name="P13" style:parent-style-name="Normal" style:family="paragraph">
      <style:paragraph-properties fo:text-align="justify" fo:line-height="150%" fo:margin-left="-0.1972in" fo:margin-right="-0.0006in">
        <style:tab-stops/>
      </style:paragraph-properties>
      <style:text-properties style:font-name-asian="MS Mincho" fo:font-weight="bold" style:font-weight-asian="bold" style:font-weight-complex="bold" style:font-style-complex="italic" style:font-size-complex="12pt"/>
    </style:style>
    <style:style style:name="P14" style:parent-style-name="Normal" style:family="paragraph">
      <style:paragraph-properties fo:text-align="center" fo:line-height="150%" fo:margin-right="-0.0006in"/>
      <style:text-properties fo:font-weight="bold" style:font-weight-asian="bold" fo:text-transform="uppercase" style:font-size-complex="12pt"/>
    </style:style>
    <style:style style:name="P15" style:parent-style-name="Normal" style:family="paragraph">
      <style:paragraph-properties fo:text-align="center" fo:line-height="150%" fo:margin-right="-0.0006in"/>
      <style:text-properties fo:font-weight="bold" style:font-weight-asian="bold" fo:text-transform="uppercase" style:font-size-complex="12pt"/>
    </style:style>
    <style:style style:name="P16" style:parent-style-name="Normal" style:family="paragraph">
      <style:paragraph-properties fo:text-align="center" fo:line-height="150%" fo:margin-right="-0.0006in"/>
      <style:text-properties fo:font-weight="bold" style:font-weight-asian="bold" fo:text-transform="uppercase" style:font-size-complex="12pt"/>
    </style:style>
    <style:style style:name="P17" style:parent-style-name="Normal" style:family="paragraph">
      <style:paragraph-properties fo:text-align="center" fo:line-height="150%" fo:margin-right="-0.0006in"/>
      <style:text-properties fo:font-weight="bold" style:font-weight-asian="bold" fo:text-transform="uppercase" style:font-size-complex="12pt"/>
    </style:style>
    <style:style style:name="P18" style:parent-style-name="Normal" style:family="paragraph">
      <style:paragraph-properties fo:text-align="justify" fo:line-height="150%" fo:margin-right="-0.0006in" fo:text-indent="0.7875in"/>
      <style:text-properties fo:font-weight="bold" style:font-weight-asian="bold" fo:text-transform="uppercase" fo:letter-spacing="0.0138in" style:font-size-complex="12pt"/>
    </style:style>
    <style:style style:name="P19" style:parent-style-name="Normal" style:family="paragraph">
      <style:paragraph-properties fo:text-align="center" fo:line-height="150%" fo:margin-right="-0.0006in"/>
      <style:text-properties style:font-size-complex="12pt" style:language-asian="lt" style:country-asian="LT"/>
    </style:style>
    <style:style style:name="P20" style:parent-style-name="Normal" style:family="paragraph">
      <style:paragraph-properties fo:text-align="center" fo:line-height="150%" fo:margin-right="-0.0006in"/>
      <style:text-properties style:font-size-complex="12pt" style:language-asian="lt" style:country-asian="LT"/>
    </style:style>
    <style:style style:name="P21" style:parent-style-name="Normal" style:family="paragraph">
      <style:paragraph-properties fo:text-align="center" fo:line-height="150%" fo:margin-right="-0.0006in" fo:text-indent="0.7875in"/>
      <style:text-properties fo:font-weight="bold" style:font-weight-asian="bold" fo:text-transform="uppercase" style:font-size-complex="12pt"/>
    </style:style>
    <style:style style:name="P22" style:parent-style-name="Normal" style:family="paragraph">
      <style:paragraph-properties fo:text-align="justify" fo:line-height="150%" fo:margin-left="1.8708in" fo:text-indent="-1.0833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right="-0.0006in" fo:text-indent="0.7875in"/>
      <style:text-properties fo:font-weight="bold" style:font-weight-asian="bold" fo:text-transform="uppercase" style:font-size-complex="12pt"/>
    </style:style>
    <style:style style:name="P34" style:parent-style-name="Normal" style:family="paragraph">
      <style:paragraph-properties fo:border="0in solid #FFFFFF" fo:padding="0.4305in" style:shadow="#000000 0in 0in" fo:text-align="center" fo:line-height="150%" fo:text-indent="0.7875in"/>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fo:font-weight="bold" style:font-weight-asian="bold" style:font-size-complex="12pt" style:language-asian="lt" style:country-asian="LT"/>
    </style:style>
    <style:style style:name="P37" style:parent-style-name="Normal" style:family="paragraph">
      <style:paragraph-properties fo:border="0in solid #FFFFFF" fo:padding="0.4305in" style:shadow="#000000 0in 0in" fo:text-align="center" fo:line-height="150%" fo:text-indent="0.7875in"/>
      <style:text-properties style:font-name-asian="Arial Unicode MS" fo:font-weight="bold" style:font-weight-asian="bold" style:font-size-complex="12pt" style:language-asian="lt" style:country-asian="LT"/>
    </style:style>
    <style:style style:name="P38" style:parent-style-name="Normal" style:family="paragraph">
      <style:paragraph-properties fo:border="0in solid #FFFFFF" fo:padding="0.4305in" style:shadow="#000000 0in 0in" fo:text-align="center" fo:line-height="150%" fo:text-indent="0.7875in"/>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text-indent="0.7875in"/>
      <style:text-properties style:font-name-asian="Arial Unicode MS" fo:font-weight="bold" style:font-weight-asian="bold" style:font-size-complex="12pt" style:language-asian="lt" style:country-asian="LT"/>
    </style:style>
    <style:style style:name="P40" style:parent-style-name="Normal" style:family="paragraph">
      <style:paragraph-properties fo:border="0in solid #FFFFFF" fo:padding="0.4305in" style:shadow="#000000 0in 0in" fo:text-align="center" fo:line-height="150%" fo:text-indent="0.7875in"/>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fo:text-indent="0.7875in"/>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fo:line-height="150%" fo:margin-right="-0.0006in" fo:text-indent="0.7875in"/>
      <style:text-properties fo:color="#000000" style:font-size-complex="12pt"/>
    </style:style>
    <style:style style:name="P46" style:parent-style-name="Normal" style:family="paragraph">
      <style:paragraph-properties fo:text-align="justify" fo:line-height="150%" fo:margin-right="-0.0006in" fo:text-indent="0.787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margin-right="-0.0006in" fo:text-indent="0.787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margin-right="-0.0006in" fo:text-indent="0.7875in"/>
    </style:style>
    <style:style style:name="P53" style:parent-style-name="Normal" style:family="paragraph">
      <style:paragraph-properties fo:text-align="justify" fo:line-height="150%" fo:margin-right="-0.0006in" fo:text-indent="0.787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margin-right="-0.0006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006in" fo:text-indent="0.7875in"/>
    </style:style>
    <style:style style:name="P63" style:parent-style-name="Normal" style:family="paragraph">
      <style:paragraph-properties fo:text-align="justify" fo:line-height="150%" fo:margin-right="-0.0006in" fo:text-indent="0.7875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margin-right="-0.0006in" fo:text-indent="0.787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0006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006in"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006in" fo:text-indent="0.78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808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3in"/>
          <style:tab-stop style:type="right" style:position="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006in" fo:text-indent="0.787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margin-right="-0.0006in"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fo:font-style="italic" style:font-style-asian="italic" style:font-style-complex="italic"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margin-right="-0.0006in"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right="-0.0006in"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margin-right="-0.0006in" fo:text-indent="0.7875in"/>
    </style:style>
    <style:style style:name="P162" style:parent-style-name="Normal" style:family="paragraph">
      <style:paragraph-properties fo:text-align="justify" fo:line-height="150%" fo:margin-left="1.8708in" fo:margin-right="-0.0006in" fo:text-indent="-1.0833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margin-right="-0.0006in" fo:text-indent="0.787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006in" fo:text-indent="0.787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006in"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006in" fo:text-indent="0.7875in"/>
    </style:style>
    <style:style style:name="P182" style:parent-style-name="Normal" style:family="paragraph">
      <style:paragraph-properties fo:text-align="justify" fo:line-height="150%" fo:margin-left="1.7722in" fo:margin-right="-0.0006in" fo:text-indent="-0.984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margin-right="-0.0006in"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006in"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margin-right="-0.0006in"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margin-right="-0.0006in" fo:text-indent="0.78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margin-right="-0.0006in"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margin-right="-0.0006in"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margin-right="-0.0006in"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006in" fo:text-indent="0.7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margin-right="-0.0006in"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right="-0.0006in"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006in"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right="-0.0006in"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right="-0.0006in"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fo:color="#FF0000"/>
    </style:style>
    <style:style style:name="T246" style:parent-style-name="DefaultParagraphFont" style:family="text">
      <style:text-properties style:font-weight-complex="bold"/>
    </style:style>
    <style:style style:name="T247" style:parent-style-name="DefaultParagraphFont" style:family="text">
      <style:text-properties fo:color="#FF0000"/>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margin-right="-0.0006in"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006in" fo:text-indent="0.7875in"/>
    </style:style>
    <style:style style:name="P255" style:parent-style-name="Normal" style:family="paragraph">
      <style:paragraph-properties fo:text-align="justify" fo:line-height="150%" fo:margin-right="-0.0006in" fo:text-indent="0.787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margin-right="-0.0006in" fo:text-indent="0.787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006in"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right="-0.0006in"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fo:font-style="italic" style:font-style-asian="italic" fo:color="#FF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font-style="italic" style:font-style-asian="italic"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font-style="italic" style:font-style-asian="italic" fo:color="#FF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font-style="italic" style:font-style-asian="italic" fo:color="#FF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right="-0.0006in"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fo:color="#FFC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fo:color="#FFC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006in"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color="#FFC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006in"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006in" fo:text-indent="0.7875in"/>
    </style:style>
    <style:style style:name="P328" style:parent-style-name="Normal" style:family="paragraph">
      <style:paragraph-properties fo:text-align="justify" fo:line-height="150%" fo:margin-right="-0.0006in" fo:text-indent="0.787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margin-right="-0.0006in"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right="-0.0006in" fo:text-indent="0.7875in"/>
    </style:style>
    <style:style style:name="P337" style:parent-style-name="Normal" style:family="paragraph">
      <style:paragraph-properties fo:text-align="center" fo:line-height="150%" fo:margin-right="-0.0006in" fo:text-indent="0.787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border="0in solid #FFFFFF" fo:padding="0.4305in" style:shadow="#000000 0in 0in" fo:text-align="center" fo:line-height="150%" fo:text-indent="0.7875in"/>
    </style:style>
    <style:style style:name="T341" style:parent-style-name="DefaultParagraphFont" style:family="text">
      <style:text-properties style:font-name-asian="Arial Unicode MS" fo:font-weight="bold" style:font-weight-asian="bold" style:font-size-complex="12pt" style:language-asian="lt" style:country-asian="LT"/>
    </style:style>
    <style:style style:name="P342" style:parent-style-name="Normal" style:family="paragraph">
      <style:paragraph-properties fo:text-align="justify" fo:line-height="150%" fo:margin-right="-0.0006in" fo:text-indent="0.8305in"/>
      <style:text-properties fo:color="#000000" style:font-size-complex="12pt"/>
    </style:style>
    <style:style style:name="P343" style:parent-style-name="Normal" style:family="paragraph">
      <style:paragraph-properties fo:text-align="justify" fo:line-height="150%" fo:margin-right="-0.0006in" fo:text-indent="0.7875in"/>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margin-right="-0.0006in"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right="-0.0006in" fo:text-indent="0.787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margin-right="-0.0006in" fo:text-indent="0.787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margin-right="-0.0006in"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right="-0.0006in"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fo:color="#FFC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fo:color="#FFC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right="-0.0006in"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right="-0.0006in"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right="-0.0006in"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006in"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margin-right="-0.0006in" fo:text-indent="0.7875in"/>
    </style:style>
    <style:style style:name="P402" style:parent-style-name="Normal" style:family="paragraph">
      <style:paragraph-properties fo:text-align="justify" fo:line-height="150%" fo:margin-left="1.7722in" fo:margin-right="-0.0006in" fo:text-indent="-0.9847in">
        <style:tab-stops/>
      </style:paragraph-properties>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line-height="150%" fo:margin-right="-0.0006in"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fo:font-weight="bold" style:font-weight-asian="bold" fo:color="#FF0000"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fo:font-weight="bold" style:font-weight-asian="bold" fo:color="#FF0000"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language-asian="lt" style:country-asian="L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fo:font-weight="bold" style:font-weight-asian="bold" fo:color="#FF0000"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align="justify" fo:line-height="150%" fo:margin-right="-0.0006in" fo:text-indent="0.7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006in" fo:text-indent="0.78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margin-right="-0.0006in"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006in"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language-asian="lt" style:country-asian="LT"/>
    </style:style>
    <style:style style:name="P462" style:parent-style-name="Normal" style:family="paragraph">
      <style:paragraph-properties fo:text-align="justify" fo:line-height="150%" fo:margin-right="-0.0006in" fo:text-indent="0.7875in"/>
    </style:style>
    <style:style style:name="P463" style:parent-style-name="Normal" style:family="paragraph">
      <style:paragraph-properties fo:text-align="justify" fo:line-height="150%" fo:margin-left="1.9687in" fo:text-indent="-1.1812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margin-right="-0.0006in" fo:text-indent="0.787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margin-right="-0.0006in"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right="-0.0006in"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margin-right="-0.0006in"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right="-0.0006in"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right="-0.0006in" fo:text-indent="0.7875in"/>
    </style:style>
    <style:style style:name="P500" style:parent-style-name="Normal" style:family="paragraph">
      <style:paragraph-properties fo:text-align="justify" fo:line-height="150%" fo:margin-left="1.8708in" fo:margin-right="-0.0006in" fo:text-indent="-1.0833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margin-right="-0.0006in" fo:text-indent="0.78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margin-right="-0.0006in"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margin-right="-0.0006in" fo:text-indent="0.787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margin-right="-0.0006in"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right="-0.0006in" fo:text-indent="0.7875in"/>
    </style:style>
    <style:style style:name="P525" style:parent-style-name="Normal" style:family="paragraph">
      <style:paragraph-properties fo:text-align="justify" fo:line-height="150%" fo:margin-left="1.7722in" fo:margin-right="-0.0006in" fo:text-indent="-0.9847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justify" fo:line-height="150%" fo:margin-right="-0.0006in" fo:text-indent="0.787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margin-right="-0.0006in"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right="-0.0006in" fo:text-indent="0.7875in"/>
    </style:style>
    <style:style style:name="P539" style:parent-style-name="Normal" style:family="paragraph">
      <style:paragraph-properties fo:text-align="justify" fo:line-height="150%" fo:margin-right="-0.0006in" fo:text-indent="0.7875in"/>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line-height="150%" fo:margin-right="-0.0006in" fo:text-indent="0.7875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margin-right="-0.0006in" fo:text-indent="0.7875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margin-right="-0.0006in" fo:text-indent="0.7875in"/>
    </style:style>
    <style:style style:name="P555" style:parent-style-name="Normal" style:family="paragraph">
      <style:paragraph-properties fo:text-align="justify" fo:line-height="150%" fo:margin-right="-0.0006in" fo:text-indent="0.7875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line-height="150%" fo:margin-right="-0.0006in"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right="-0.0006in" fo:text-indent="0.787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P572" style:parent-style-name="Normal" style:family="paragraph">
      <style:paragraph-properties fo:text-align="justify" fo:line-height="150%" fo:margin-right="-0.0006in"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right="-0.0006in"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right="-0.0006in"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fo:color="#FFC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margin-right="-0.0006in" fo:text-indent="0.7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margin-right="-0.0006in" fo:text-indent="0.7875in"/>
    </style:style>
    <style:style style:name="P595" style:parent-style-name="Normal" style:family="paragraph">
      <style:paragraph-properties fo:text-align="justify" fo:line-height="150%" fo:margin-right="-0.0006in" fo:text-indent="0.7875in"/>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fo:line-height="150%" fo:margin-right="-0.0006in"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0006in"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right="-0.0006in"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right="-0.0006in" fo:text-indent="0.787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margin-right="-0.0006in"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right="-0.0006in"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right="-0.0006in" fo:text-indent="0.7875in"/>
    </style:style>
    <style:style style:name="P628" style:parent-style-name="Normal" style:family="paragraph">
      <style:paragraph-properties fo:border="0in solid #FFFFFF" fo:padding="0.4305in" style:shadow="#000000 0in 0in" fo:text-align="center" fo:line-height="150%" fo:text-indent="0.7875in"/>
    </style:style>
    <style:style style:name="T629" style:parent-style-name="DefaultParagraphFont" style:family="text">
      <style:text-properties style:font-name-asian="Arial Unicode MS" fo:font-weight="bold" style:font-weight-asian="bold" style:font-size-complex="12pt" style:language-asian="lt" style:country-asian="LT"/>
    </style:style>
    <style:style style:name="T630" style:parent-style-name="DefaultParagraphFont" style:family="text">
      <style:text-properties style:font-name-asian="Arial Unicode MS" fo:font-weight="bold" style:font-weight-asian="bold" style:font-size-complex="12pt" style:language-asian="lt" style:country-asian="LT"/>
    </style:style>
    <style:style style:name="P631" style:parent-style-name="Normal" style:family="paragraph">
      <style:paragraph-properties fo:border="0in solid #FFFFFF" fo:padding="0.4305in" style:shadow="#000000 0in 0in" fo:text-align="center" fo:line-height="150%" fo:text-indent="0.7875in"/>
    </style:style>
    <style:style style:name="T632" style:parent-style-name="DefaultParagraphFont" style:family="text">
      <style:text-properties style:font-name-asian="Arial Unicode MS" fo:font-weight="bold" style:font-weight-asian="bold" style:font-size-complex="12pt" style:language-asian="lt" style:country-asian="LT"/>
    </style:style>
    <style:style style:name="P633" style:parent-style-name="Normal" style:family="paragraph">
      <style:paragraph-properties fo:text-align="justify" fo:line-height="150%" fo:margin-right="-0.0006in" fo:text-indent="0.7875in"/>
      <style:text-properties fo:font-weight="bold" style:font-weight-asian="bold" fo:color="#000000" style:font-size-complex="12pt"/>
    </style:style>
    <style:style style:name="P634" style:parent-style-name="Normal" style:family="paragraph">
      <style:paragraph-properties fo:text-align="justify" fo:line-height="150%" fo:margin-left="1.9687in" fo:margin-right="-0.0006in" fo:text-indent="-1.1812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margin-right="-0.0006in"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margin-right="-0.0006in" fo:text-indent="0.787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margin-right="-0.0006in"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right="-0.0006in"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margin-right="-0.0006in"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FF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fo:color="#FF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font-style="italic" style:font-style-asian="italic" fo:color="#FF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margin-right="-0.0006in"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right="-0.0006in" fo:text-indent="0.7875in"/>
    </style:style>
    <style:style style:name="P680" style:parent-style-name="Normal" style:family="paragraph">
      <style:paragraph-properties fo:text-align="justify" fo:line-height="150%" fo:margin-left="1.9687in" fo:margin-right="-0.0006in" fo:text-indent="-1.1812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margin-right="-0.0006in" fo:text-indent="0.787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margin-right="-0.0006in" fo:text-indent="0.787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margin-right="-0.0006in" fo:text-indent="0.787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margin-right="-0.0006in" fo:text-indent="0.78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right="-0.0006in"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right="-0.0006in" fo:text-indent="0.7875in"/>
    </style:style>
    <style:style style:name="P707" style:parent-style-name="Normal" style:family="paragraph">
      <style:paragraph-properties fo:text-align="justify" fo:line-height="150%" fo:margin-right="-0.0006in" fo:text-indent="0.7875in"/>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line-height="150%" fo:margin-right="-0.0006in" fo:text-indent="0.787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margin-right="-0.0006in" fo:text-indent="0.787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fo:color="#FFC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margin-right="-0.0006in"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right="-0.0006in"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right="-0.0006in" fo:text-indent="0.7875in"/>
    </style:style>
    <style:style style:name="P738" style:parent-style-name="Normal" style:family="paragraph">
      <style:paragraph-properties fo:text-align="justify" fo:line-height="150%" fo:margin-right="-0.0006in" fo:text-indent="0.787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margin-right="-0.0006in" fo:text-indent="0.787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right="-0.0006in"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margin-right="-0.0006in" fo:text-indent="0.78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right="-0.0006in"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margin-right="-0.0006in" fo:text-indent="0.7875in"/>
    </style:style>
    <style:style style:name="P761" style:parent-style-name="Normal" style:family="paragraph">
      <style:paragraph-properties fo:text-align="justify" fo:line-height="150%" fo:margin-right="-0.0006in" fo:text-indent="0.787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margin-right="-0.0006in"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margin-right="-0.0006in" fo:text-indent="0.7875in"/>
    </style:style>
    <style:style style:name="P769" style:parent-style-name="Normal" style:family="paragraph">
      <style:paragraph-properties fo:text-align="justify" fo:line-height="150%" fo:margin-right="-0.0006in" fo:text-indent="0.787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margin-right="-0.0006in" fo:text-indent="0.7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margin-right="-0.0006in" fo:text-indent="0.7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color="#FFC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margin-right="-0.0006in"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right="-0.0006in" fo:text-indent="0.78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right="-0.0006in" fo:text-indent="0.7875in"/>
    </style:style>
    <style:style style:name="P830" style:parent-style-name="Normal" style:family="paragraph">
      <style:paragraph-properties fo:text-align="justify" fo:line-height="150%" fo:margin-right="-0.0006in" fo:text-indent="0.787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fo:line-height="150%" fo:margin-right="-0.0006in" fo:text-indent="0.78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margin-right="-0.0006in" fo:text-indent="0.78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margin-right="-0.0006in"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margin-right="-0.0006in"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787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fo:color="#FF0000"/>
    </style:style>
    <style:style style:name="T859" style:parent-style-name="DefaultParagraphFont" style:family="text">
      <style:text-properties style:font-weight-complex="bold"/>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fo:font-weight="bold" style:font-weight-asian="bold" style:font-weight-complex="bold" fo:color="#FF0000"/>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fo:font-weight="bold" style:font-weight-asian="bold" style:font-weight-complex="bold" fo:font-style="italic" style:font-style-asian="italic" style:font-style-complex="italic" fo:color="#FF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margin-right="-0.0006in" fo:text-indent="0.78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margin-right="-0.0006in" fo:text-indent="0.78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fo:color="#FF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margin-right="-0.0006in" fo:text-indent="0.78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fo:color="#FF0000"/>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fo:color="#FF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margin-right="-0.0006in" fo:text-indent="0.7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margin-right="-0.0006in" fo:text-indent="0.7875in"/>
    </style:style>
    <style:style style:name="P921" style:parent-style-name="Normal" style:family="paragraph">
      <style:paragraph-properties fo:text-align="justify" fo:line-height="150%" fo:margin-right="-0.0006in" fo:text-indent="0.7875in"/>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margin-right="-0.0006in"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fo:color="#FFC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margin-right="-0.0006in" fo:text-indent="0.787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margin-right="-0.0006in" fo:text-indent="0.787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margin-right="-0.0006in" fo:text-indent="0.787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margin-right="-0.0006in" fo:text-indent="0.78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margin-right="-0.0006in" fo:text-indent="0.7875in"/>
    </style:style>
    <style:style style:name="P971" style:parent-style-name="Normal" style:family="paragraph">
      <style:paragraph-properties fo:text-align="justify" fo:line-height="150%" fo:margin-right="-0.0006in" fo:text-indent="0.787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fo:line-height="150%" fo:margin-right="-0.0006in" fo:text-indent="0.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color="#00B05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fo:color="#00B05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fo:color="#00B05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fo:color="#00B05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fo:color="#00B05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fo:color="#00B05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fo:color="#00B05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margin-right="-0.0006in"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fo:color="#FFC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margin-right="-0.0006in" fo:text-indent="0.787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fo:font-style="italic" style:font-style-asian="italic" fo:color="#FF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fo:font-style="italic" style:font-style-asian="italic" fo:color="#FF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margin-right="-0.0006in" fo:text-indent="0.78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margin-right="-0.0006in" fo:text-indent="0.78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margin-right="-0.0006in"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margin-right="-0.0006in" fo:text-indent="0.7875in"/>
    </style:style>
    <style:style style:name="P1060" style:parent-style-name="Normal" style:family="paragraph">
      <style:paragraph-properties fo:text-align="center" fo:line-height="150%" fo:margin-right="-0.0006in" fo:text-indent="0.787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50%" fo:margin-right="-0.0006in" fo:text-indent="0.7875in"/>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margin-right="-0.0006in" fo:text-indent="0.7875in"/>
      <style:text-properties style:font-size-complex="12pt"/>
    </style:style>
    <style:style style:name="P1066" style:parent-style-name="Normal" style:family="paragraph">
      <style:paragraph-properties fo:text-align="justify" fo:line-height="150%" fo:margin-right="-0.0006in" fo:text-indent="0.787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margin-right="-0.0006in" fo:text-indent="0.78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margin-right="-0.0006in" fo:text-indent="0.78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margin-right="-0.0006in" fo:text-indent="0.78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margin-right="-0.0006in" fo:text-indent="0.787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margin-right="-0.0006in" fo:text-indent="0.7875in"/>
    </style:style>
    <style:style style:name="P1087" style:parent-style-name="Normal" style:family="paragraph">
      <style:paragraph-properties fo:text-align="justify" fo:line-height="150%" fo:margin-right="-0.0006in" fo:text-indent="0.787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margin-right="-0.0006in" fo:text-indent="0.78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margin-right="-0.0006in" fo:text-indent="0.7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margin-right="-0.0006in" fo:text-indent="0.7875in"/>
    </style:style>
    <style:style style:name="P1101" style:parent-style-name="Normal" style:family="paragraph">
      <style:paragraph-properties fo:text-align="justify" fo:line-height="150%" fo:margin-right="-0.0006in" fo:text-indent="0.787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margin-right="-0.0006in" fo:text-indent="0.787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margin-right="-0.0006in" fo:text-indent="0.78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margin-right="-0.0006in" fo:text-indent="0.78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margin-right="-0.0006in" fo:text-indent="0.7875in"/>
    </style:style>
    <style:style style:name="P1117" style:parent-style-name="Normal" style:family="paragraph">
      <style:paragraph-properties fo:text-align="justify" fo:line-height="150%" fo:margin-right="-0.0006in" fo:text-indent="0.787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margin-right="-0.0006in" fo:text-indent="0.78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margin-right="-0.0006in" fo:text-indent="0.7875in"/>
    </style:style>
    <style:style style:name="P1129" style:parent-style-name="Normal" style:family="paragraph">
      <style:paragraph-properties fo:text-align="justify" fo:line-height="150%" fo:margin-right="-0.0006in" fo:text-indent="0.787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line-height="150%" fo:margin-right="-0.0006in" fo:text-indent="0.7875in"/>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margin-right="-0.0006in" fo:text-indent="0.7875in"/>
    </style:style>
    <style:style style:name="P1139" style:parent-style-name="Normal" style:family="paragraph">
      <style:paragraph-properties fo:border="0in solid #FFFFFF" fo:padding="0.4305in" style:shadow="#000000 0in 0in" fo:text-align="center" fo:line-height="150%" fo:text-indent="0.7875in"/>
    </style:style>
    <style:style style:name="T1140" style:parent-style-name="DefaultParagraphFont" style:family="text">
      <style:text-properties style:font-name-asian="Arial Unicode MS" fo:font-weight="bold" style:font-weight-asian="bold" style:font-size-complex="12pt" style:language-asian="lt" style:country-asian="LT"/>
    </style:style>
    <style:style style:name="T1141" style:parent-style-name="DefaultParagraphFont" style:family="text">
      <style:text-properties style:font-name-asian="Arial Unicode MS" fo:font-weight="bold" style:font-weight-asian="bold" style:font-size-complex="12pt" style:language-asian="lt" style:country-asian="LT"/>
    </style:style>
    <style:style style:name="P1142" style:parent-style-name="Normal" style:family="paragraph">
      <style:paragraph-properties fo:text-align="center" fo:line-height="150%" fo:margin-right="-0.0006in" fo:text-indent="0.7875in"/>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justify" fo:line-height="150%" fo:margin-right="-0.0006in" fo:text-indent="0.7875in"/>
      <style:text-properties fo:font-weight="bold" style:font-weight-asian="bold" fo:color="#000000" style:font-size-complex="12pt"/>
    </style:style>
    <style:style style:name="P1145" style:parent-style-name="Normal" style:family="paragraph">
      <style:paragraph-properties fo:text-align="justify" fo:line-height="150%" fo:margin-left="1.9687in" fo:margin-right="-0.0006in" fo:text-indent="-1.1812in">
        <style:tab-stops/>
      </style:paragraph-properties>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justify" fo:line-height="150%" fo:margin-right="-0.0006in" fo:text-indent="0.787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margin-right="-0.0006in" fo:text-indent="0.787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margin-right="-0.0006in" fo:text-indent="0.7875in"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margin-right="-0.0006in" fo:text-indent="0.7875in" fo:background-color="#FFFFFF"/>
    </style:style>
    <style:style style:name="T1169" style:parent-style-name="DefaultParagraphFont" style:family="text">
      <style:text-properties style:font-name-asian="Calibri" style:language-asian="lt" style:country-asian="LT"/>
    </style:style>
    <style:style style:name="T1170" style:parent-style-name="DefaultParagraphFont" style:family="text">
      <style:text-properties style:font-name-asian="Calibri" style:language-asian="lt" style:country-asian="LT"/>
    </style:style>
    <style:style style:name="T1171" style:parent-style-name="DefaultParagraphFont" style:family="text">
      <style:text-properties style:font-name-asian="Calibri" style:language-asian="lt" style:country-asian="LT"/>
    </style:style>
    <style:style style:name="P1172" style:parent-style-name="Normal" style:family="paragraph">
      <style:paragraph-properties fo:text-align="justify" fo:line-height="150%" fo:margin-left="1.8708in" fo:margin-right="-0.0006in" fo:text-indent="-1.0833in">
        <style:tab-stops/>
      </style:paragraph-properties>
    </style:style>
    <style:style style:name="P1173" style:parent-style-name="Normal" style:family="paragraph">
      <style:paragraph-properties fo:text-align="justify" fo:line-height="150%" fo:margin-left="1.8708in" fo:margin-right="-0.0006in" fo:text-indent="-1.0833in">
        <style:tab-stops/>
      </style:paragraph-properties>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justify" fo:line-height="150%" fo:margin-right="-0.0006in" fo:text-indent="0.787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margin-right="-0.0006in" fo:text-indent="0.7875in"/>
    </style:style>
    <style:style style:name="P1182" style:parent-style-name="Normal" style:family="paragraph">
      <style:paragraph-properties fo:text-align="justify" fo:line-height="150%" fo:margin-left="1.9687in" fo:margin-right="-0.0006in" fo:text-indent="-1.1812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margin-right="-0.0006in" fo:text-indent="0.78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margin-right="-0.0006in" fo:text-indent="0.78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margin-right="-0.0006in" fo:text-indent="0.7875in"/>
    </style:style>
    <style:style style:name="P1201" style:parent-style-name="Normal" style:family="paragraph">
      <style:paragraph-properties fo:text-align="justify" fo:line-height="150%" fo:margin-left="1.9687in" fo:margin-right="-0.0006in" fo:text-indent="-1.1812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margin-right="-0.0006in" fo:text-indent="0.7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fo:font-weight="bold" style:font-weight-asian="bold" fo:color="#FF0000"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margin-right="-0.0006in" fo:text-indent="0.78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margin-right="-0.0006in" fo:text-indent="0.78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margin-right="-0.0006in" fo:text-indent="0.78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margin-right="-0.0006in" fo:text-indent="0.787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margin-right="-0.0006in" fo:text-indent="0.7875in"/>
    </style:style>
    <style:style style:name="P1240" style:parent-style-name="Normal" style:family="paragraph">
      <style:paragraph-properties fo:border="0in solid #FFFFFF" fo:padding="0.4305in" style:shadow="#000000 0in 0in" fo:text-align="center" fo:line-height="150%" fo:text-indent="0.7875in"/>
    </style:style>
    <style:style style:name="T1241" style:parent-style-name="DefaultParagraphFont" style:family="text">
      <style:text-properties style:font-name-asian="Arial Unicode MS" fo:font-weight="bold" style:font-weight-asian="bold" style:font-size-complex="12pt" style:language-asian="lt" style:country-asian="LT"/>
    </style:style>
    <style:style style:name="T1242" style:parent-style-name="DefaultParagraphFont" style:family="text">
      <style:text-properties style:font-name-asian="Arial Unicode MS" fo:font-weight="bold" style:font-weight-asian="bold" style:font-size-complex="12pt" style:language-asian="lt" style:country-asian="LT"/>
    </style:style>
    <style:style style:name="P1243" style:parent-style-name="Normal" style:family="paragraph">
      <style:paragraph-properties fo:border="0in solid #FFFFFF" fo:padding="0.4305in" style:shadow="#000000 0in 0in" fo:text-align="center" fo:line-height="150%" fo:text-indent="0.7875in"/>
    </style:style>
    <style:style style:name="T1244" style:parent-style-name="DefaultParagraphFont" style:family="text">
      <style:text-properties style:font-name-asian="Arial Unicode MS" fo:font-weight="bold" style:font-weight-asian="bold" style:font-size-complex="12pt" style:language-asian="lt" style:country-asian="LT"/>
    </style:style>
    <style:style style:name="T1245" style:parent-style-name="DefaultParagraphFont" style:family="text">
      <style:text-properties style:font-name-asian="Arial Unicode MS" fo:font-weight="bold" style:font-weight-asian="bold" style:font-size-complex="12pt" style:language-asian="lt" style:country-asian="LT"/>
    </style:style>
    <style:style style:name="P1246" style:parent-style-name="Normal" style:family="paragraph">
      <style:paragraph-properties fo:text-align="justify" fo:line-height="150%" fo:margin-right="-0.0006in" fo:text-indent="0.7875in"/>
      <style:text-properties fo:font-weight="bold" style:font-weight-asian="bold" fo:color="#000000" style:font-size-complex="12pt"/>
    </style:style>
    <style:style style:name="P1247" style:parent-style-name="Normal" style:family="paragraph">
      <style:paragraph-properties fo:text-align="justify" fo:line-height="150%" fo:margin-right="-0.0006in" fo:text-indent="0.7875in"/>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align="justify" fo:line-height="150%" fo:margin-right="-0.0006in" fo:text-indent="0.7875in"/>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margin-right="-0.0006in" fo:text-indent="0.7875in"/>
    </style:style>
    <style:style style:name="P1254" style:parent-style-name="Normal" style:family="paragraph">
      <style:paragraph-properties fo:text-align="justify" fo:line-height="150%" fo:margin-right="-0.0006in" fo:text-indent="0.7875in"/>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line-height="150%" fo:margin-right="-0.0006in" fo:text-indent="0.787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fo:color="#FF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margin-right="-0.0006in" fo:text-indent="0.787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fo:font-weight="bold" style:font-weight-asian="bold" style:font-weight-complex="bold" fo:color="#FF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margin-right="-0.0006in" fo:text-indent="0.787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margin-right="-0.0006in" fo:text-indent="0.787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fo:font-weight="bold" style:font-weight-asian="bold" fo:color="#FF0000"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text-align="justify" fo:line-height="150%" fo:text-indent="0.7875in"/>
    </style:style>
    <style:style style:name="P1291" style:parent-style-name="Normal" style:family="paragraph">
      <style:paragraph-properties fo:border="0in solid #FFFFFF" fo:padding="0.4305in" style:shadow="#000000 0in 0in" fo:text-align="justify" fo:line-height="150%" fo:text-indent="0.7875in"/>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P1293" style:parent-style-name="Normal" style:family="paragraph">
      <style:paragraph-properties fo:border="0in solid #FFFFFF" fo:padding="0.4305in" style:shadow="#000000 0in 0in" fo:text-align="justify" fo:line-height="150%" fo:text-indent="0.7875in"/>
      <style:text-properties style:font-size-complex="12pt" style:language-asian="lt" style:country-asian="LT"/>
    </style:style>
    <style:style style:name="P1294" style:parent-style-name="Normal" style:family="paragraph">
      <style:paragraph-properties fo:border="0in solid #FFFFFF" fo:padding="0.4305in" style:shadow="#000000 0in 0in" fo:text-align="justify" fo:line-height="150%" fo:background-color="#FFFFFF"/>
    </style:style>
    <style:style style:name="T129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
      <text:p text:style-name="P11">Projektas Nr. XIIP-3236(3)</text:p>
      <text:p text:style-name="P12"/>
      <text:p text:style-name="P13"/>
      <text:p text:style-name="P14">LIETUVOS RESPUBLIKOS</text:p>
      <text:p text:style-name="P15">LiGOS IR MOTINYSTĖS SOCIALINIO DRAUDIMO<text:s/></text:p>
      <text:p text:style-name="P16">ĮSTATYMO Nr. IX-110 PAKEITIMO<text:s/></text:p>
      <text:p text:style-name="P17">ĮSTATYMAS</text:p>
      <text:p text:style-name="P18"/>
      <text:p text:style-name="P19">2016 m. <text:s text:c="27"/>d. Nr.</text:p>
      <text:p text:style-name="P20">Vilnius</text:p>
      <text:p text:style-name="P21"/>
      <text:p text:style-name="P22"><text:span text:style-name="T23">1</text:span><text:span text:style-name="T24"><text:s/>straipsnis.<text:s/></text:span><text:span text:style-name="T25">Lietuvos Respublikos ligos ir motinystės socialinio</text:span><text:span text:style-name="T26"><text:s/>draudimo įstatymo Nr. </text:span><text:span text:style-name="T27">IX-110</text:span><text:span text:style-name="T28"><text:s/>nauja redakcija</text:span></text:p>
      <text:p text:style-name="P29"><text:span text:style-name="T30">Pakeisti Lietuvos Respublikos ligos ir motinystės socialinio draudimo įstatymą Nr.<text:s/></text:span><text:span text:style-name="T31">IX-110</text:span><text:span text:style-name="T32"><text:s/>ir jį išdėstyti taip:</text:span></text:p>
      <text:p text:style-name="P33"/>
      <text:p text:style-name="P34"><text:span text:style-name="T35">„</text:span><text:span text:style-name="T36">LIETUVOS RESPUBLIKOS<text:s/></text:span></text:p>
      <text:p text:style-name="P37">LIGOS IR MOTINYSTĖS SOCIALINIO DRAUDIMO<text: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rodo asmenis, draudžiamus ligos socialiniu draudimu ir motinystės socialiniu draudimu, nustato teisę į šių draudimo rūšių išmokas, jų skyrimo, apskaičiavimo ir mokėjimo sąlygas.</text:span></text:p>
      <text:p text:style-name="P52"/>
      <text:p text:style-name="P53"><text:span text:style-name="T54">2</text:span><text:span text:style-name="T55"><text:s/>straipsnis.<text:s/></text:span><text:span text:style-name="T56">Ligos socialinis draudimas ir motinystės socialinis draudima</text:span><text:span text:style-name="T57">s<text:s/></text:span></text:p>
      <text:p text:style-name="P58"><text:span text:style-name="T59">Ligos socialinis draudimas įstatymų nustatytais atvejais kompensuoja šios rūšies draudimu apdraustiems asmenims dėl jų pačių arba šeimos narių ligos ar dėl dalyvavimo prof</text:span><text:span text:style-name="T60">esinės reabilitacijos programoje prarastas ar negautas pajamas arba jų dalį. Motinystės socialinis draudimas įstatymų nustatytais atvejais kompensuoja šios rūšies draudimu apdraustiems asmenims dėl motinystės, tėvystės ar vaiko priežiūros prarastas pajamas</text:span><text:span text:style-name="T61"><text:s/>ar jų dalį. <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pdraustasis asmuo</text:span><text:span text:style-name="T71"><text:s/>– fizinis asmuo, kuris pats moka ir (ar) už jį mokamos arba pagal įstatymus turėjo būti mokamos valstybinio socialinio draudimo įmokos Lietuvos Respublikos valstybinio socialinio draudimo įstatymo nustatyta tvarka.</text:span></text:p>
      <text:p text:style-name="P72"><text:span text:style-name="T73">2</text:span><text:span text:style-name="T74">.<text:s/></text:span><text:span text:style-name="T75">Apdraustojo asmens draudžiamosios</text:span><text:span text:style-name="T76"><text:s/>pajamos<text:s/></text:span><text:span text:style-name="T77">–</text:span><text:span text:style-name="T78"><text:s/></text:span><text:span text:style-name="T79">visos asmens pajamos</text:span><text:span text:style-name="T80"><text:s/></text:span><text:span text:style-name="T81">ir kitos sumos, nuo kurių buvo mokamos arba turėjo būti mokamos valstybinio socialinio draudimo įmokos ligos socialiniam draudimui ir (ar) motinystės socialiniam draudimui, taip pat</text:span><text:span text:style-name="T82"><text:s/></text:span><text:span text:style-name="T83">šio įstatymo nustatytos ir apdraustajam as</text:span><text:span text:style-name="T84">meniui priskaičiuotos ligos (įskaitant darbdavio mokamas 2 pirmąsias ligos dienas), profesinės reabilitacijos, motinystės, tėvystės,<text:s/></text:span><text:span text:style-name="T85">vaiko priežiūros išmokos</text:span><text:span text:style-name="T86">, priskaičiuotos</text:span><text:span text:style-name="T87"><text:s/></text:span><text:span text:style-name="T88">ligos dėl nelaimingo atsitikimo darbe arba profesinės ligos<text:s/></text:span><text:span text:style-name="T89">išmokos</text:span><text:span text:style-name="T90">, mokamos vadov</text:span><text:span text:style-name="T91">aujantis Lietuvos Respublikos nelaimingų atsitikimų darbe ir profesinių ligų socialinio draudimo įstatymu, ir priskaičiuotos</text:span><text:span text:style-name="T92"><text:s/></text:span><text:span text:style-name="T93">nedarbo socialinio draudimo išmokos bei dalinio darbo išmokos, mokamos vadovaujantis Lietuvos Respublikos nedarbo socialinio draudi</text:span><text:span text:style-name="T94">mo įstatymu.<text:s/></text:span></text:p>
      <text:p text:style-name="P95"><text:span text:style-name="T96">3</text:span><text:span text:style-name="T97">.<text:s/></text:span><text:span text:style-name="T98">Išmokos gavėjas</text:span><text:span text:style-name="T99"><text:s/>– fizinis asmuo, kuris turi teisę gauti įstatymų nustatytas ligos, profesinės reabilitacijos, motinystės, tėvystės ar</text:span><text:span text:style-name="T100"><text:s/></text:span><text:span text:style-name="T101">vaiko priežiūros</text:span><text:span text:style-name="T102"><text:s/>išmokas.</text:span></text:p>
      <text:p text:style-name="P103"><text:span text:style-name="T104">4</text:span><text:span text:style-name="T105">.</text:span><text:span text:style-name="T106"><text:s/>Kompensuojamasis uždarbis</text:span><text:span text:style-name="T107"><text:s/>– apdraustojo asmens draudžiamųjų pajamų s</text:span><text:span text:style-name="T108">uma,<text:s/></text:span><text:span text:style-name="T109">pagal kurią apskaičiuojamos</text:span><text:span text:style-name="T110"><text:s/></text:span><text:span text:style-name="T111">ligos socialinio draudimo ir motinystės socialinio draudimo išmokos.</text:span></text:p>
      <text:p text:style-name="P112"><text:span text:style-name="T113">5</text:span><text:span text:style-name="T114">.<text:s/></text:span><text:span text:style-name="T115">Ligos socialinio draudimo ir motinystės socialinio draudimo stažas</text:span><text:span text:style-name="T116"><text:s/>– laikotarpiai, per kuriuos mokamos arba pagal įstatymus turėjo būti mokamos val</text:span><text:span text:style-name="T117">stybinio socialinio draudimo įmokos ligos socialiniam draudimui ir (ar) motinystės socialiniam draudimui, taip pat per kuriuos apdraustasis asmuo gavo šio įstatymo nustatytas ligos (įskaitant darbdavio mokamas 2 pirmąsias ligos dienas), profesinės reabilit</text:span><text:span text:style-name="T118">acijos, motinystės, tėvystės,</text:span><text:span text:style-name="T119"><text:s/>vaiko priežiūros</text:span><text:span text:style-name="T120"><text:s/></text:span><text:span text:style-name="T121">išmokas</text:span><text:span text:style-name="T122">, ligos dėl nelaimingo atsitikimo darbe arba profesinės ligos<text:s/></text:span><text:span text:style-name="T123">išmokas</text:span><text:span text:style-name="T124">, mokamas vadovaujantis Nelaimingų atsitikimų darbe ir profesinių ligų socialinio draudimo įstatymu, nedarbo socialinio draudimo išmo</text:span><text:span text:style-name="T125">kas</text:span><text:span text:style-name="T126"><text:s/></text:span><text:span text:style-name="T127">bei dalinio darbo išmokas, mokamas vadovaujantis Nedarbo socialinio draudimo įstatymu. Savarankiškai dirbančių asmenų ar asmenų, kurie gauna pajamas iš sporto ar atlikėjo veiklos arba pagal autorines sutartis, socialinio draudimo stažas nustatomas paga</text:span><text:span text:style-name="T128">l sumokėtas socialinio draudimo įmokas. Jeigu šios<text:s/></text:span><text:span text:style-name="T129">įmokos sumokėtos nuo minimaliosios mėnesinės algos dydžio sumos, įgyjamas vieno mėnesio socialinio draudimo stažas. Tais atvejais, kai įmokos sumokėtos nuo mažesnės arba didesnės negu minimalioji mėnesinė<text:s/></text:span><text:span text:style-name="T130">alga sumos, socialinio draudimo stažas laikomas proporcingai mažesniu arba didesniu.<text:s/></text:span><text:span text:style-name="T131">Ligos socialinio draudimo ir motinystės socialinio draudimo stažas apskaičiuojamas Lietuvos Respublikos Vyriausybės (toliau – Vyriausybė) tvirtinamuose Ligos ir motinystės</text:span><text:span text:style-name="T132"><text:s/>socialinio draudimo<text:s/></text:span><text:span text:style-name="T133">išmokų</text:span><text:span text:style-name="T134"><text:s/>nuostatuose nustatyta tvarka.</text:span></text:p>
      <text:p text:style-name="P135"><text:span text:style-name="T136">6</text:span><text:span text:style-name="T137">.<text:s/></text:span><text:span text:style-name="T138">Neturintys darbo ar tarnybos santykių asmenys</text:span><text:span text:style-name="T139"><text:s/>– asmenys, nurodyti Valstybinio socialinio draudimo įstatymo 5 straipsnio 1 ir 2 dalyse, 6 straipsnio 1 ir 7 dalyse.</text:span></text:p>
      <text:p text:style-name="P140"><text:span text:style-name="T141">7</text:span><text:span text:style-name="T142">.</text:span><text:span text:style-name="T143"><text:s/></text:span><text:span text:style-name="T144">Šalies vidutinis<text:s/></text:span><text:span text:style-name="T145">mėnesinis darbo užmokestis </text:span><text:span text:style-name="T146">– Lietuvos statistikos departamento skelbiamas vidutinis mėnesinis bruto darbo užmokestis </text:span><text:span text:style-name="T147">(įtraukiant ir individualiųjų įmonių darbo užmokesčio duomenis)</text:span><text:span text:style-name="T148"><text:s/></text:span><text:span text:style-name="T149">šalies ūkyje.<text:s/></text:span></text:p>
      <text:p text:style-name="P150"><text:span text:style-name="T151">8</text:span><text:span text:style-name="T152">.<text:s/></text:span><text:span text:style-name="T153">Šeimos narys</text:span><text:span text:style-name="T154"><text:s/>– sutuoktinis, vaikas (įvaikis), motina<text:s/></text:span><text:span text:style-name="T155">(tėvas), įmotė (įtėvis).</text:span></text:p>
      <text:p text:style-name="P156"><text:span text:style-name="T157">9</text:span><text:span text:style-name="T158">.</text:span><text:span text:style-name="T159"><text:s/>Turintys darbo ar tarnybos santykius asmenys</text:span><text:span text:style-name="T160"><text:s/>– asmenys, nurodyti Valstybinio socialinio draudimo įstatymo 4 straipsnio 1–4 dalyse ir 6 straipsnio 4 dalyje.</text:span></text:p>
      <text:p text:style-name="P161"/>
      <text:p text:style-name="P162"><text:span text:style-name="T163">4</text:span><text:span text:style-name="T164"><text:s/>straipsnis.<text:s/></text:span><text:span text:style-name="T165">Asmenys, draudžiami ligos socialiniu draudimu i</text:span><text:span text:style-name="T166">r motinystės socialiniu draudimu</text:span></text:p>
      <text:p text:style-name="P167"><text:span text:style-name="T168">1</text:span><text:span text:style-name="T169">. Ligos socialiniu draudimu ir motinystės socialiniu draudimu privalomai draudžiamus asmenis bei l</text:span><text:span text:style-name="T170">igos socialinio draudimo ir motinystės socialinio draudimo įmokų mokėjimo tvarką nustato Valstybinio socialinio draudimo</text:span><text:span text:style-name="T171"><text:s/>įstatymas.<text:s/></text:span></text:p>
      <text:p text:style-name="P172"><text:span text:style-name="T173">2</text:span><text:span text:style-name="T174">.<text:s/></text:span><text:span text:style-name="T175">Ligos socialiniu draudimu ir motinystės socialiniu draudimu privalomai nedraudžiami asmenys turi teisę šios rūšies draudimu draustis savanoriškai Vyriausybės nustatyta tvarka.</text:span></text:p>
      <text:p text:style-name="P176"><text:span text:style-name="T177">3</text:span><text:span text:style-name="T178">. Asmenys, gaunantys pajamas iš sporto ar atlikėjo veik</text:span><text:span text:style-name="T179">los arba pagal autorines sutartis, laikomi apdraustaisiais nuo valstybinio socialinio draudimo pradžios datos iki draudiminio įvykio dienos, jeigu per šį laikotarpį buvo sumokėtos valstybinio socialinio draudimo įmokos nuo pajamų sumos, ne mažesnės kaip ši</text:span><text:span text:style-name="T180">o laikotarpio minimaliųjų mėnesinių algų suma. Šioje dalyje nurodyti asmenys apdraustaisiais laikomi ne ilgesnį kaip 24 mėnesių laikotarpį nuo valstybinio socialinio draudimo pradžios datos.</text:span></text:p>
      <text:p text:style-name="P181"/>
      <text:p text:style-name="P182"><text:span text:style-name="T183">5</text:span><text:span text:style-name="T184"><text:s/>straipsnis.<text:s/></text:span><text:span text:style-name="T185">Ligos, profesinės reabilitacijos, motinystės, tėvystės,<text:s/></text:span><text:span text:style-name="T186">vaiko priežiūros</text:span><text:span text:style-name="T187"><text:s/>išmokos</text:span></text:p>
      <text:p text:style-name="P188"><text:span text:style-name="T189">1</text:span><text:span text:style-name="T190">. Pagal šį įstatymą skiriamos ir mokamos ligos, profesinės reabilitacijos, motinystės, tėvystės,</text:span><text:span text:style-name="T191"><text:s/></text:span><text:span text:style-name="T192">vaiko priežiūros<text:s/></text:span><text:span text:style-name="T193">išmokos.</text:span></text:p>
      <text:p text:style-name="P194"><text:span text:style-name="T195">2</text:span><text:span text:style-name="T196">. Ligos išmokos skiriamos turintiems teisę</text:span><text:span text:style-name="T197"><text:s/>jas gauti asmenims šiais atvejais:<text:s/></text:span></text:p>
      <text:p text:style-name="P198"><text:span text:style-name="T199">1</text:span><text:span text:style-name="T200">) apdraustiesiems asmenims, tapusiems laikinai nedarbingiems dėl ligos arba traumos ir dėl to praradusiems darbo pajamų, išskyrus Nelaimingų atsitikimų darbe ir profesinių ligų socialinio draudimo įstatymo numatytus<text:s/></text:span><text:span text:style-name="T201">ligos išmokos skyrimo ir mokėjimo atvejus;</text:span></text:p>
      <text:p text:style-name="P202"><text:span text:style-name="T203">2</text:span><text:span text:style-name="T204">) sergantiems šeimos nariams slaugyti. Ši išmoka skiriama, jeigu gydytojo nurodymu būtina slaugyti susirgusį apdraustojo asmens šeimos narį;</text:span></text:p>
      <text:p text:style-name="P205"><text:span text:style-name="T206">3</text:span><text:span text:style-name="T207">) apdraustiesiems asmenims, nušalintiems nuo darbo dėl<text:s/></text:span><text:span text:style-name="T208">užkrečiamųjų ligų protrūkių arba epidemijų;</text:span></text:p>
      <text:p text:style-name="P209"><text:span text:style-name="T210">4</text:span><text:span text:style-name="T211">) apdraustiesiems asmenims, kurie gydosi sveikatos priežiūros įstaigoje, teikiančioje ortopedines ir (ar) protezavimo paslaugas. Ši išmoka skiriama apdraustiesiems asmenims už visą gydymosi tokioje įstaigoje</text:span><text:span text:style-name="T212"><text:s/>laiką, taip pat vykimo į ją ir grįžimo iš jos laiką;</text:span></text:p>
      <text:p text:style-name="P213"><text:span text:style-name="T214">5</text:span><text:span text:style-name="T215">) pagal ikimokyklinio ar priešmokyklinio ugdymo programą ugdomų vaikų priežiūrai, jeigu švietimo įstaigose nustatytas infekcijų plitimą ribojantis režimas;</text:span></text:p>
      <text:p text:style-name="P216"><text:span text:style-name="T217">6</text:span><text:span text:style-name="T218">) vaiko priežiūrai, jeigu asmuo, kur</text:span><text:span text:style-name="T219">iam suteiktos nėštumo ir gimdymo atostogos ar atostogos vaikui prižiūrėti (toliau – vaiko priežiūros atostogos), dėl savo</text:span><text:span text:style-name="T220"><text:s/>ar kito vaiko iki 3 metų, kurio priežiūrai jam suteiktos vaiko priežiūros atostogos,</text:span><text:span text:style-name="T221"><text:s/>ligos ar traumos negali šio vaiko prižiūrėti;<text:s/></text:span></text:p>
      <text:p text:style-name="P222"><text:span text:style-name="T223">7</text:span><text:span text:style-name="T224">) apdraustiesiems asmenims, tapusiems laikinai nedarbingiems dėl audinių, ląstelių ar organų paėmimo transplantacijai donorystės tikslu.</text:span></text:p>
      <text:p text:style-name="P225"><text:span text:style-name="T226">3</text:span><text:span text:style-name="T227">. Motinystės, tėvystės ir<text:s/></text:span><text:span text:style-name="T228">vaiko priežiūros<text:s/></text:span><text:span text:style-name="T229">išmokos skiriamos turintiems teisę jas gauti apdraustiesiems asmen</text:span><text:span text:style-name="T230">ims šiais atvejais:</text:span></text:p>
      <text:p text:style-name="P231"><text:span text:style-name="T232">1</text:span><text:span text:style-name="T233">) motinystės – apdraustajam asmeniui nėštumo ir gimdymo atostogų metu;</text:span></text:p>
      <text:p text:style-name="P234"><text:span text:style-name="T235">2</text:span><text:span text:style-name="T236">) tėvystės – apdraustajam asmeniui tėvystės atostogų metu;<text:s/></text:span></text:p>
      <text:p text:style-name="P237"><text:span text:style-name="T238">3</text:span><text:span text:style-name="T239">)<text:s/></text:span><text:span text:style-name="T240">vaiko priežiūros</text:span><text:span text:style-name="T241"><text:s/>– apdraustajam asmeniui vaiko priežiūros atostogų metu, kol vaikui sueis vieni arba 2 metai, išskyrus atvejus, numatytus šio įstatymo 22 straipsnio 1 dalies 2 punkte, arba vaiko priežiūros atostogų, suteiktų pagal Lietuvos Respublikos darbo kodekso 134 st</text:span><text:span text:style-name="T242">raipsnio 2 dalį, metu, jeigu įmotė (įtėvis) anksčiau negavo vaiko priežiūros išmokos tam pačiam vaikui prižiūrėti.<text:s/></text:span></text:p>
      <text:p text:style-name="P243">4. Pagal Valstybinio socialinio draudimo įstatymą motinystės socialiniu draudimu draudžiami asmenys, kuriems teisės aktų nustatyta tvarka nėštumo ir gimdymo, tėvystės ir vaiko priežiūros atostogos nesuteikiamos,<text:s/><text:span text:style-name="T244">remiantis</text:span><text:span text:style-name="T245"><text:s/></text:span>nėštumo ir gimdymo atostogų<text:s/><text:span text:style-name="T246">pažymėjimu</text:span>,<text:span text:style-name="T247"><text:s/></text:span>prilyginami asmenims, kuriems suteiktos nėštumo ir gimdymo atostogos, o<text:s/><text:span text:style-name="T248">remiantis Lietuvos Respublikos gyventojų registro duomen</text:span><text:span text:style-name="T249">imis apie vaiko gimimą</text:span>, – asmenims, kuriems suteiktos tėvystės ar vaiko priežiūros atostogos.<text:s/></text:p>
      <text:p text:style-name="P250"><text:span text:style-name="T251">5</text:span><text:span text:style-name="T252">. Profesinės reabilitacijos išmokos skiriamos ir mokamos turintiems teisę jas gauti apdraustiesiems asmenims, kuriems Neįgalumo ir darbingumo nustatymo tarn</text:span><text:span text:style-name="T253">yba prie Socialinės apsaugos ir darbo ministerijos (toliau – Neįgalumo ir darbingumo nustatymo tarnyba) nustatė profesinės reabilitacijos paslaugų poreikį, jeigu šie asmenys dalyvauja profesinės reabilitacijos programoje.</text:span></text:p>
      <text:p text:style-name="P254"/>
      <text:p text:style-name="P255"><text:span text:style-name="T256">6</text:span><text:span text:style-name="T257"><text:s/>straipsnis.<text:s/></text:span><text:span text:style-name="T258">Kompensuojama</text:span><text:span text:style-name="T259">sis uždarbis</text:span></text:p>
      <text:p text:style-name="P260"><text:span text:style-name="T261">1</text:span><text:span text:style-name="T262">. Kompensuojamasis uždarbis, pagal kurį nustatomas ligos ir profesinės reabilitacijos išmokų dydis, yra apskaičiuojamas pagal apdraustojo asmens draudžiamąsias pajamas, turėtas per paeiliui einančius 3 kalendorinius mėnesius, buvusius iki</text:span><text:span text:style-name="T263"><text:s/>praeito kalendorinio mėnesio prieš laikinojo nedarbingumo nustatymo ar profesinės reabilitacijos programos pradžios mėnesį</text:span><text:span text:style-name="T264">.</text:span></text:p>
      <text:p text:style-name="P265"><text:span text:style-name="T266">2</text:span><text:span text:style-name="T267">. Kompensuojamasis uždarbis, pagal kurį nustatomas motinystės, tėvystės ir vaiko priežiūros išmokų dydis, yra apskaičiuojamas<text:s/></text:span><text:span text:style-name="T268">pagal apdraustojo asmens draudžiamąsias pajamas, turėtas per paeiliui einančius 12 kalendorinių mėnesių, buvusių<text:s/></text:span><text:span text:style-name="T269">iki praeito kalendorinio mėnesio prieš teisės gauti motinystės, tėvystės ar<text:s/></text:span><text:span text:style-name="T270">vaiko priežiūros išmoką atsiradimo mėnesį.<text:s/></text:span></text:p>
      <text:p text:style-name="P271"><text:span text:style-name="T272">3</text:span><text:span text:style-name="T273">. Jeigu visą šio s</text:span><text:span text:style-name="T274">traipsnio 2 dalyje nurodytą laikotarpį arba jo dalį apdraustajam asmeniui buvo mokama vaiko priežiūros išmoka<text:s/></text:span><text:span text:style-name="T275">už prieš tai gimusį (globojamą ar</text:span><text:span text:style-name="T276"><text:s/></text:span><text:span text:style-name="T277">įvaikintą) vaiką<text:s/></text:span><text:span text:style-name="T278">arba jam buvo suteiktos prieš tai gimusio vaiko nėštumo ir gimdymo, tėvystės, vaiko priežiūros<text:s/></text:span><text:span text:style-name="T279">atostogos,</text:span><text:span text:style-name="T280"><text:s/></text:span><text:span text:style-name="T281">globojamo vaiko nėštumo ir gimdymo, vaiko priežiūros atostogos arba įvaikinto vaiko tėvystės, vaiko</text:span><text:span text:style-name="T282"><text:s/></text:span><text:span text:style-name="T283">priežiūros atostogos, jo prašymu nauja motinystės, tėvystės ar vaiko priežiūros išmoka gali būti apskaičiuota iš kompensuojamojo uždarbio, pagal<text:s/></text:span><text:span text:style-name="T284">kurį buvo apskaičiuota atitinkama</text:span><text:span text:style-name="T285"><text:s/></text:span><text:span text:style-name="T286">ankstesnė (pirmesnė) motinystės, tėvystės ar vaiko priežiūros išmoka už prieš tai gimusį (globojamą ar</text:span><text:span text:style-name="T287"><text:s/></text:span><text:span text:style-name="T288">įvaikintą) vaiką.</text:span></text:p>
      <text:p text:style-name="P289"><text:span text:style-name="T290">4</text:span><text:span text:style-name="T291">. Jeigu vidutinis mėnesinis kompensuojamasis uždarbis ligos išmokai apskaičiuoti yra mažesnis<text:s/></text:span><text:span text:style-name="T292">negu 15 procentų šalies vidutinio mėnesinio</text:span><text:span text:style-name="T293"><text:s/></text:span><text:span text:style-name="T294">darbo užmokesčio, galiojusio užpraeitą ketvirtį iki nedarbingumo atsiradimo mėnesio, ši išmoka skaičiuojama taikant pastarąjį dydį. Jeigu vidutinis mėnesinis kompensuojamasis uždarbis motinystės, tėvystės, vaiko<text:s/></text:span><text:span text:style-name="T295">priežiūros išmokai apskaičiuoti yra mažesnis negu 20 procentų šalies vidutinio mėnesinio</text:span><text:span text:style-name="T296"><text:s/></text:span><text:span text:style-name="T297">darbo užmokesčio, galiojusio užpraeitą ketvirtį iki<text:s/></text:span><text:span text:style-name="T298">teisės gauti motinystės, tėvystės ar<text:s/></text:span><text:span text:style-name="T299">vaiko priežiūros išmoką atsiradimo<text:s/></text:span><text:span text:style-name="T300">dienos, šios išmokos skaičiuojamos taikant<text:s/></text:span><text:span text:style-name="T301">pastarąjį dydį. Jeigu profesinės reabilitacijos išmokos gavėjo vidutinis mėnesinis kompensuojamasis uždarbis yra mažesnis už profesinės reabilitacijos programos pradžios mėnesį galiojusių dviejų<text:s/></text:span>valstybinių<text:s/><text:span text:style-name="T302">socialinio draudimo bazinių pensijų sumą, profesi</text:span><text:span text:style-name="T303">nės reabilitacijos išmoka skaičiuojama pagal pastarąjį dydį.</text:span></text:p>
      <text:p text:style-name="P304"><text:span text:style-name="T305">5</text:span><text:span text:style-name="T306">. Maksimalus</text:span><text:span text:style-name="T307"><text:s/></text:span><text:span text:style-name="T308">kompensuojamasis uždarbis ligos, profesinės reabilitacijos, tėvystės ir vaiko priežiūros</text:span><text:span text:style-name="T309"><text:s/></text:span><text:span text:style-name="T310">išmokoms apskaičiuoti negali viršyti 2 šalies vidutinių mėnesinių</text:span><text:span text:style-name="T311"><text:s/></text:span><text:span text:style-name="T312">darbo užmokesčių, gali</text:span><text:span text:style-name="T313">ojusių užpraeitą ketvirtį iki nedarbingumo atsiradimo mėnesio,<text:s/></text:span><text:span text:style-name="T314">profesinės reabilitacijos programos pradžios mėnesio</text:span><text:span text:style-name="T315"><text:s/>ar<text:s/></text:span><text:span text:style-name="T316">teisės gauti tėvystės ar<text:s/></text:span><text:span text:style-name="T317">vaiko priežiūros išmoką atsiradimo<text:s/></text:span><text:span text:style-name="T318">dienos, dydžio.<text:s/></text:span><text:span text:style-name="T319">Kompensuojamasis uždarbis</text:span><text:span text:style-name="T320"><text:s/>motinystės išmokoms apskaičiuojamas</text:span><text:span text:style-name="T321"><text:s/>pagal šio straipsnio 2 ir 3 dalis.</text:span></text:p>
      <text:p text:style-name="P322"><text:span text:style-name="T323">6</text:span><text:span text:style-name="T324">. Vidutinis mėnesinis kompensuojamasis uždarbis išmokoms</text:span><text:span text:style-name="T325"><text:s/>apskaičiuoti</text:span><text:span text:style-name="T326"><text:s/>nustatomas Ligos ir motinystės socialinio draudimo išmokų nuostatuose nustatyta tvarka.</text:span></text:p>
      <text:p text:style-name="P327"/>
      <text:p text:style-name="P328"><text:span text:style-name="T329">7</text:span><text:span text:style-name="T330"><text:s/>straipsnis.<text:s/></text:span><text:span text:style-name="T331">Išmokos mokėjimas mirus asmeniui, tu</text:span><text:span text:style-name="T332">rėjusiam teisę ją gauti<text:s/></text:span></text:p>
      <text:p text:style-name="P333"><text:span text:style-name="T334">Ligos, profesinės reabilitacijos ir motinystės, tėvystės, vaiko priežiūros išmokų sumos, kurios priklausė apdraustajam asmeniui ir kurių jis dėl mirties negavo, išmokamos asmenims, kuriems paveldėjimo tvarka pereina mirusiojo asm</text:span><text:span text:style-name="T335">ens turtas, kai jie pateikia paveldėjimo teisės liudijimą.</text:span></text:p>
      <text:p text:style-name="P336"/>
      <text:p text:style-name="P337"><text:span text:style-name="T338">II</text:span><text:span text:style-name="T339"><text:s/>SKYRIUS</text:span></text:p>
      <text:p text:style-name="P340"><text:span text:style-name="T341">LIGOS IŠMOKA</text:span></text:p>
      <text:p text:style-name="P342"/>
      <text:p text:style-name="P343"><text:span text:style-name="T344">8</text:span><text:span text:style-name="T345"><text:s/>straipsnis.<text:s/></text:span><text:span text:style-name="T346">Teisė gauti ligos<text:s/></text:span><text:span text:style-name="T347">išmoką</text:span></text:p>
      <text:p text:style-name="P348"><text:span text:style-name="T349">1</text:span><text:span text:style-name="T350">. Teisę gauti ligos<text:s/></text:span><text:span text:style-name="T351">išmoką<text:s/></text:span><text:span text:style-name="T352">šio įstatymo 5 straipsnio 2 dalyje nurodytais atvejais turi asmenys, jeigu jie:</text:span></text:p>
      <text:p text:style-name="P353"><text:span text:style-name="T354">1</text:span><text:span text:style-name="T355">) yra</text:span><text:span text:style-name="T356"><text:s/>apdrausti ligos socialiniu draudimu;</text:span></text:p>
      <text:p text:style-name="P357"><text:span text:style-name="T358">2</text:span><text:span text:style-name="T359">) tampa laikinai nedarbingi ir dėl to praranda darbo pajamų, taip pat jeigu tuo laikotarpiu jie negauna ligos<text:s/></text:span><text:span text:style-name="T360">išmokos</text:span><text:span text:style-name="T361"><text:s/>pagal Nelaimingų atsitikimų darbe ir profesinių ligų socialinio draudimo įstatymą;</text:span></text:p>
      <text:p text:style-name="P362"><text:span text:style-name="T363">3</text:span><text:span text:style-name="T364">) iki l</text:span><text:span text:style-name="T365">aikinojo nedarbingumo pradžios dienos turi ne trumpesnį kaip 3 mėnesių per paskutinius 12 mėnesių arba ne trumpesnį kaip 6 mėnesių per paskutinius 24 mėnesius<text:s/></text:span><text:span text:style-name="T366">ligos</text:span><text:span text:style-name="T367"><text:s/>socialinio draudimo stažą, išskyrus atvejus, numatytus šio straipsnio 2 ir 3 dalyse.</text:span></text:p>
      <text:p text:style-name="P368"><text:span text:style-name="T369">2</text:span><text:span text:style-name="T370">. Ligos išmoką turi teisę gauti ir apdraustieji asmenys iki 26 metų, kurie iki laikinojo nedarbingumo pradžios dienos neįgijo šio straipsnio 1 dalies 3 punkte nustatyto stažo dėl to, kad nurodytais laikotarpiais mokėsi pagal bendrojo ugdymo programą ar pa</text:span><text:span text:style-name="T371">gal profesinio mokymo programą bei studijavo</text:span><text:span text:style-name="T372"><text:s/></text:span><text:span text:style-name="T373">aukštosiose mokyklose pagal nuolatinės formos</text:span><text:span text:style-name="T374"><text:s/></text:span><text:span text:style-name="T375">studijų programą, jeigu laikinasis nedarbingumas prasideda per 6 mėnesius nuo bendrojo ugdymo programos, profesinio mokymo programos arba aukštojo</text:span><text:span text:style-name="T376"><text:s/></text:span><text:span text:style-name="T377">mokslo studijų pro</text:span><text:span text:style-name="T378">gramos</text:span><text:span text:style-name="T379"><text:s/></text:span><text:span text:style-name="T380">baigimo ir atitinkamo išsilavinimo įgijimo</text:span><text:span text:style-name="T381"><text:s/></text:span><text:span text:style-name="T382">(pagal mokymosi ir (ar) kvalifikacijos pasiekimus įteisinantį</text:span><text:span text:style-name="T383"><text:s/></text:span><text:span text:style-name="T384">dokumentą).</text:span></text:p>
      <text:p text:style-name="P385"><text:span text:style-name="T386">3</text:span><text:span text:style-name="T387">. Ligos išmoką taip pat turi teisę gauti apdraustieji asmenys, jeigu jie iki laikinojo nedarbingumo pradžios neįgijo šio straip</text:span><text:span text:style-name="T388">snio 1 dalies 3 punkte nustatyto stažo dėl to, kad nurodytais laikotarpiais buvo draudžiami kaip asmenys, nurodyti Valstybinio socialinio draudimo įstatymo 6 straipsnio 4 dalyje, ir pertrauka nuo jų statuso pasikeitimo yra ne ilgesnė kaip 3 mėnesiai.</text:span></text:p>
      <text:p text:style-name="P389"><text:span text:style-name="T390">4</text:span><text:span text:style-name="T391">. Turintiems darbo ar tarnybos santykius asmenims ligos išmoka skiriama, jeigu teisė ją gauti atsirado darbo ar tarnybos laikotarpiu, įskaitant bandomąjį laikotarpį, ir atleidimo iš darbo ar tarnybos dieną.</text:span></text:p>
      <text:p text:style-name="P392"><text:span text:style-name="T393">5</text:span><text:span text:style-name="T394">. Ligos išmoką taip pat turi teisę gauti net</text:span><text:span text:style-name="T395">urintys darbo ar tarnybos santykių asmenys, jeigu jie turi šio straipsnio 1 dalies 3 punkte nustatytą stažą, o laikinasis nedarbingumas prasidėjo laikotarpiu, kuriuo šie asmenys laikomi apdraustaisiais asmenimis.</text:span></text:p>
      <text:p text:style-name="P396"><text:span text:style-name="T397">6</text:span><text:span text:style-name="T398">.</text:span><text:span text:style-name="T399"><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400">mo taisykles.</text:span></text:p>
      <text:p text:style-name="P401"/>
      <text:p text:style-name="P402"><text:span text:style-name="T403">9</text:span><text:span text:style-name="T404"><text:s/>straipsnis.<text:s/></text:span><text:span text:style-name="T405">Ligos<text:s/></text:span><text:span text:style-name="T406">išmokos</text:span><text:span text:style-name="T407"><text:s/>dėl apdraustojo asmens ligos arba traumos mokėjimo trukmė<text:s/></text:span></text:p>
      <text:p text:style-name="P408"><text:span text:style-name="T409">1</text:span><text:span text:style-name="T410">. Turintiems darbo ar tarnybos santykius apdraustiesiems asmenims, tapusiems laikinai nedarbingiems šio įstatymo 5 straipsnio 2 dalies 1, 3 ir 4 punktuose nurodytais atvejais, ligos išmoką dvi pirmąsias kalendorines nedarbingumo dienas moka darbdavys. Ligo</text:span><text:span text:style-name="T411">s išmoka iš Valstybinio socialinio draudimo fondo lėšų pradedama mokėti trečiąją nedarbingumo dieną ir mokama iki darbingumo atgavimo dienos ar darbingumo lygio nustatymo dienos. Tuo atveju, kai asmenims Neįgalumo ir darbingumo nustatymo tarnyba nustato pr</text:span><text:span text:style-name="T412">ofesinės reabilitacijos paslaugų poreikį, ligos išmoka mokama iki pirmosios dalyvavimo profesinės reabilitacijos programoje dienos.<text:s/></text:span><text:span text:style-name="T413">Ligos išmoka po atleidimo iš darbo ar tarnybos</text:span><text:span text:style-name="T414"><text:s/></text:span><text:span text:style-name="T415">dėl tos ligos</text:span><text:span text:style-name="T416"><text:s/>ar traumos, dėl kurių asmuo tapo</text:span><text:span text:style-name="T417"><text:s/></text:span><text:span text:style-name="T418">ned</text:span><text:span text:style-name="T419">arbingas iki atleidimo iš d</text:span><text:span text:style-name="T420">arbo</text:span><text:span text:style-name="T421"><text:s/></text:span><text:span text:style-name="T422">ar tarnybos, mokama ne ilgiau kaip penkias kalendorines ligos dienas,<text:s/></text:span><text:span text:style-name="T423">jeigu apdraustojo asmens laikinasis nedarbingumas, prasidėjęs</text:span><text:span text:style-name="T424"><text:s/></text:span><text:span text:style-name="T425">draudimo</text:span><text:span text:style-name="T426"><text:s/>laikotarpiu, tęsiasi<text:s/></text:span><text:span text:style-name="T427">po atleidimo iš darbo</text:span><text:span text:style-name="T428"><text:s/></text:span><text:span text:style-name="T429">ar tarnybos</text:span><text:span text:style-name="T430">.<text:s/></text:span></text:p>
      <text:p text:style-name="P431"><text:span text:style-name="T432">2</text:span><text:span text:style-name="T433">. Apdraustiesiems asmenims, gaunantiems valstybi</text:span><text:span text:style-name="T434">nę socialinio draudimo netekto darbingumo (invalidumo) pensiją, ligos išmoka šio įstatymo 5 straipsnio 2 dalies 1 punkte numatytais atvejais iš Valstybinio socialinio draudimo fondo lėšų pradedama mokėti šio straipsnio 1 dalyje nustatyta tvarka ir mokama n</text:span><text:span text:style-name="T435">e ilgiau kaip 90 kalendorinių dienų per kalendorinius metus.</text:span></text:p>
      <text:p text:style-name="P436"><text:span text:style-name="T437">3</text:span><text:span text:style-name="T438">. Apdraustiesiems asmenims, kurie savanoriškai gydosi nuo alkoholizmo, narkomanijos ar toksikomanijos specializuotuose stacionaruose, ligos<text:s/></text:span><text:span text:style-name="T439">išmoka</text:span><text:span text:style-name="T440"><text:s/>iš Valstybinio socialinio draudimo fondo lė</text:span><text:span text:style-name="T441">šų pradedama mokėti šio straipsnio 1 dalyje nustatyta tvarka ir mokama ne ilgiau kaip 14 kalendorinių dienų vieną kartą per kalendorinius metus.</text:span></text:p>
      <text:p text:style-name="P442"><text:span text:style-name="T443">4</text:span><text:span text:style-name="T444">. Apdraustiesiems asmenims, tapusiems laikinai nedarbingiems dėl audinių, ląstelių ar organų paėmimo trans</text:span><text:span text:style-name="T445">plantacijai donorystės tikslu, ligos išmoka iš Valstybinio socialinio draudimo fondo lėšų pradedama mokėti pirmą nedarbingumo dieną ir mokama iki darbingumo atgavimo dienos ar darbingumo lygio nustatymo dienos.</text:span></text:p>
      <text:p text:style-name="P446"><text:span text:style-name="T447">5</text:span><text:span text:style-name="T448">. Neturintiems darbo ar tarnybos santykių apdraustiesiems asmenims, įgijusiems teisę gauti ligos išmoką, ligos išmoka mokama nuo trečiosios laikinojo nedarbingumo dienos iš<text:s/></text:span><text:soft-page-break/><text:span text:style-name="T449">Valstybinio socialinio draudimo fondo lėšų ir mokama iki darbingumo atgavimo dienos</text:span><text:span text:style-name="T450"><text:s/>ar darbingumo lygio nustatymo dienos.<text:s/></text:span><text:span text:style-name="T451">Ligos išmoka pasibaigus draudimo laikotarpiui dėl tos ligos</text:span><text:span text:style-name="T452"><text:s/>ar traumos, dėl kurių asmuo tapo</text:span><text:span text:style-name="T453"><text:s/></text:span><text:span text:style-name="T454">ned</text:span><text:span text:style-name="T455">arbingas iki draudimo laikotarpio pabaigos, mokama ne ilgiau kaip 5 kalendorines ligos dienas,<text:s/></text:span><text:span text:style-name="T456">jeigu apdraustojo asmens l</text:span><text:span text:style-name="T457">aikinasis nedarbingumas, prasidėjęs</text:span><text:span text:style-name="T458"><text:s/></text:span><text:span text:style-name="T459">draudimo</text:span><text:span text:style-name="T460"><text:s/>laikotarpiu, tęsiasi<text:s/></text:span><text:span text:style-name="T461">po draudimo laikotarpio pabaigos.</text:span></text:p>
      <text:p text:style-name="P462"/>
      <text:p text:style-name="P463"><text:span text:style-name="T464">10</text:span><text:span text:style-name="T465"><text:s/>straipsnis.<text:s/></text:span><text:span text:style-name="T466">Ligos<text:s/></text:span><text:span text:style-name="T467">išmokos</text:span><text:span text:style-name="T468"><text:s/>sergančiam šeimos nariui slaugyti<text:s/></text:span><text:span text:style-name="T469">arba vaikui prižiūrėti mokėjimo trukmė</text:span></text:p>
      <text:p text:style-name="P470"><text:span text:style-name="T471">1</text:span><text:span text:style-name="T472">. Kai apdraustasis asmuo slaugo sergantį š</text:span><text:span text:style-name="T473">eimos narį,</text:span><text:span text:style-name="T474"><text:s/></text:span><text:span text:style-name="T475">išmoka</text:span><text:span text:style-name="T476"><text:s/>iš Valstybinio socialinio draudimo fondo lėšų pradedama mokėti nuo pirmosios slaugymo dienos ir mokama ne ilgiau kaip 7 kalendorines dienas.<text:s/></text:span></text:p>
      <text:p text:style-name="P477"><text:span text:style-name="T478">2</text:span><text:span text:style-name="T479">. Turinčiam teisę gauti ligos išmoką šio įstatymo 8 straipsnyje nustatyta tvarka šeimos na</text:span><text:span text:style-name="T480">riui, globėjui, slaugančiam sergantį iki 14 metų vaiką, išmoka iš Valstybinio socialinio draudimo fondo lėšų pradedama mokėti nuo pirmosios vaiko slaugymo dienos ir mokama ne ilgiau kaip 14 kalendorinių dienų.</text:span></text:p>
      <text:p text:style-name="P481"><text:span text:style-name="T482">3</text:span><text:span text:style-name="T483">. Turinčiam teisę gauti ligos išmoką šio<text:s/></text:span><text:span text:style-name="T484">įstatymo 8 straipsnyje nustatyta tvarka motinai (tėvui), įmotei (įtėviui), prižiūrinčiam vaiką, kurio priežiūrai suteiktos nėštumo ir gimdymo ar vaiko priežiūros atostogos kitam asmeniui, kuris dėl savo<text:s/></text:span><text:span text:style-name="T485">ar kito vaiko iki 3 metų, kurio priežiūrai jam suteik</text:span><text:span text:style-name="T486">tos vaiko priežiūros atostogos,</text:span><text:span text:style-name="T487"><text:s/>ligos ar traumos negali šio vaiko prižiūrėti, išmoka iš Valstybinio socialinio draudimo fondo lėšų pradedama mokėti nuo pirmosios vaiko priežiūros dienos ir mokama ne ilgiau kaip 14 kalendorinių dienų. Bendras ligos išmokos<text:s/></text:span><text:span text:style-name="T488">mokėjimo terminas negali būti ilgesnis kaip 90 kalendorinių dienų per kalendorinius metus.</text:span></text:p>
      <text:p text:style-name="P489"><text:span text:style-name="T490">4</text:span><text:span text:style-name="T491">. Turinčiam teisę gauti ligos išmoką šio įstatymo 8 straipsnyje nustatyta tvarka šeimos nariui</text:span><text:span text:style-name="T492"><text:s/></text:span><text:span text:style-name="T493">ar globėjui, slaugančiam stacionare ar (ir) medicininės reabilita</text:span><text:span text:style-name="T494">cijos ir sanatorinio gydymo įstaigoje sergantį iki 7 metų vaiką, išmoka iš Valstybinio socialinio draudimo fondo lėšų pradedama mokėti nuo pirmosios slaugymo dienos ir mokama visą reikalingą slaugymo laikotarpį, bet ne ilgiau kaip 120 dienų per kalendorini</text:span><text:span text:style-name="T495">us metus.</text:span></text:p>
      <text:p text:style-name="P496"><text:span text:style-name="T497">5</text:span><text:span text:style-name="T498">.<text:s/></text:span>Turinčiam teisę gauti ligos pašalpą šio įstatymo 8 straipsnyje nustatyta tvarka šeimos nariui, globėjui ar rūpintojui, slaugančiam stacionare, ambulatoriškai ar (ir) medicininės reabilitacijos ir sanatorinio gydymo įstaigoje vaiką iki 18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vienus metus, skaičiuojant nuo pirmosios slaugymo dienos. Vėlesniais metais pašalpa už to paties vaiko, sergančio sunkia liga, slaugymą gali būti mokama ne ilgiau kaip 120 dienų per kalendorinius metus.</text:p>
      <text:p text:style-name="P499"/>
      <text:p text:style-name="P500"><text:span text:style-name="T501">11</text:span><text:span text:style-name="T502"><text:s/>strai</text:span><text:span text:style-name="T503">psnis.<text:s/></text:span><text:span text:style-name="T504">Ligos išmokos užkrečiamųjų ligų protrūkių arba jų epidemijų metu mokėjimo trukmė<text:s/></text:span></text:p>
      <text:p text:style-name="P505"><text:span text:style-name="T506">1</text:span><text:span text:style-name="T507">. Kai teisės aktų nustatyta tvarka ypač pavojingų arba nežinomos kilmės užkrečiamųjų ligų protrūkių arba epidemijų židiniuose nustatomas karantino režimas, ligos<text:s/></text:span><text:span text:style-name="T508">išmoka dėl šios priežasties nušalintiems nuo darbo apdraustiesiems asmenims mokama šio įstatymo 9 straipsnio 1 dalyje nustatyta tvarka visą nušalinimo nuo darbo laikotarpį iki karantino atšaukimo.</text:span></text:p>
      <text:p text:style-name="P509"><text:span text:style-name="T510">2</text:span><text:span text:style-name="T511">. Apdraustiesiems asmenims, gaunantiems valstybinę soc</text:span><text:span text:style-name="T512">ialinio draudimo netekto darbingumo (invalidumo) pensiją, ligos išmoka šio įstatymo 5 straipsnio 2 dalies 3 punkte numatytais atvejais iš Valstybinio socialinio draudimo fondo lėšų mokama šio įstatymo 9 straipsnio 2 dalyje nustatyta tvarka.</text:span></text:p>
      <text:p text:style-name="P513"><text:span text:style-name="T514">3</text:span><text:span text:style-name="T515">. Užkrečia</text:span><text:span text:style-name="T516">mųjų ligų protrūkių arba epidemijų metu, kai apdraustasis asmuo nuo darbo laikinai nušalinamas kaip užkrečiamosios ligos sukėlėjo nešiotojas ir negalima jo perkelti į kitą darbą, ligos<text:s/></text:span><text:span text:style-name="T517">išmoka</text:span><text:span text:style-name="T518"><text:s/>apskaičiuojama pagal kompensuojamąjį uždarbį, gautą tik toje dar</text:span><text:span text:style-name="T519">bovietėje, kurioje apdraustasis asmuo nušalintas nuo darbo, ir mokama šio įstatymo 9 straipsnio 1 dalyje nustatyta tvarka.</text:span></text:p>
      <text:p text:style-name="P520"><text:span text:style-name="T521">4</text:span><text:span text:style-name="T522">. Kai teisės aktų nustatyta tvarka švietimo įstaigose nustatomas infekcijų plitimą ribojantis režimas ir dėl to atsirado būtinyb</text:span><text:span text:style-name="T523">ė prižiūrėti pagal ikimokyklinio ar priešmokyklinio ugdymo programą ugdomą vaiką, ligos išmoka iš Valstybinio socialinio draudimo fondo lėšų pradedama mokėti nuo pirmosios vaiko priežiūros dienos ir mokama ne ilgiau kaip 14 kalendorinių dienų.</text:span></text:p>
      <text:p text:style-name="P524"/>
      <text:p text:style-name="P525"><text:span text:style-name="T526">12</text:span><text:span text:style-name="T527"><text:s/>st</text:span><text:span text:style-name="T528">raipsnis.<text:s/></text:span><text:span text:style-name="T529">Ligos išmokos asmenims, kurie gydosi sveikatos priežiūros įstaigose, teikiančiose ortopedines ir (ar) protezavimo paslaugas, mokėjimo trukmė</text:span></text:p>
      <text:p text:style-name="P530"><text:span text:style-name="T531">1</text:span><text:span text:style-name="T532">. Apdraustajam asmeniui, kuris gydosi sveikatos priežiūros įstaigoje, teikiančioje ortopedines ir (ar) protezavimo paslaugas, išmoka mokama 9 straipsnio 1 dalyje nustatyta tvarka už visą gydymosi joje laiką, tai pat vykimo į šią įstaigą ir grįžimo iš jos l</text:span><text:span text:style-name="T533">aiką.<text:s/></text:span></text:p>
      <text:p text:style-name="P534"><text:span text:style-name="T535">2</text:span><text:span text:style-name="T536">. Apdraustiesiems asmenims, gaunantiems valstybinę socialinio draudimo netekto darbingumo (invalidumo) pensiją, ligos išmoka šio įstatymo 5 straipsnio 2 dalies 4 punkte numatytais atvejais iš Valstybinio socialinio draudimo fondo lėšų mokama ši</text:span><text:span text:style-name="T537">o įstatymo 9 straipsnio 2 dalyje nustatyta tvarka.</text:span></text:p>
      <text:p text:style-name="P538"/>
      <text:p text:style-name="P539"><text:span text:style-name="T540">13</text:span><text:span text:style-name="T541"><text:s/>straipsnis.<text:s/></text:span><text:span text:style-name="T542">Ligos<text:s/></text:span><text:span text:style-name="T543">išmokos</text:span><text:span text:style-name="T544"><text:s/>mokėjimas atostogų metu</text:span></text:p>
      <text:p text:style-name="P545"><text:span text:style-name="T546">1</text:span><text:span text:style-name="T547">. Jeigu apdraustojo asmens laikinasis nedarbingumas dėl ligos arba traumos atsirado to asmens mokamų kasmetinių atostogų metu arba šių atost</text:span><text:span text:style-name="T548">ogų metu apdraustasis asmuo gydosi sveikatos priežiūros įstaigoje, teikiančioje ortopedines ir (ar) protezavimo paslaugas, ligos išmoka mokama šio įstatymo 9 ir 12 straipsniuose nustatyta tvarka.</text:span></text:p>
      <text:p text:style-name="P549"><text:span text:style-name="T550">2</text:span><text:span text:style-name="T551">. Jeigu apdraustojo asmens laikinasis nedarbingumas dėl</text:span><text:span text:style-name="T552"><text:s/>šio įstatymo 5 straipsnio 2 dalyje nurodytų priežasčių atsirado to asmens nemokamų atostogų metu arba jeigu apdraustasis asmuo nušalintas nuo darbo be teisės gauti darbo užmokestį, ligos išmoka pradedama mokėti šio įstatymo 9–12 straipsniuose nustatyta tv</text:span><text:span text:style-name="T553">arka nuo tos dienos, kurią apdraustasis asmuo turėjo pradėti dirbti. Tokia pat tvarka išmoka mokama, jeigu apdraustasis asmuo nušalinamas nuo darbo ligos metu.</text:span></text:p>
      <text:p text:style-name="P554"/>
      <text:p text:style-name="P555"><text:span text:style-name="T556">14</text:span><text:span text:style-name="T557"><text:s/>straipsnis.<text:s/></text:span><text:span text:style-name="T558">Ligos<text:s/></text:span><text:span text:style-name="T559">išmokos</text:span><text:span text:style-name="T560"><text:s/>dydis</text:span></text:p>
      <text:p text:style-name="P561"><text:span text:style-name="T562">1</text:span><text:span text:style-name="T563">. Ligos išmoka, kurią moka darbdavys dvi pirmąsia</text:span><text:span text:style-name="T564">s kalendorines nedarbingumo dienas, negali būti mažesnė negu 80 procentų ir didesnė negu 100 procentų išmokos gavėjo vidutinio darbo užmokesčio, apskaičiuoto Vyriausybės nustatyta tvarka.</text:span></text:p>
      <text:p text:style-name="P565"><text:span text:style-name="T566">2</text:span><text:span text:style-name="T567">.<text:s/></text:span><text:span text:style-name="T568">Ligos išmoka,<text:s/></text:span><text:span text:style-name="T569">mokama iš<text:s/></text:span><text:span text:style-name="T570">Valstybinio socialinio draudimo fondo lėšų, yra<text:s/></text:span><text:span text:style-name="T571">lygi 80 procentų išmokos gavėjo kompensuojamojo uždarbio dydžio.</text:span></text:p>
      <text:p text:style-name="P572"><text:span text:style-name="T573">3</text:span><text:span text:style-name="T574">. Ligos išmoka, tapus laikinai nedarbingam dėl audinių, ląstelių ar organų paėmimo transplantacijai donorystės tikslu, mokama 100 procentų</text:span><text:span text:style-name="T575"><text:s/>išmokos gavėjo kompensuojamojo uždarbio.</text:span></text:p>
      <text:p text:style-name="P576"><text:span text:style-name="T577">4</text:span><text:span text:style-name="T578">. Ligos išmoka sergančiam šeimos nariui slaugyti arba vaikui prižiūrėti, mokama iš Valstybinio socialinio draudimo fondo lėšų, yra lygi 85 procentams išmokos gavėjo kompensuojamojo uždarbio dydžio.</text:span></text:p>
      <text:p text:style-name="P579"><text:span text:style-name="T580">5</text:span><text:span text:style-name="T581">. Ligo</text:span><text:span text:style-name="T582">s išmoka, mokama iš Valstybinio socialinio draudimo fondo lėšų, per mėnesį negali būti mažesnė negu 15 procentų šalies vidutinio mėnesinio</text:span><text:span text:style-name="T583"><text:s/></text:span><text:span text:style-name="T584">darbo užmokesčio, galiojusio užpraeitą ketvirtį iki laikino nedarbingumo nustatymo mėnesio.</text:span></text:p>
      <text:p text:style-name="P585"><text:span text:style-name="T586">6</text:span><text:span text:style-name="T587">.<text:s/></text:span><text:span text:style-name="T588">Ligos<text:s/></text:span><text:span text:style-name="T589">išmoka</text:span><text:span text:style-name="T590"><text:s/>apska</text:span><text:span text:style-name="T591">ičiuojama ir mokama Ligos ir motinystės socialinio draudimo<text:s/></text:span><text:span text:style-name="T592">išmokų</text:span><text:span text:style-name="T593"><text:s/>nuostatuose nustatyta tvarka.</text:span></text:p>
      <text:p text:style-name="P594"/>
      <text:p text:style-name="P595"><text:span text:style-name="T596">15</text:span><text:span text:style-name="T597"><text:s/>straipsnis.<text:s/></text:span><text:span text:style-name="T598">Sąlygos, kuriomis ligos</text:span><text:span text:style-name="T599"><text:s/>išmoka</text:span><text:span text:style-name="T600"><text:s/>nemokama</text:span></text:p>
      <text:p text:style-name="P601"><text:span text:style-name="T602">1</text:span><text:span text:style-name="T603">. Ligos išmoka nemokama, jeigu kompetentingos institucijos nustato, kad:</text:span></text:p>
      <text:p text:style-name="P604"><text:span text:style-name="T605">1</text:span><text:span text:style-name="T606">) apdraustasis a</text:span><text:span text:style-name="T607">smuo tapo laikinai nedarbingas dėl traumos, kurią gavo darydamas nusikalstamą veiką;</text:span></text:p>
      <text:p text:style-name="P608"><text:span text:style-name="T609">2</text:span><text:span text:style-name="T610">) apdraustasis asmuo sužalojo savo sveikatą arba apsimetė sergančiu;</text:span></text:p>
      <text:p text:style-name="P611"><text:span text:style-name="T612">3</text:span><text:span text:style-name="T613">) apdraustasis asmuo tapo nedarbingas dėl neblaivumo (girtumo) ar dėl piktnaudžiavimo psichi</text:span><text:span text:style-name="T614">ką veikiančiomis medžiagomis.</text:span></text:p>
      <text:p text:style-name="P615"><text:span text:style-name="T616">2</text:span><text:span text:style-name="T617">. Asmenims,<text:s/></text:span><text:span text:style-name="T618">be pateisinamų priežasčių pažeidusiems elgesio nedarbingumo metu tvarką</text:span><text:span text:style-name="T619">, nustatytą<text:s/></text:span><text:span text:style-name="T620">sveikatos apsaugos ministro ir socialinės apsaugos ir darbo ministro patvirtintose Elektroninių nedarbingumo pažymėjimų bei<text:s/></text:span><text:span text:style-name="T621">elektroninių nėštumo ir gimdymo atostogų pažymėjimų išdavimo taisyklėse</text:span><text:span text:style-name="T622">, ligos išmoka neskiriama arba jos mokėjimas nutraukiamas nuo pažeidimo padarymo dienos Ligos ir motinystės socialinio draudimo išmokų nuostatuose nustatyta tvarka.</text:span></text:p>
      <text:p text:style-name="P623"><text:span text:style-name="T624">3</text:span><text:span text:style-name="T625">. Ligos išmokos</text:span><text:span text:style-name="T626"><text:s/>neskiriamos ir nemokamos, jeigu dėl jų kreipiamasi praleidus šio įstatymo 33 straipsnio 4 dalyje nurodytą terminą.</text:span></text:p>
      <text:p text:style-name="P627"/>
      <text:p text:style-name="P628"><text:span text:style-name="T629">III</text:span><text:span text:style-name="T630"><text:s/>SKYRIUS</text:span></text:p>
      <text:p text:style-name="P631"><text:span text:style-name="T632">MOTINYSTĖS, TĖVYSTĖS IR VAIKO PRIEŽIŪROS IŠMOKOS</text:span></text:p>
      <text:p text:style-name="P633"/>
      <text:p text:style-name="P634"><text:span text:style-name="T635">16</text:span><text:span text:style-name="T636"><text:s/>straipsnis.<text:s/></text:span><text:span text:style-name="T637">Teisė gauti motinystės išmoką nėštumo ir gimdymo atostogų laikotarpiu<text:s/></text:span></text:p>
      <text:p text:style-name="P638"><text:span text:style-name="T639">1</text:span><text:span text:style-name="T640">.<text:s/></text:span><text:span text:style-name="T641">Teisę gauti motinystės išmoką turi asmuo, kuris:</text:span></text:p>
      <text:p text:style-name="P642"><text:span text:style-name="T643">1</text:span><text:span text:style-name="T644">) yra apdraustas motinystės socialiniu draudimu,</text:span><text:span text:style-name="T645"><text:s/>išskyrus atvejus, numatytus šio straipsnio 2 dalyje</text:span><text:span text:style-name="T646">;</text:span></text:p>
      <text:p text:style-name="P647"><text:span text:style-name="T648">2</text:span><text:span text:style-name="T649">) įstatymų nustatyt</text:span><text:span text:style-name="T650">a tvarka yra išleistas<text:s/></text:span><text:span text:style-name="T651">nėštumo ir gimdymo atostogų, išskyrus atvejus,</text:span><text:span text:style-name="T652"><text:s/>kai apdraustasis asmuo pagal šio įstatymo 5 straipsnio 4 dalį prilyginamas asmeniui, išleistam nėštumo ir gimdymo atostogų, taip pat atvejus, numatytus šio straipsnio 2 dalyje;</text:span></text:p>
      <text:p text:style-name="P653"><text:span text:style-name="T654">3</text:span><text:span text:style-name="T655">) ik</text:span><text:span text:style-name="T656">i pirmosios<text:s/></text:span><text:span text:style-name="T657">nėštumo ir gimdymo atostogų</text:span><text:span text:style-name="T658"><text:s/>dienos turi ne trumpesnį kaip 12 mėnesių per paskutinius 24 mėnesius motinystės socialinio draudimo stažą.</text:span></text:p>
      <text:p text:style-name="P659"><text:span text:style-name="T660">2</text:span><text:span text:style-name="T661">. Moteriai,<text:s/></text:span>turinčiai šio straipsnio 1 dalyje nurodytą motinystės socialinio draudimo stažą,<text:span text:style-name="T662"><text:s/></text:span><text:span text:style-name="T663">kuriai</text:span><text:span text:style-name="T664"><text:s/></text:span><text:span text:style-name="T665">pa</text:span><text:span text:style-name="T666">sibaigė darbo sutartis arba<text:s/></text:span>kuri buvo atleista iš tarnybos<text:span text:style-name="T667">,</text:span><text:span text:style-name="T668"><text:s/></text:span><text:span text:style-name="T669">motinystės išmoka mokama šio įstatymo 17 straipsnyje nustatyta tvarka. Ši nuostata taip pat taikoma ir kitoms nėštumo ir gimdymo atostogoms, jeigu jos prasideda prieš tai gimusio ar globojamo</text:span><text:span text:style-name="T670"><text:s/></text:span><text:span text:style-name="T671">vaik</text:span><text:span text:style-name="T672">o auginimo iki 3 metų laikotarpiu.</text:span></text:p>
      <text:p text:style-name="P673"><text:span text:style-name="T674">3</text:span><text:span text:style-name="T675">. Pagrindas skirti motinystės<text:s/></text:span><text:span text:style-name="T676">išmoką</text:span><text:span text:style-name="T677"><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678">atostogų pažymėjimų išdavimo taisykles.</text:span></text:p>
      <text:p text:style-name="P679"/>
      <text:p text:style-name="P680"><text:span text:style-name="T681">17</text:span><text:span text:style-name="T682"><text:s/>straipsnis.<text:s/></text:span><text:span text:style-name="T683">Motinystės išmokos nėštumo ir gimdymo atostogų laikotarpiu mokėjimo trukmė</text:span></text:p>
      <text:p text:style-name="P684"><text:span text:style-name="T685">1</text:span><text:span text:style-name="T686">. Moterims, suėjus 30 ir daugiau nėštumo savaičių, motinystės išmoka mokama už 126 kalendorines dienas. Komplikuot</text:span><text:span text:style-name="T687">o gimdymo atveju ir kai gimė daugiau negu vienas vaikas, išmoka mokama papildomai už 14 kalendorinių dienų. Moterims, kurios iki gimdymo datos (suėjus 30 ir daugiau nėštumo savaičių) nepasinaudojo teise į nėštumo ir gimdymo atostogas, motinystės išmoka mok</text:span><text:span text:style-name="T688">ama už 56 kalendorines dienas po gimdymo.</text:span></text:p>
      <text:p text:style-name="P689"><text:span text:style-name="T690">2</text:span><text:span text:style-name="T691">. Moterims, kurios iki gimdymo datos (suėjus 30 ir daugiau nėštumo savaičių) nepasinaudojo teise į nėštumo ir gimdymo atostogas, komplikuoto gimdymo atveju ar kai gimė daugiau negu vienas vaikas, motinystės<text:s/></text:span><text:span text:style-name="T692">iš</text:span><text:span text:style-name="T693">moka</text:span><text:span text:style-name="T694"><text:s/>mokama už 70 kalendorinių dienų po gimdymo.</text:span></text:p>
      <text:p text:style-name="P695"><text:span text:style-name="T696">3</text:span><text:span text:style-name="T697">. Moterims, pagimdžiusioms 22–30 nėštumo savaitę, motinystės išmoka mokama už 28 kalendorines dienas po gimdymo. Jeigu kūdikis gyvena 28 paras ir ilgiau, išmoka mokama už 126 kalendorines dienas po gimd</text:span><text:span text:style-name="T698">ymo. Moterims, pagimdžiusioms 22–30 nėštumo savaitę negyvą vaiką, motinystės išmoka mokama už 28 kalendorines dienas po gimdymo.<text:s/></text:span></text:p>
      <text:p text:style-name="P699"><text:span text:style-name="T700">4</text:span><text:span text:style-name="T701">. Moterims, pagimdžiusioms 22–30 nėštumo savaitę, komplikuoto gimdymo atveju ir kai gimė daugiau negu vienas vaikas, išmo</text:span><text:span text:style-name="T702">ka papildomai mokama už 14 kalendorinių dienų.<text:s/></text:span></text:p>
      <text:p text:style-name="P703"><text:span text:style-name="T704">5</text:span><text:span text:style-name="T705">. Apdraustajam asmeniui, paskirtam naujagimio globėju, motinystės išmoka mokama nuo globos nustatymo dienos tol, kol kūdikiui sueis 70 dienų.</text:span></text:p>
      <text:p text:style-name="P706"/>
      <text:p text:style-name="P707"><text:span text:style-name="T708">18</text:span><text:span text:style-name="T709"><text:s/>straipsnis.<text:s/></text:span><text:span text:style-name="T710">Motinystės išmokos nėštumo ir gimdymo<text:s/></text:span><text:span text:style-name="T711">atostogų laikotarpiu dydis</text:span></text:p>
      <text:p text:style-name="P712"><text:span text:style-name="T713">1</text:span><text:span text:style-name="T714">. Motinystės išmoka nėštumo ir gimdymo atostogų laikotarpiu mokama 100 procentų išmokos gavėjo kompensuojamojo uždarbio dydžio.<text:s/></text:span></text:p>
      <text:p text:style-name="P715"><text:span text:style-name="T716">2</text:span><text:span text:style-name="T717">. Motinystės išmoka per mėnesį negali būti mažesnė už 20 procentų šalies vidutinio<text:s/></text:span><text:span text:style-name="T718">mėnesin</text:span><text:span text:style-name="T719">io</text:span><text:span text:style-name="T720"><text:s/></text:span><text:span text:style-name="T721">darbo užmokesčio, galiojusio užpraeitą ketvirtį iki teisės gauti motinystės išmoką atsiradimo dienos.</text:span></text:p>
      <text:p text:style-name="P722"><text:span text:style-name="T723">3</text:span><text:span text:style-name="T724">. Jeigu apdraustasis asmuo motinystės išmokos gavimo laikotarpiu turi pajamų, nuo kurių skaičiuojamos motinystės socialinio draudimo įmokos, ar iš</text:span><text:span text:style-name="T725"><text:s/>tuo laikotarpiu vykdytos darbinės veiklos gautų pajamų, kurios pagal šį įstatymą nėra draudžiamosios pajamos, ar gauna šio įstatymo nustatytas ligos (įskaitant darbdavio mokamas dvi pirmąsias ligos dienas) ar profesinės reabilitacijos išmokas, ligos dėl n</text:span><text:span text:style-name="T726">elaimingo atsitikimo darbe arba profesinės ligos išmokas, mokamas vadovaujantis Nelaimingų atsitikimų darbe ir profesinių ligų socialinio draudimo įstatymu, ir jų dydis mažesnis už motinystės išmoką, jam mokamas motinystės išmokos ir jo atitinkamą mėnesį t</text:span><text:span text:style-name="T727">urėtų pajamų ir (ar) išmokų skirtumas Ligos ir motinystės socialinio draudimo išmokų nuostatuose nustatyta tvarka. Jeigu šių pajamų ir (ar) išmokų dydis yra didesnis už motinystės išmoką arba jai lygus, motinystės išmoka nemokama. Mokant motinystės išmoką,</text:span><text:span text:style-name="T728"><text:s/>į<text:s/></text:span><text:soft-page-break/><text:span text:style-name="T729">draudžiamąsias pajamas neįtraukiamos motinystės išmokos mokėjimo metu gautos draudžiamosios pajamos už darbą, atliktą iki pirmosios nėštumo ir gimdymo atostogų dienos.<text:s/></text:span></text:p>
      <text:p text:style-name="P730"><text:span text:style-name="T731">4</text:span><text:span text:style-name="T732">. Motinystės<text:s/></text:span><text:span text:style-name="T733">išmoka</text:span><text:span text:style-name="T734"><text:s/>apskaičiuojama ir mokama Ligos ir motinystės socialinio draudimo<text:s/></text:span><text:span text:style-name="T735">išmokų</text:span><text:span text:style-name="T736"><text:s/>nuostatuose nustatyta tvarka.</text:span></text:p>
      <text:p text:style-name="P737"/>
      <text:p text:style-name="P738"><text:span text:style-name="T739">19</text:span><text:span text:style-name="T740"><text:s/>straipsnis.<text:s/></text:span><text:span text:style-name="T741">Teisė gauti tėvystės<text:s/></text:span><text:span text:style-name="T742">išmoką</text:span></text:p>
      <text:p text:style-name="P743"><text:span text:style-name="T744">Teisę gauti tėvystės išmoką turi tėvas (įtėvis), kuris:</text:span></text:p>
      <text:p text:style-name="P745"><text:span text:style-name="T746">1</text:span><text:span text:style-name="T747">)<text:s/></text:span><text:span text:style-name="T748">yra apdraustas motinystės socialiniu dra</text:span><text:span text:style-name="T749">udimu</text:span><text:span text:style-name="T750">;</text:span></text:p>
      <text:p text:style-name="P751"><text:span text:style-name="T752">2</text:span><text:span text:style-name="T753">) įstatymų nustatyta tvarka yra išleistas tėvystės atostogų,</text:span><text:span text:style-name="T754"><text:s/>išskyrus atvejus,</text:span><text:span text:style-name="T755"><text:s/>kai apdraustasis asmuo pagal šio įstatymo 5 straipsnio 4 dalį prilyginamas asmeniui, išleistam tėvystės atostogų;<text:s/></text:span></text:p>
      <text:p text:style-name="P756"><text:span text:style-name="T757">3</text:span><text:span text:style-name="T758">) iki pirmosios tėvystės atostogų dienos turi</text:span><text:span text:style-name="T759"><text:s/>ne trumpesnį kaip 12 mėnesių per paskutinius 24 mėnesius motinystės socialinio draudimo stažą.</text:span></text:p>
      <text:p text:style-name="P760"/>
      <text:p text:style-name="P761"><text:span text:style-name="T762">20</text:span><text:span text:style-name="T763"><text:s/>straipsnis.<text:s/></text:span><text:span text:style-name="T764">Tėvystės išmokos mokėjimo trukmė</text:span></text:p>
      <text:p text:style-name="P765"><text:span text:style-name="T766">Tėvystės išmoka mokama tėvystės atostogų, suteiktų pagal Darbo kodekso 133 straipsnio 1 dalį, laikota</text:span><text:span text:style-name="T767">rpiu.</text:span></text:p>
      <text:p text:style-name="P768"/>
      <text:p text:style-name="P769"><text:span text:style-name="T770">21</text:span><text:span text:style-name="T771"><text:s/>straipsnis.<text:s/></text:span><text:span text:style-name="T772">Tėvystės<text:s/></text:span><text:span text:style-name="T773">išmokos</text:span><text:span text:style-name="T774"><text:s/>dydis</text:span></text:p>
      <text:p text:style-name="P775"><text:span text:style-name="T776">1</text:span><text:span text:style-name="T777">.</text:span><text:span text:style-name="T778"><text:s/></text:span><text:span text:style-name="T779">Tėvystės<text:s/></text:span><text:span text:style-name="T780">išmoka</text:span><text:span text:style-name="T781"><text:s/>mokama 100 procentų išmokos gavėjo kompensuojamojo uždarbio dydžio.<text:s/></text:span></text:p>
      <text:p text:style-name="P782"><text:span text:style-name="T783">2</text:span><text:span text:style-name="T784">. Tėvystės<text:s/></text:span><text:span text:style-name="T785">išmoka</text:span><text:span text:style-name="T786"><text:s/>per mėnesį negali būti mažesnė negu 20 procentų šalies vidutinio mėnesinio</text:span><text:span text:style-name="T787"><text:s/></text:span><text:span text:style-name="T788">darbo užmokesčio, galiojusio užpraeitą ketvirtį iki teisės gauti tėvystės išmoką atsiradimo dienos.<text:s/></text:span></text:p>
      <text:p text:style-name="P789"><text:span text:style-name="T790">3</text:span><text:span text:style-name="T791">. Jeigu apdraustasis asmuo tėvystės<text:s/></text:span><text:span text:style-name="T792">išmokos</text:span><text:span text:style-name="T793"><text:s/>gavimo laikotarpiu turi pajamų, nuo kurių skaičiuojamos motinystės socialinio draudimo įmokos, ar iš tuo l</text:span><text:span text:style-name="T794">aikotarpiu vykdytos darbinės veiklos gautų pajamų, kurios pagal šį įstatymą nėra draudžiamosios pajamos, ar gauna šio įstatymo nustatytas ligos (įskaitant darbdavio mokamas dvi pirmąsias ligos dienas) ar profesinės reabilitacijos<text:s/></text:span><text:span text:style-name="T795">išmokas</text:span><text:span text:style-name="T796">, ligos dėl nelaimi</text:span><text:span text:style-name="T797">ngo atsitikimo darbe arba profesinės ligos<text:s/></text:span><text:span text:style-name="T798">išmokas</text:span><text:span text:style-name="T799">, mokamas vadovaujantis Nelaimingų atsitikimų darbe ir profesinių ligų socialinio draudimo įstatymu, ir jų dydis mažesnis už tėvystės<text:s/></text:span><text:span text:style-name="T800">išmoką</text:span><text:span text:style-name="T801">, jam mokamas tėvystės<text:s/></text:span><text:span text:style-name="T802">išmokos</text:span><text:span text:style-name="T803"><text:s/>ir jo atitinkamą mėnesį turėtų paja</text:span><text:span text:style-name="T804">mų ir (ar)<text:s/></text:span><text:span text:style-name="T805">išmokų</text:span><text:span text:style-name="T806"><text:s/>skirtumas Ligos ir motinystės socialinio draudimo<text:s/></text:span><text:span text:style-name="T807">išmokų</text:span><text:span text:style-name="T808"><text:s/>nuostatuose nustatyta tvarka. Jeigu šių pajamų ir (ar)<text:s/></text:span><text:span text:style-name="T809">išmokų</text:span><text:span text:style-name="T810"><text:s/>dydis yra didesnis už tėvystės<text:s/></text:span><text:span text:style-name="T811">išmoką</text:span><text:span text:style-name="T812"><text:s/>arba jai lygus, tėvystės<text:s/></text:span><text:span text:style-name="T813">išmoka</text:span><text:span text:style-name="T814"><text:s/>nemokama. Mokant tėvystės<text:s/></text:span><text:span text:style-name="T815">išmoką</text:span><text:span text:style-name="T816">, į draudžiamąsia</text:span><text:span text:style-name="T817">s pajamas<text:s/></text:span><text:soft-page-break/><text:span text:style-name="T818">neįtraukiamos tėvystės<text:s/></text:span><text:span text:style-name="T819">išmokos</text:span><text:span text:style-name="T820"><text:s/>mokėjimo metu gautos draudžiamosios pajamos už darbą, atliktą iki pirmosios tėvystės atostogų dienos.<text:s/></text:span></text:p>
      <text:p text:style-name="P821"><text:span text:style-name="T822">4</text:span><text:span text:style-name="T823">. Tėvystės<text:s/></text:span><text:span text:style-name="T824">išmoka</text:span><text:span text:style-name="T825"><text:s/>apskaičiuojama ir mokama Ligos ir motinystės socialinio draudimo<text:s/></text:span><text:span text:style-name="T826">išmokų</text:span><text:span text:style-name="T827"><text:s/>nuostatuose nusta</text:span><text:span text:style-name="T828">tyta tvarka.</text:span></text:p>
      <text:p text:style-name="P829"/>
      <text:p text:style-name="P830"><text:span text:style-name="T831">22</text:span><text:span text:style-name="T832"><text:s/>straipsnis.<text:s/></text:span><text:span text:style-name="T833">Teisė gauti vaiko priežiūros<text:s/></text:span><text:span text:style-name="T834">išmoką</text:span></text:p>
      <text:p text:style-name="P835"><text:span text:style-name="T836">1</text:span><text:span text:style-name="T837">. Teisę gauti vaiko priežiūros<text:s/></text:span><text:span text:style-name="T838">išmoką</text:span><text:span text:style-name="T839"><text:s/>turi vienas iš tėvų (įtėvių) ar globėjas, kuris:</text:span></text:p>
      <text:p text:style-name="P840"><text:span text:style-name="T841">1</text:span><text:span text:style-name="T842">) yra apdraustas motinystės socialiniu draudimu, išskyrus atvejus, numatytus šio straipsni</text:span><text:span text:style-name="T843">o 4, 5 ir 6 dalyse;</text:span></text:p>
      <text:p text:style-name="P844"><text:span text:style-name="T845">2</text:span><text:span text:style-name="T846">) įstatymų nustatyta tvarka išleistas vaiko priežiūros atostogų, išskyrus pirmaisiais vaiko auginimo metais, kai vaiko priežiūros atostogos nutraukiamos dėl grįžimo į darbą ar tarnybą, ar antraisiais vaiko auginimo metais, taip pat</text:span><text:span text:style-name="T847"><text:s/></text:span><text:span text:style-name="T848">atvejus,</text:span><text:span text:style-name="T849"><text:s/>kai apdraustasis asmuo pagal šio įstatymo 5 straipsnio 4 dalį prilyginamas asmeniui, išleistam vaiko priežiūros atostogų, ir atvejus, numatytus šio straipsnio 4 ir 5 dalyse;<text:s/></text:span></text:p>
      <text:p text:style-name="P850"><text:span text:style-name="T851">3</text:span><text:span text:style-name="T852">) iki pirmosios vaiko priežiūros atostogų dienos turi ne trumpesnį</text:span><text:span text:style-name="T853"><text:s/>kaip 12 mėnesių per paskutinius 24 mėnesius motinystės socialinio draudimo stažą.</text:span></text:p>
      <text:p text:style-name="P854">2. Jeigu apdraustasis asmuo, gaunantis vaiko priežiūros<text:s/><text:span text:style-name="T855">išmoką</text:span>, įgyja teisę gauti motinystės<text:s/><text:span text:style-name="T856">išmoką</text:span><text:s/>dėl kito vaiko gimimo<text:span text:style-name="T857">,</text:span><text:span text:style-name="T858"><text:s/></text:span><text:span text:style-name="T859">globos</text:span><text:s/>ar įvaikinimo, jam mokamos abi šios<text:s/><text:span text:style-name="T860">išmokos</text:span>, tačiau bendra<text:s/><text:span text:style-name="T861">išmokų</text:span><text:s/>suma negali būti didesnė kaip 100 procentų<text:s/><text:span text:style-name="T862">išmokos</text:span><text:s/>gavėjo<text:s/><text:span text:style-name="T863">palankesnio</text:span><text:s/>kompensuojamojo uždarbio dydžio<text:span text:style-name="T864">,</text:span><text:span text:style-name="T865"><text:s/></text:span><text:span text:style-name="T866">pagal kurį yra apskaičiuota motinystės išmoka arba vaiko priežiūros išmoka</text:span>.<text:s/><text:span text:style-name="T867">Jeigu apdraustasis asmuo, gaunantis vaiko priež</text:span><text:span text:style-name="T868">iūros išmoką, įgyja teisę gauti vaiko priežiūros išmoką dėl kito vaiko gimimo, globos ar įvaikinimo, jam mokamos abi šios išmokos, tačiau bendra išmokų suma negali būti didesnė kaip 100 procentų išmokos gavėjo palankesnio kompensuojamojo uždarbio dydžio, p</text:span><text:span text:style-name="T869">agal kurį yra apskaičiuota vaiko priežiūros išmoka.</text:span><text:span text:style-name="T870"><text:s/></text:span><text:span text:style-name="T871">V</text:span>aiko priežiūros<text:s/><text:span text:style-name="T872">išmokos</text:span><text:s/>mokamos neatsižvelgiant į tai, kurio vaiko priežiūrai suteiktos vaiko priežiūros atostogos.</text:p>
      <text:p text:style-name="P873"><text:span text:style-name="T874">3</text:span><text:span text:style-name="T875">.</text:span><text:span text:style-name="T876"><text:s/></text:span><text:span text:style-name="T877">Asmeniui, neturinčiam teisės gauti vaiko priežiūros<text:s/></text:span><text:span text:style-name="T878">išmokos</text:span><text:span text:style-name="T879"><text:s/>iš Valstybinio socia</text:span><text:span text:style-name="T880">linio draudimo fondo lėšų, mokama<text:s/></text:span><text:span text:style-name="T881">išmoka</text:span><text:span text:style-name="T882"><text:s/>pagal Lietuvos Respublikos išmokų vaikams įstatymą.</text:span></text:p>
      <text:p text:style-name="P883"><text:span text:style-name="T884">4</text:span><text:span text:style-name="T885">. Vienam iš tėvų (įtėvių) ar globėjui, gaunančiam vaiko priežiūros<text:s/></text:span><text:span text:style-name="T886">išmoką</text:span><text:span text:style-name="T887">,<text:s/></text:span>kuriam<text:span text:style-name="T888"><text:s/></text:span><text:span text:style-name="T889">pasibaigė darbo sutartis arba</text:span><text:span text:style-name="T890"><text:s/></text:span>kuris buvo atleistas iš tarnybos<text:span text:style-name="T891">, vaiko prieži</text:span><text:span text:style-name="T892">ūros<text:s/></text:span><text:span text:style-name="T893">išmoka</text:span><text:span text:style-name="T894"><text:s/>mokama šio įstatymo 23 ir 24 straipsniuose nustatyta tvarka. Ši nuostata taip pat taikoma skiriant vaiko priežiūros<text:s/></text:span><text:span text:style-name="T895">išmoką</text:span><text:span text:style-name="T896">, jeigu teisė ją gauti atsirado prieš tai gimusio,</text:span><text:span text:style-name="T897"><text:s/></text:span><text:span text:style-name="T898">globojamo ar įvaikinto vaiko auginimo iki 3 metų laikotarpiu.</text:span></text:p>
      <text:p text:style-name="P899"><text:span text:style-name="T900">5</text:span><text:span text:style-name="T901">. Vi</text:span><text:span text:style-name="T902">enam iš tėvų (įtėvių) ar globėjui, turinčiam šio straipsnio 1 dalies 3 punkte nurodytą motinystės socialinio draudimo stažą,<text:s/></text:span>kuriam<text:span text:style-name="T903"><text:s/></text:span><text:span text:style-name="T904">pasibaigė darbo sutartis arba<text:s/></text:span>kuris buvo<text:s/><text:soft-page-break/>atleistas iš tarnybos<text:span text:style-name="T905"><text:s/>ir dėl to negavo vaiko priežiūros atostogų, vaiko priežiūros<text:s/></text:span><text:span text:style-name="T906">išmoka</text:span><text:span text:style-name="T907"><text:s/>mokama šio įstatymo 23 ir 24 straipsniuose nustatyta tvarka. Ši nuostata taip pat taikoma skiriant vaiko priežiūros<text:s/></text:span><text:span text:style-name="T908">išmoką</text:span><text:span text:style-name="T909">, jeigu teisė ją gauti atsirado prieš tai gimusio,</text:span><text:span text:style-name="T910"><text:s/></text:span><text:span text:style-name="T911">globojamo ar įvaikinto vaiko auginimo iki 3 metų laikotarpiu.</text:span></text:p>
      <text:p text:style-name="P912"><text:span text:style-name="T913">6</text:span><text:span text:style-name="T914">. Vienam iš tėvų (įtėvių) ar globėjų, gaunančiam pajamas iš sporto ar atlikėjo veiklos arba pagal autorines sutartis, kuris nėra apdraustas motinystės socialiniu draudimu, vaiko priežiūros<text:s/></text:span><text:span text:style-name="T915">išmoka</text:span><text:span text:style-name="T916"><text:s/>mokama šio įstatymo 23 ir 24 straipsniuose nustatyta tvarka,</text:span><text:span text:style-name="T917"><text:s/>jeigu jam buvo mokėta motinystės ar tėvystės<text:s/></text:span><text:span text:style-name="T918">išmoka</text:span><text:span text:style-name="T919"><text:s/>ir jis turi šio straipsnio 1 dalies 3 punkte nustatytą motinystės socialinio draudimo stažą.</text:span></text:p>
      <text:p text:style-name="P920"/>
      <text:p text:style-name="P921"><text:span text:style-name="T922">23</text:span><text:span text:style-name="T923"><text:s/>straipsnis.<text:s/></text:span><text:span text:style-name="T924">V</text:span><text:span text:style-name="T925">aiko priežiūros<text:s/></text:span><text:span text:style-name="T926">išmokos mokėjimo trukmė</text:span></text:p>
      <text:p text:style-name="P927"><text:span text:style-name="T928">1</text:span><text:span text:style-name="T929">.<text:s/></text:span><text:span text:style-name="T930">V</text:span><text:span text:style-name="T931">aiko priežiūros<text:s/></text:span><text:span text:style-name="T932">išmoka</text:span><text:span text:style-name="T933"><text:s/>mokama vaiko pri</text:span><text:span text:style-name="T934">ežiūros atostogų laikotarpiu, išskyrus atvejus, numatytus šio įstatymo 22 straipsnio 1 dalies 2 punkte, nuo nėštumo ir gimdymo atostogų pabaigos tol, kol vaikui sueis vieni arba 2 metai, arba vaiko priežiūros atostogų, suteiktų pagal Darbo kodekso 134</text:span><text:span text:style-name="T935"><text:s/></text:span><text:span text:style-name="T936">stra</text:span><text:span text:style-name="T937">ipsnio 2 dalį, laikotarpiu.<text:s/></text:span></text:p>
      <text:p text:style-name="P938"><text:span text:style-name="T939">2</text:span><text:span text:style-name="T940">. Jeigu motina negavo motinystės išmokos už nėštumo ir gimdymo atostogų laikotarpį, tai<text:s/></text:span><text:span text:style-name="T941">vaiko priežiūros<text:s/></text:span><text:span text:style-name="T942">išmoka</text:span><text:span text:style-name="T943"><text:s/></text:span><text:span text:style-name="T944">turintiems teisę ją gauti šio įstatymo 22 straipsnyje nurodytiems asmenims skiriama nuo vaiko gimimo dienos ar</text:span><text:span text:style-name="T945">ba nuo pirmosios dienos po tėvystės atostogų pabaigos. <text:s/></text:span></text:p>
      <text:p text:style-name="P946"><text:span text:style-name="T947">3</text:span><text:span text:style-name="T948">. Jeigu motinystės išmoką už nėštumo ir gimdymo atostogų laikotarpį gavusi motina mirė,<text:s/></text:span><text:span text:style-name="T949">vaiko priežiūros<text:s/></text:span><text:span text:style-name="T950">išmoka turintiems teisę ją gauti šio įstatymo 22 straipsnyje nurodytiems asmenims skiriam</text:span><text:span text:style-name="T951">a nuo motinos mirties dienos.<text:s/></text:span></text:p>
      <text:p text:style-name="P952"><text:span text:style-name="T953">4</text:span><text:span text:style-name="T954">. Tėvystės atostogų metu tėvui, gaunančiam tėvystės išmoką,<text:s/></text:span><text:span text:style-name="T955">vaiko priežiūros<text:s/></text:span><text:span text:style-name="T956">išmoka nemokama.</text:span></text:p>
      <text:p text:style-name="P957"><text:span text:style-name="T958">5</text:span><text:span text:style-name="T959">. Apdraustojo asmens, turinčio teisę į vaiko priežiūros<text:s/></text:span><text:span text:style-name="T960">išmoką</text:span><text:span text:style-name="T961">, vaikui teisės aktų nustatyta tvarka nustačius laikinąją a</text:span><text:span text:style-name="T962">r nuolatinę globą ar apdraustajam asmeniui, turinčiam teisę gauti vaiko priežiūros<text:s/></text:span><text:span text:style-name="T963">išmoką</text:span><text:span text:style-name="T964">, teismo sprendimu apribojus tėvų (tėvo ar motinos) valdžią arba apdraustąjį asmenį teismo nutartimi atleidus ar nušalinus nuo globėjo pareigų, ši<text:s/></text:span><text:span text:style-name="T965">išmoka</text:span><text:span text:style-name="T966"><text:s/>neskiriama ar</text:span><text:span text:style-name="T967">ba jos mokėjimas nutraukiamas kitą dieną po teismo sprendimo ar nutarties įsiteisėjimo dienos, jeigu teismas nenutaria jų vykdyti skubiai, Ligos ir motinystės socialinio draudimo<text:s/></text:span><text:span text:style-name="T968">išmokų</text:span><text:span text:style-name="T969"><text:s/>nuostatuose nustatyta tvarka.</text:span></text:p>
      <text:p text:style-name="P970"/>
      <text:p text:style-name="P971"><text:span text:style-name="T972">24</text:span><text:span text:style-name="T973"><text:s/>straipsnis.<text:s/></text:span><text:span text:style-name="T974">Vaiko priežiūros<text:s/></text:span><text:span text:style-name="T975">išmokos dydis</text:span></text:p>
      <text:p text:style-name="P976"><text:span text:style-name="T977">1</text:span><text:span text:style-name="T978">. Vaiko priežiūros<text:s/></text:span><text:span text:style-name="T979">išmokos</text:span><text:span text:style-name="T980"><text:s/>dydis iki vaikui sueis vieni metai yra 100 procentų</text:span><text:span text:style-name="T981"><text:s/></text:span><text:span text:style-name="T982">o iki vaikui sueis 2 metai</text:span><text:span text:style-name="T983"><text:s/></text:span><text:span text:style-name="T984">– 85</text:span><text:span text:style-name="T985"><text:s/></text:span><text:span text:style-name="T986">procent</text:span><text:span text:style-name="T987">ai</text:span><text:span text:style-name="T988"><text:s/></text:span><text:span text:style-name="T989">išmokos</text:span><text:span text:style-name="T990"><text:s/>gavėjo kompensuojamojo uždarbio dydžio.</text:span><text:span text:style-name="T991"><text:s/></text:span><text:span text:style-name="T992">Vaiko<text:s/></text:span><text:soft-page-break/><text:span text:style-name="T993">priežiūros<text:s/></text:span><text:span text:style-name="T994">išmokos</text:span><text:span text:style-name="T995"><text:s/>dydis vaiko priežiūros atostogų, suteiktų p</text:span><text:span text:style-name="T996">agal Darbo kodekso 134</text:span><text:span text:style-name="T997"><text:s/></text:span><text:span text:style-name="T998">straipsnio 2 dalį, laikotarpiu yra</text:span><text:span text:style-name="T999"><text:s/></text:span><text:span text:style-name="T1000">85 procenta</text:span><text:span text:style-name="T1001">i</text:span><text:span text:style-name="T1002"><text:s/></text:span><text:span text:style-name="T1003">išmokos</text:span><text:span text:style-name="T1004"><text:s/>gavėjo kompensuojamojo uždarbio dydžio.</text:span></text:p>
      <text:p text:style-name="P1005"><text:span text:style-name="T1006">2</text:span><text:span text:style-name="T1007">. Vaiko priežiūros išmoka per mėnesį negali būti mažesnė negu 20 procentų šalies vidutinio mėnesinio</text:span><text:span text:style-name="T1008"><text:s/></text:span><text:span text:style-name="T1009">darbo užmokesčio, galiojusio už</text:span><text:span text:style-name="T1010">praeitą ketvirtį iki teisės gauti vaiko priežiūros išmoką atsiradimo dienos.</text:span></text:p>
      <text:p text:style-name="P1011"><text:span text:style-name="T1012">3</text:span><text:span text:style-name="T1013">. Jeigu apdraustajam asmeniui gimsta du ir daugiau vaikų ar apdraustasis asmuo įvaikina<text:s/></text:span><text:span text:style-name="T1014">arba globoja</text:span><text:span text:style-name="T1015"><text:s/></text:span><text:span text:style-name="T1016">du ir daugiau vaikų</text:span><text:span text:style-name="T1017"><text:s/>ir jam yra suteiktos šių vaikų priežiūros atostogos,<text:s/></text:span><text:span text:style-name="T1018">išskyrus atvejus, numatytus šio įstatymo 22 straipsnio 1 dalies 2 punkte</text:span><text:span text:style-name="T1019">,<text:s/></text:span><text:span text:style-name="T1020">vaiko priežiūros išmoka</text:span><text:span text:style-name="T1021"><text:s/>(šio straipsnio 1 ir 2 dalys) didinama atsižvelgiant į vienu metu gimusių ar įvaikintų<text:s/></text:span><text:span text:style-name="T1022">arba globojamų</text:span><text:span text:style-name="T1023"><text:s/></text:span><text:span text:style-name="T1024">vaikų skaičių, tačiau mokama bendra<text:s/></text:span><text:span text:style-name="T1025">išmokų</text:span><text:span text:style-name="T1026"><text:s/>suma negali b</text:span><text:span text:style-name="T1027">ūti didesnė kaip 100 procentų<text:s/></text:span><text:span text:style-name="T1028">išmokos</text:span><text:span text:style-name="T1029"><text:s/>gavėjo kompensuojamojo uždarbio dydžio.</text:span></text:p>
      <text:p text:style-name="P1030"><text:span text:style-name="T1031">4</text:span><text:span text:style-name="T1032">. Jeigu apdraustasis asmuo, kuriam yra paskirta vaiko priežiūros išmoka, turi pajamų, nuo kurių skaičiuojamos motinystės socialinio draudimo įmokos, ar iš vaiko auginimo metais vykdytos darbinės veiklos gautų pajamų, kurios pagal šį įstatymą nėra draudžiam</text:span><text:span text:style-name="T1033">osios pajamos, ar gauna šio įstatymo nustatytas ligos (įskaitant darbdavio mokamas dvi pirmąsias ligos dienas) ar profesinės reabilitacijos išmokas, ligos dėl nelaimingo atsitikimo darbe arba profesinės ligos išmokas, mokamas vadovaujantis Nelaimingų atsit</text:span><text:span text:style-name="T1034">ikimų darbe ir profesinių ligų socialinio draudimo įstatymu, ir jų dydis mažesnis už vaiko priežiūros išmoką (bendrą šių išmokų sumą), jam mokamas vaiko priežiūros išmokos (bendros šių išmokų sumos) ir jo atitinkamą mėnesį turėtų pajamų ir (ar)<text:s/></text:span><text:span text:style-name="T1035">išmokų</text:span><text:span text:style-name="T1036"><text:s/>skir</text:span><text:span text:style-name="T1037">tumas Ligos ir motinystės socialinio draudimo<text:s/></text:span><text:span text:style-name="T1038">išmokų</text:span><text:span text:style-name="T1039"><text:s/>nuostatuose nustatyta tvarka. Jeigu šių pajamų ir (ar)<text:s/></text:span><text:span text:style-name="T1040">išmokų</text:span><text:span text:style-name="T1041"><text:s/>dydis yra didesnis už vaiko priežiūros išmoką arba jai lygus, vaiko priežiūros<text:s/></text:span><text:span text:style-name="T1042">išmoka</text:span><text:span text:style-name="T1043"><text:s/>nemokama. Mokant vaiko priežiūros išmoką, į šios dalies</text:span><text:span text:style-name="T1044"><text:s/>pirmajame sakinyje nurodytas pajamas neįtraukiamos vaiko priežiūros išmokos mokėjimo metu gautos pajamos už darbą, atliktą iki pirmosios vaiko priežiūros atostogų dienos.<text:s/></text:span></text:p>
      <text:p text:style-name="P1045"><text:span text:style-name="T1046">5</text:span><text:span text:style-name="T1047">. Vaiko priežiūros<text:s/></text:span><text:span text:style-name="T1048">išmoka</text:span><text:span text:style-name="T1049"><text:s/>apskaičiuojama ir mokama Ligos ir motinystės sociali</text:span><text:span text:style-name="T1050">nio draudimo<text:s/></text:span><text:span text:style-name="T1051">išmokų</text:span><text:span text:style-name="T1052"><text:s/>nuostatuose nustatyta tvarka.</text:span></text:p>
      <text:p text:style-name="P1053"><text:span text:style-name="T1054">6</text:span><text:span text:style-name="T1055">. Jeigu apdraustasis asmuo, kuriam yra suteiktos vaiko priežiūros atostogos, įsidarbina kitoje darbovietėje ir šioje darbovietėje jam suteikiamos vaiko priežiūros atostogos, vaiko priežiūros<text:s/></text:span><text:span text:style-name="T1056">išmoka</text:span><text:span text:style-name="T1057"><text:s/>iš<text:s/></text:span><text:span text:style-name="T1058">naujo neskiriama.</text:span></text:p>
      <text:p text:style-name="P1059"/>
      <text:p text:style-name="P1060"><text:span text:style-name="T1061">IV</text:span><text:span text:style-name="T1062"><text:s/>SKYRIUS</text:span></text:p>
      <text:p text:style-name="P1063"><text:span text:style-name="T1064">PROFESINĖS REABILITACIJOS IŠMOKA</text:span></text:p>
      <text:p text:style-name="P1065"/>
      <text:p text:style-name="P1066"><text:span text:style-name="T1067">25</text:span><text:span text:style-name="T1068"><text:s/>straipsnis.<text:s/></text:span><text:span text:style-name="T1069">Teisė gauti profesinės reabilitacijos išmoką</text:span></text:p>
      <text:p text:style-name="P1070"><text:span text:style-name="T1071">1</text:span><text:span text:style-name="T1072">. Teisę gauti profesinės reabilitacijos<text:s/></text:span><text:span text:style-name="T1073">išmoką</text:span><text:span text:style-name="T1074"><text:s/>šio įstatymo 5 straipsnio 5 dalyje nurodytu atveju turi apdraustieji asmenys, jeigu jie:</text:span></text:p>
      <text:p text:style-name="P1075"><text:span text:style-name="T1076">1</text:span><text:span text:style-name="T1077">) dalyvauja profesinės reabilitacijos programoje ir dėl to negauna darbo pajamų;</text:span></text:p>
      <text:p text:style-name="P1078"><text:span text:style-name="T1079">2</text:span><text:span text:style-name="T1080">) iki profesinės reabilitacijos programos pradžios turi ne trumpesnį kaip 3 m</text:span><text:span text:style-name="T1081">ėnesių per paskutinius 12 mėnesių arba ne trumpesnį kaip 6 mėnesių per paskutinius 24 mėnesius ligos socialinio draudimo stažą.</text:span></text:p>
      <text:p text:style-name="P1082"><text:span text:style-name="T1083">2</text:span><text:span text:style-name="T1084">. Pagrindas skirti profesinės reabilitacijos išmoką yra Neįgalumo ir darbingumo nustatymo tarnybos sprendimas dėl profesi</text:span><text:span text:style-name="T1085">nės reabilitacijos paslaugų poreikio nustatymo ir profesinės reabilitacijos pažymėjimas, išduotas vadovaujantis socialinės apsaugos ir darbo ministro tvirtinamomis Profesinės reabilitacijos pažymėjimų išdavimo taisyklėmis.</text:span></text:p>
      <text:p text:style-name="P1086"/>
      <text:p text:style-name="P1087"><text:span text:style-name="T1088">26</text:span><text:span text:style-name="T1089"><text:s/>straipsnis.<text:s/></text:span><text:span text:style-name="T1090">Profesinės<text:s/></text:span><text:span text:style-name="T1091">reabilitacijos išmokos mokėjimas</text:span></text:p>
      <text:p text:style-name="P1092"><text:span text:style-name="T1093">1</text:span><text:span text:style-name="T1094">. Profesinės reabilitacijos išmoka turinčiam teisę ją gauti asmeniui skiriama už dalyvavimo profesinės reabilitacijos programoje laikotarpį ir mokama nuo pirmosios dalyvavimo profesinės reabilitacijos programoje dienos</text:span><text:span text:style-name="T1095">, kol asmuo taps darbingas arba bus pripažintas nedarbingu ar iš dalies darbingu, bet ne ilgiau kaip 180 kalendorinių dienų. Ši išmoka mokama kiekvieną mėnesį (už praėjusį mėnesį).</text:span></text:p>
      <text:p text:style-name="P1096"><text:span text:style-name="T1097">2</text:span><text:span text:style-name="T1098">. Profesinės reabilitacijos išmoka neturinčiam pagal šį įstatymą<text:s/></text:span><text:span text:style-name="T1099">teisės ją gauti asmeniui skiriama už dalyvavimo profesinės reabilitacijos programoje laikotarpį ir mokama Vyriausybės nustatyta tvarka iš valstybės biudžeto lėšų.</text:span></text:p>
      <text:p text:style-name="P1100"/>
      <text:p text:style-name="P1101"><text:span text:style-name="T1102">27</text:span><text:span text:style-name="T1103"><text:s/>straipsnis.<text:s/></text:span><text:span text:style-name="T1104">Profesinės reabilitacijos išmokos dydis</text:span></text:p>
      <text:p text:style-name="P1105"><text:span text:style-name="T1106">1</text:span><text:span text:style-name="T1107">. Profesinės reabilitacijo</text:span><text:span text:style-name="T1108">s išmoka, mokama pagal šį įstatymą, lygi 85 procentams išmokos gavėjo kompensuojamojo uždarbio.</text:span></text:p>
      <text:p text:style-name="P1109"><text:span text:style-name="T1110">2</text:span><text:span text:style-name="T1111">. Profesinės reabilitacijos išmoka per mėnesį negali būti mažesnė kaip profesinės reabilitacijos programos pradžioje galiojusių dviejų valstybinių socialin</text:span><text:span text:style-name="T1112">io draudimo bazinių pensijų suma.</text:span></text:p>
      <text:p text:style-name="P1113"><text:span text:style-name="T1114">3</text:span><text:span text:style-name="T1115">. Profesinės reabilitacijos išmoka apskaičiuojama ir mokama Ligos ir motinystės socialinio draudimo išmokų nuostatų nustatyta tvarka. Ši išmoka mokama iš Valstybinio socialinio draudimo fondo lėšų.</text:span></text:p>
      <text:p text:style-name="P1116"/>
      <text:p text:style-name="P1117"><text:span text:style-name="T1118">28</text:span><text:span text:style-name="T1119"><text:s/>straipsni</text:span><text:span text:style-name="T1120">s.<text:s/></text:span><text:span text:style-name="T1121">Profesinės reabilitacijos išmokos nemokėjimas</text:span></text:p>
      <text:p text:style-name="P1122"><text:span text:style-name="T1123">Jeigu asmuo nedalyvauja profesinės reabilitacijos programoje, profesinės reabilitacijos išmoka neskiriama, nepaisant to, kad asmeniui nustatytas profesinės reabilitacijos paslaugų poreikis ir išduotas prof</text:span><text:span text:style-name="T1124">esinės reabilitacijos pažymėjimas, o paskirtos profesinės reabilitacijos išmokos<text:s/></text:span><text:soft-page-break/><text:span text:style-name="T1125">mokėjimas nutraukiamas Ligos ir motinystės socialinio draudimo išmokų</text:span><text:span text:style-name="T1126"><text:s/></text:span><text:span text:style-name="T1127">nuostatuose nustatyta tvarka.</text:span></text:p>
      <text:p text:style-name="P1128"/>
      <text:p text:style-name="P1129"><text:span text:style-name="T1130">29</text:span><text:span text:style-name="T1131"><text:s/>straipsnis.<text:s/></text:span><text:span text:style-name="T1132">Profesinės reabilitacijos išmokos mokėjimo atnaujinim</text:span><text:span text:style-name="T1133">as</text:span></text:p>
      <text:p text:style-name="P1134"><text:span text:style-name="T1135">Nutrauktos profesinės reabilitacijos</text:span><text:span text:style-name="T1136"><text:s/>išmokos</text:span><text:span text:style-name="T1137"><text:s/>mokėjimas Ligos ir motinystės socialinio draudimo išmokų nuostatuose nustatyta tvarka atnaujinamas nuo dienos, kurią asmuo pradėjo tęsti anksčiau pradėtą profesinės reabilitacijos programą.</text:span></text:p>
      <text:p text:style-name="P1138"/>
      <text:p text:style-name="P1139"><text:span text:style-name="T1140">V</text:span><text:span text:style-name="T1141"><text:s/>SKYRIUS</text:span></text:p>
      <text:p text:style-name="P1142"><text:span text:style-name="T1143">VALSTYBINIO SOCIALINIO DRAUDIMO FONDO LĖŠOS LIGOS SOCIALINIAM DRAUDIMUI IR MOTINYSTĖS SOCIALINIAM DRAUDIMUI</text:span></text:p>
      <text:p text:style-name="P1144"/>
      <text:p text:style-name="P1145"><text:span text:style-name="T1146">30</text:span><text:span text:style-name="T1147"><text:s/>straipsnis.<text:s/></text:span><text:span text:style-name="T1148">Valstybinio socialinio draudimo fondo lėšos ligos socialiniam draudimui ir motinystės socialiniam draudimui<text:s/></text:span></text:p>
      <text:p text:style-name="P1149"><text:span text:style-name="T1150">1</text:span><text:span text:style-name="T1151">. Ligos socialiniam draudimui ir motinystės socialiniam draudimui skirtos lėšos įtraukiamos į Valstybinio socialinio draudimo fondo biudžetą įstatymų nustatyta tvarka pagal<text:s/></text:span><text:span text:style-name="T1152">Lietuvos Respublikos v</text:span><text:span text:style-name="T1153">alstybinio socialinio draudimo fondo biudžeto atitinkamų metų</text:span><text:span text:style-name="T1154"><text:s/>rodiklių patvirtinimo įstatymo nustatytus šių valstybinio socialinio draudimo rūšių įmokų tarifus.</text:span></text:p>
      <text:p text:style-name="P1155"><text:span text:style-name="T1156">2</text:span><text:span text:style-name="T1157">. Ligos socialinio draudimo ir motinystės socialinio draudimo pajamas sudaro šiai draudimo rūšiai draudėjų ir apdraustųjų asmenų mokamos privalomosios<text:s/></text:span><text:span text:style-name="T1158">valstybinio socialinio draudimo įmokos, delspinigiai ir baudos. Jeigu š</text:span><text:span text:style-name="T1159">ių pajamų nepakanka, ligos socialinio draudimo ir motinystės socialinio draudimo išlaidos, nurodytos šio straipsnio 3 dalyje, dengiamos iš valstybės biudžeto lėšų.</text:span></text:p>
      <text:p text:style-name="P1160"><text:span text:style-name="T1161">3</text:span><text:span text:style-name="T1162">. Ligos</text:span><text:span text:style-name="T1163"><text:s/>socialin</text:span><text:span text:style-name="T1164">io draudimo</text:span><text:span text:style-name="T1165"><text:s/>ir motinystės socialinio draudimo išlaidas sudaro lėšos, skirtos šio įstatymo 5 straipsnyje nurodytoms ligos, profesinės reabilitacijos, motinystės, tėvystės ir vaiko priežiūros išmokoms</text:span><text:span text:style-name="T1166"><text:s/></text:span><text:span text:style-name="T1167">mokėti.</text:span></text:p>
      <text:p text:style-name="P1168"><text:span text:style-name="T1169">4</text:span><text:span text:style-name="T1170">. Jeigu ligos socialinio draudimo ir motinys</text:span><text:span text:style-name="T1171">tės socialinio draudimo išlaidos, nurodytos šio straipsnio 3 dalyje, viršija šio straipsnio 2 dalyje nurodytas ligos socialinio draudimo ir motinystės socialinio draudimo pajamas, šios išlaidos dengiamos iš valstybės biudžeto lėšų.</text:span></text:p>
      <text:p text:style-name="P1172"/>
      <text:p text:style-name="P1173"><text:span text:style-name="T1174">31</text:span><text:span text:style-name="T1175"><text:s/>straipsnis.<text:s/></text:span><text:span text:style-name="T1176">Va</text:span><text:span text:style-name="T1177">lstybinio socialinio draudimo įmokų tarifai ligos socialiniam draudimui ir motinystės socialiniam draudimui</text:span></text:p>
      <text:p text:style-name="P1178"><text:span text:style-name="T1179">Valstybinio socialinio draudimo įmokų tarifai ligos socialiniam draudimui ir motinystės socialiniam draudimui tvirtinami Valstybinio socialinio dr</text:span><text:span text:style-name="T1180">audimo fondo biudžeto atitinkamų metų rodiklių patvirtinimo įstatymu.</text:span></text:p>
      <text:p text:style-name="P1181"/>
      <text:p text:style-name="P1182"><text:span text:style-name="T1183">32</text:span><text:span text:style-name="T1184"><text:s/>straipsnis.<text:s/></text:span><text:span text:style-name="T1185">Valstybinio socialinio draudimo įmokų mokėjimo ir išmokų skaičiavimo tvarka<text:s/></text:span></text:p>
      <text:p text:style-name="P1186"><text:span text:style-name="T1187">1</text:span><text:span text:style-name="T1188">. Ligos<text:s/></text:span><text:span text:style-name="T1189">socialiniam draudimui</text:span><text:span text:style-name="T1190"><text:s/></text:span><text:span text:style-name="T1191">ir motinystės socialiniam draudimui skirtos<text:s/></text:span><text:span text:style-name="T1192">valstybinio socialinio draudimo įmokos už kiekvieną apdraustąjį asmenį skaičiuojamos ir mokamos įstatymų nustatyta tvarka kartu su kitomis valstybinio socialinio draudimo įmokomis.</text:span></text:p>
      <text:p text:style-name="P1193"><text:span text:style-name="T1194">2</text:span><text:span text:style-name="T1195">. Ligos, profesinės reabilitacijos, motinystės, tėvystės, vaiko prieži</text:span><text:span text:style-name="T1196">ūros išmokos skaičiuojamos ir mokamos bei pajamos už darbą, atliktą iki pirmosios nėštumo ir gimdymo, tėvystės ar vaiko priežiūros atostogų dienos, nustatomos pagal Lietuvos Respublikos apdraustųjų valstybiniu socialiniu draudimu ir valstybinio socialinio<text:s/></text:span><text:span text:style-name="T1197">draudimo išmokų gavėjų registro duomenis ir (ar) kitus papildomai pateiktus dokumentus Ligos</text:span><text:span text:style-name="T1198"><text:s/></text:span><text:span text:style-name="T1199">ir motinystės socialinio draudimo išmokų nuostatuose nustatyta tvarka.</text:span></text:p>
      <text:p text:style-name="P1200"/>
      <text:p text:style-name="P1201"><text:span text:style-name="T1202">33</text:span><text:span text:style-name="T1203"><text:s/>straipsnis.<text:s/></text:span><text:span text:style-name="T1204">Išmokų skyrimas ir mokėjimas, permokėtų išmokų sumų išieškojimas</text:span></text:p>
      <text:p text:style-name="P1205"><text:span text:style-name="T1206">1</text:span><text:span text:style-name="T1207">.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208">) arba<text:s/></text:span><text:span text:style-name="T1209">Valstybinio socialinio draudimo fondo valdybos Karinių</text:span><text:span text:style-name="T1210"><text:s/></text:span><text:span text:style-name="T1211">ir joms prilygintų struktūrų skyrius (toliau – Karinių ir joms prilygintų struktūrų skyrius)</text:span><text:span text:style-name="T1212">, vadovaudamiesi šiuo įstatymu ir Ligos ir motinystės socialinio draudimo išmokų nuostatais.<text:s/></text:span></text:p>
      <text:p text:style-name="P1213"><text:span text:style-name="T1214">2</text:span><text:span text:style-name="T1215">. F</text:span><text:span text:style-name="T1216">ondo valdybos teritorinis skyrius arba<text:s/></text:span><text:span text:style-name="T1217">Karinių ir joms prilygintų struktūrų skyrius</text:span><text:span text:style-name="T1218"><text:s/>sprendimą dėl išmokų skyrimo priima ne vėliau kaip per 10 darbo dienų nuo prašymo ir visų reikalingų dokumentų ir (ar) duomenų gavimo Fondo valdybos teritoriniame skyriuje<text:s/></text:span><text:span text:style-name="T1219">arba<text:s/></text:span><text:span text:style-name="T1220">Karinių ir joms prilygintų struktūrų skyriuje</text:span><text:span text:style-name="T1221"><text:s/>dienos.<text:s/></text:span></text:p>
      <text:p text:style-name="P1222"><text:span text:style-name="T1223">3</text:span><text:span text:style-name="T1224">. Fondo valdybos teritorinis skyrius arba<text:s/></text:span><text:span text:style-name="T1225">Karinių ir joms prilygintų struktūrų skyrius</text:span><text:span text:style-name="T1226">, priėmęs sprendimą neskirti išmokos, ne vėliau kaip per 5 darbo dienas nuo sprendimo priėmimo dienos išs</text:span><text:span text:style-name="T1227">iunčia (įteikia) pareiškėjui sprendimą ar jo nuorašą. Sprendime nurodoma išmokos neskyrimo priežastis ir šio sprendimo apskundimo tvarka ir terminai. Sprendimas skirti išmoką ar jo nuorašas siunčiamas (įteikiamas) tik asmens prašymu. Kai prašymas pateikiam</text:span><text:span text:style-name="T1228">as per Elektroninę gyventojų aptarnavimo sistemą, sprendimas pateikiamas per šią sistemą.</text:span></text:p>
      <text:p text:style-name="P1229"><text:span text:style-name="T1230">4</text:span><text:span text:style-name="T1231">. Ligos, profesinės reabilitacijos, motinystės ir tėvystės socialinio draudimo išmokos skiriamos ir mokamos nuo teisės gauti išmoką atsiradimo dienos, jeigu dėl<text:s/></text:span><text:span text:style-name="T1232">jų kreipiamasi ne vėliau kaip per 12 mėnesių nuo ligos, profesinės reabilitacijos, nėštumo ir gimdymo ar tėvystės atostogų pabaigos. Tais atvejais, kai elektroninis nedarbingumo pažymėjimas išduodamas ligai pasibaigus,<text:s/></text:span><text:soft-page-break/><text:span text:style-name="T1233">ligos išmoka skiriama ir mokama nuo t</text:span><text:span text:style-name="T1234">eisės gauti išmoką atsiradimo dienos, jeigu dėl jos kreipiamasi ne vėliau kaip per 12 mėnesių nuo elektroninio nedarbingumo pažymėjimo išdavimo dienos. Vaiko priežiūros išmoka skiriama ir mokama nuo teisės gauti išmoką atsiradimo dienos, jeigu dėl jos krei</text:span><text:span text:style-name="T1235">piamasi ne vėliau kaip per 12 mėnesių, skaičiuojant nuo laikotarpio, už kurį asmuo turi teisę gauti išmoką, pabaigos.<text:s/></text:span></text:p>
      <text:p text:style-name="P1236"><text:span text:style-name="T1237">5</text:span><text:span text:style-name="T1238">. Permokėtos išmokų sumos išieškomos Valstybinio socialinio draudimo įstatymo nustatyta tvarka.</text:span></text:p>
      <text:p text:style-name="P1239"/>
      <text:p text:style-name="P1240"><text:span text:style-name="T1241">VI</text:span><text:span text:style-name="T1242"><text:s/>SKYRIUS</text:span></text:p>
      <text:p text:style-name="P1243"><text:span text:style-name="T1244">BAIGIAMOSIOS NUO</text:span><text:span text:style-name="T1245">STATOS</text:span></text:p>
      <text:p text:style-name="P1246"/>
      <text:p text:style-name="P1247"><text:span text:style-name="T1248">34</text:span><text:span text:style-name="T1249"><text:s/>straipsnis.<text:s/></text:span><text:span text:style-name="T1250">Ginčų sprendimas</text:span></text:p>
      <text:p text:style-name="P1251"><text:span text:style-name="T1252">Ginčai dėl šio įstatymo taikymo sprendžiami įstatymų nustatyta tvarka.“</text:span></text:p>
      <text:p text:style-name="P1253"/>
      <text:p text:style-name="P1254"><text:span text:style-name="T1255">2</text:span><text:span text:style-name="T1256"><text:s/>straipsnis.<text:s/></text:span><text:span text:style-name="T1257">Įstatymo įsigaliojimas ir įgyvendinimas</text:span></text:p>
      <text:p text:style-name="P1258"><text:span text:style-name="T1259">1</text:span><text:span text:style-name="T1260">. Šis įstatymas, išskyrus šio straipsnio 5 dalį, įsigalioja<text:s/></text:span><text:span text:style-name="T1261">2017 m.</text:span><text:span text:style-name="T1262"><text:s/></text:span><text:span text:style-name="T1263">sausio 1 d.</text:span></text:p>
      <text:p text:style-name="P1264"><text:span text:style-name="T1265">2</text:span><text:span text:style-name="T1266">. Šio įstatymo nuostatos taikomos asmenims, įgijusiems teisę gauti socialinio draudimo išmokas po šio įstatymo įsigaliojimo. <text:s/></text:span></text:p>
      <text:p text:style-name="P1267"><text:span text:style-name="T1268">3</text:span><text:span text:style-name="T1269">. Asmenims,<text:s/></text:span><text:span text:style-name="T1270">įgijusiems teisę gauti socialinio draudimo išmokas</text:span><text:span text:style-name="T1271"><text:s/></text:span><text:span text:style-name="T1272">iki šio įstatymo įsigaliojimo,<text:s/></text:span><text:span text:style-name="T1273">socia</text:span><text:span text:style-name="T1274">linio draudimo</text:span><text:span text:style-name="T1275"><text:s/></text:span><text:span text:style-name="T1276">išmokos perskaičiuojamos vadovaujantis šio įstatymo nuostatomis nuo šių nuostatų įsigaliojimo dienos. Socialinio draudimo išmokos, kurių mokėjimo terminas baigėsi iki šių nuostatų įsigaliojimo, neperskaičiuojamos.</text:span></text:p>
      <text:p text:style-name="P1277"><text:span text:style-name="T1278">4</text:span><text:span text:style-name="T1279">.<text:s/></text:span><text:span text:style-name="T1280">Teisę gauti ligos, m</text:span><text:span text:style-name="T1281">otinystės, tėvystės ir vaiko priežiūros išmoką turi apdraustieji asmenys, jeigu jie atitinkamai iki laikinojo nedarbingumo, nėštumo ir gimdymo atostogų, tėvystės atostogų ar vaiko priežiūros atostogų pradžios neįgijo ligos socialinio draudimo ir (ar) motin</text:span><text:span text:style-name="T1282">ystės socialinio draudimo stažo dėl to, kad nurodytais laikotarpiais buvo draudžiami kaip asmenys, nurodyti iki šio įstatymo įsigaliojimo galiojusio Lietuvos Respublikos valstybinio socialinio draudimo įstatymo 4 straipsnio 2 dalies 2 ir 4 punktuose, ir pe</text:span><text:span text:style-name="T1283">rtrauka nuo jų statuso pasikeitimo yra ne ilgesnė kaip 3 mėnesiai.</text:span></text:p>
      <text:p text:style-name="P1284"><text:span text:style-name="T1285">5</text:span><text:span text:style-name="T1286">.<text:s/></text:span><text:span text:style-name="T1287">Lietuvos Respublikos Vyriausybė, socialinės apsaugos ir darbo ministras ir sveikatos apsaugos ministras iki 2016 m.</text:span><text:span text:style-name="T1288"><text:s/></text:span><text:span text:style-name="T1289">gruodžio 31 d. priima šio įstatymo įgyvendinamuosius teisės aktus.</text:span></text:p>
      <text:p text:style-name="P1290"/>
      <text:p text:style-name="P1291"><text:span text:style-name="T1292">Skelbiu šį Lietuvos Respublikos Seimo priimtą įstatymą.</text:span></text:p>
      <text:p text:style-name="P1293"/>
      <text:p text:style-name="P1294"><text:span text:style-name="T12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6-06-15T13:36:00Z</meta:creation-date>
    <dc:date>2016-06-15T13:36:00Z</dc:date>
    <meta:print-date>2016-05-20T12:28:00Z</meta:print-date>
    <meta:template xlink:href="Normal.dotm" xlink:type="simple"/>
    <meta:editing-cycles>2</meta:editing-cycles>
    <meta:editing-duration>PT0S</meta:editing-duration>
    <meta:user-defined meta:name="_NewReviewCycle"/>
    <meta:document-statistic meta:page-count="20" meta:paragraph-count="244" meta:word-count="6408" meta:character-count="49291" meta:row-count="1105" meta:non-whitespace-character-count="43127"/>
  </office:meta>
</office:document-meta>
</file>