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/>
    </style:style>
    <style:style style:name="P12" style:parent-style-name="Normal" style:family="paragraph">
      <style:paragraph-properties fo:keep-with-next="always" fo:text-align="center" fo:margin-right="0.3263in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margin-right="0.3263in"/>
    </style:style>
    <style:style style:name="P15" style:parent-style-name="Normal" style:family="paragraph">
      <style:paragraph-properties fo:widows="0" fo:orphans="0" fo:text-align="center" fo:margin-right="0.326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 fo:margin-right="0.326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margin-right="0.326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margin-right="0.3263in" fo:text-indent="0.041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 fo:margin-right="0.326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3263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margin-right="0.0305in" fo:text-indent="0.4923in">
        <style:tab-stops>
          <style:tab-stop style:type="left" style:position="6.004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letter-spacing="0.0347in" style:font-size-complex="12pt" style:language-asian="ar" style:country-asian="SA"/>
    </style:style>
    <style:style style:name="T28" style:parent-style-name="DefaultParagraphFont" style:family="text">
      <style:text-properties fo:letter-spacing="0.0138in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margin-right="0.0305in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margin-right="0.0305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6.0048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right="0.0305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margin-right="0.0305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margin-left="0.4923in" fo:margin-right="0.3263in">
        <style:tab-stops>
          <style:tab-stop style:type="left" style:position="0.0986in"/>
          <style:tab-stop style:type="left" style:position="0.2951in"/>
        </style:tab-stops>
      </style:paragraph-properties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3263in" fo:text-indent="0.5166in"/>
      <style:text-properties style:font-size-complex="11pt"/>
    </style:style>
    <style:style style:name="P54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57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58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59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0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1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2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4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5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6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7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8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69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72" style:parent-style-name="Normal" style:family="paragraph">
      <style:paragraph-properties fo:text-align="justify" fo:margin-right="0.3263in">
        <style:tab-stops>
          <style:tab-stop style:type="left" style:position="5.25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margin-right="0.3263in"/>
    </style:style>
    <style:style style:name="P74" style:parent-style-name="Normal" style:family="paragraph">
      <style:paragraph-properties fo:text-align="center" fo:margin-right="0.3263in"/>
    </style:style>
    <style:style style:name="T75" style:parent-style-name="DefaultParagraphFont" style:family="text">
      <style:text-properties fo:font-weight="bold" style:font-weight-asian="bold" style:font-weight-complex="bold" style:font-size-complex="11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margin-right="0.3263in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margin-right="0.3263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margin-right="0.3263in" fo:text-indent="0.5944in"/>
    </style:style>
    <style:style style:name="P81" style:parent-style-name="Normal" style:family="paragraph">
      <style:paragraph-properties fo:text-align="center" fo:margin-right="0.3263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margin-right="0.3263in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margin-right="0.3263in" fo:text-indent="0.5944in"/>
      <style:text-properties style:font-weight-complex="bold" style:font-size-complex="12pt" style:language-asian="lt" style:country-asian="LT"/>
    </style:style>
    <style:style style:name="TableColumn86" style:family="table-column">
      <style:table-column-properties style:column-width="6.7923in"/>
    </style:style>
    <style:style style:name="Table85" style:family="table">
      <style:table-properties style:width="6.7923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15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tyle-complex="italic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437in"/>
    </style:style>
    <style:style style:name="P94" style:parent-style-name="Normal" style:family="paragraph">
      <style:paragraph-properties fo:text-align="justify" fo:text-indent="0.5437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4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4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437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437in"/>
    </style:style>
    <style:style style:name="T1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text-indent="0.5437in"/>
    </style:style>
    <style:style style:name="T10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437in"/>
    </style:style>
    <style:style style:name="T11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4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5159in" fo:margin-right="0.3263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 fo:margin-right="0.3263in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/>
    </style:style>
    <style:style style:name="P126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166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166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602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margin-right="0.3263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46" style:parent-style-name="Normal" style:family="paragraph">
      <style:paragraph-properties fo:text-align="justify" fo:margin-right="0.3263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47" style:parent-style-name="Normal" style:family="paragraph">
      <style:paragraph-properties fo:text-align="justify" fo:margin-right="0.3263in" fo:text-indent="0.4736in">
        <style:tab-stops>
          <style:tab-stop style:type="left" style:position="0in"/>
          <style:tab-stop style:type="left" style:position="0.602in"/>
        </style:tab-stops>
      </style:paragraph-properties>
      <style:text-properties style:font-weight-complex="bold" style:font-size-complex="12pt"/>
    </style:style>
    <style:style style:name="P148" style:parent-style-name="Normal" style:family="paragraph">
      <style:paragraph-properties fo:text-align="justify" fo:margin-right="0.3263in">
        <style:tab-stops>
          <style:tab-stop style:type="left" style:position="0in"/>
          <style:tab-stop style:type="left" style:position="0.602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518in" fo:text-indent="0.5159in">
        <style:tab-stops/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518in" fo:text-indent="0.5159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518in" fo:text-indent="0.5159in">
        <style:tab-stops/>
      </style:paragraph-properties>
    </style:style>
    <style:style style:name="P162" style:parent-style-name="Normal" style:family="paragraph">
      <style:paragraph-properties fo:text-indent="0.7444in">
        <style:tab-stops>
          <style:tab-stop style:type="left" style:position="0.7013in"/>
        </style:tab-stops>
      </style:paragraph-properties>
      <style:text-properties style:font-size-complex="11pt"/>
    </style:style>
    <style:style style:name="P16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Projektas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Nr. TSP-</text:span></text:p>
      <text:h text:style-name="P11" text:outline-level="2"/>
      <text:h text:style-name="P12" text:outline-level="2"><text:span text:style-name="T13">RADVILIŠKIO RAJONO SAVIVALDYBĖS TARYBA</text:span></text:h>
      <text:p text:style-name="P14"/>
      <text:p text:style-name="P15"><text:span text:style-name="T16">SPRENDIMAS</text:span></text:p>
      <text:p text:style-name="P17"><text:span text:style-name="T18">DĖL BŪSTO NUOMOS SĄLYGŲ PAKEITIMO</text:span></text:p>
      <text:p text:style-name="P19"/>
      <text:p text:style-name="P20">2025 m. <text:s text:c="20"/>d. Nr. T-</text:p>
      <text:p text:style-name="P21">Radviliškis</text:p>
      <text:p text:style-name="P22"/>
      <text:p text:style-name="P23"><text:span text:style-name="T24">Vadovaudamasi Lietuvos Respublikos vietos savivaldos įstatymo<text:s/></text:span><text:span text:style-name="T25">15 straipsnio 2 dalies 23 punktu, Lietuvos Respublikos paramos būstui įsigyti ar išsinuomoti įstatymo 11 straipsnio 3 dalimi, Radviliškio rajono savivaldybės būsto ir socialinio būsto nuomos tvarkos aprašo, patvirtinto Radviliškio rajono tarybos 2022 m. ko</text:span><text:span text:style-name="T26">vo 24 d. sprendimu Nr. T-687 „Dėl Radviliškio rajono savivaldybės būsto ir socialinio būsto nuomos tvarkos aprašo patvirtinimo“ 7 skyriaus 60 punktu bei atsižvelgdama į D. B. (duomenys neskelbtini) prašymą, Radviliškio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nuomos sąlygas ir nuomoti socialinį būstą savivaldybės būsto nuomos sąlygomis <text:s/>savivaldybės socialinio būsto nuomininkei D. B. (duomenys neskelbtini), Radviliškio r. sav., unikalus numeris (duomenys neskelbtini);</text:span></text:p>
      <text:p text:style-name="P34"><text:span text:style-name="T35">2</text:span><text:span text:style-name="T36">.</text:span><text:span text:style-name="T37"><text:tab/></text:span><text:span text:style-name="T38">Nuomoti sprendimo 1</text:span><text:span text:style-name="T39"><text:s/>punkte nurodytas gyvenamąsias patalpas savivaldybės būsto nuomos sąlygomis, pirmus metus nuo savivaldybės būsto nuomos sutarties sudarymo taikant rinkos pataisos koeficientą R=1,2.</text:span></text:p>
      <text:p text:style-name="P40"><text:span text:style-name="T41">3</text:span><text:span text:style-name="T42">.</text:span><text:span text:style-name="T43"><text:tab/></text:span><text:span text:style-name="T44">Perrašyti sprendimo 1 punkte nurodytas gyvenamąsias patalpas iš<text:s/></text:span><text:span text:style-name="T45">savivaldybės socialinio būsto fondo sąrašų į savivaldybės būsto fondo sąrašus.</text:span></text:p>
      <text:p text:style-name="P46"><text:span text:style-name="T47">4</text:span><text:span text:style-name="T48">.</text:span><text:span text:style-name="T49"><text:tab/></text:span><text:span text:style-name="T50">Nurodyti, kad šis sprendimas ne vėliau kaip per vieną mėnesį nuo jo įsigaliojimo dienos gali būti skundžiamas paduodant skundą Lietuvos administracinių ginčų komisijos Ši</text:span><text:span text:style-name="T51">aulių apygardos skyriui adresu: Dvaro g. 81, Šiauliai, arba Regionų administraciniam teismui bet kuriuose šio teismo rūmuose.<text:s/></text:span></text:p>
      <text:p text:style-name="P52"/>
      <text:p text:style-name="P53"/>
      <text:p text:style-name="P54"/>
      <text:p text:style-name="P55">Savivaldybės meras<text:tab/><text:s text:c="3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ADVILIŠKIO RAJONO SAVIVALDYBĖS TARYBOS S</text:span><text:span text:style-name="T76">PRENDIMO PROJEKTO</text:span></text:p>
      <text:p text:style-name="P77">„DĖL BŪSTO NUOMOS SĄLYGŲ PAKEITIMO“<text:s/></text:p>
      <text:p text:style-name="P78"><text:span text:style-name="T79">AIŠKINAMASIS RAŠTAS</text:span></text:p>
      <text:p text:style-name="P80"/>
      <text:p text:style-name="P81"><text:span text:style-name="T82">2025 m. spalio 17d.</text:span></text:p>
      <text:p text:style-name="P83">Radviliški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 Projekto rengimą paskatinusios priežastys, parengto projekto tikslai, sprendimo projekto tikslai ir uždaviniai.</text:span></text:p>
          </table:table-cell>
        </table:table-row>
        <table:table-row table:style-name="TableRow91">
          <table:table-cell table:style-name="TableCell92">
            <text:p text:style-name="P93">Sprendimo projektu siūloma patenkinti<text:s/>Savivaldybės būsto nuomininkų prašymus ir pakeisti būsto nuomos sąlygas vadovaujantis 2014 m. spalio 9 d. LR „Paramos būstui įsigyti ar išsinuomoti įstatymu“ Nr. XII-1215.</text:p>
            <text:p text:style-name="P94"><text:span text:style-name="T95">2. Projekto iniciatoriai (institucija, asmenys ar piliečių atstovai) ir rengėjai.</text:span></text:p>
            <text:p text:style-name="P96"><text:span text:style-name="T97">Pr</text:span><text:span text:style-name="T98">ojekto iniciatorius <text:s/>– D. B.</text:span><text:span text:style-name="T99"><text:s/></text:span><text:span text:style-name="T100">(duomenys neskelbtini).</text:span></text:p>
            <text:p text:style-name="P101"><text:span text:style-name="T102">Projekto rengėjas – Radviliškio rajono savivaldybės administracijos Investicijų ir turto valdymo skyrius.</text:span></text:p>
            <text:p text:style-name="P103"><text:span text:style-name="T104">3. Kaip šiuo metu yra reguliuojami sprendimo projekte aptarti teisiniai santykiai.</text:span></text:p>
            <text:p text:style-name="P105"><text:span text:style-name="T106">Pagal D. B. (duomenys neskelbtini) 2024 metų Metinės gyventojo (šeimos) deklaracijų duomenis nuomininkės deklaruotas turtas daugiau kaip 25 proc. viršija Paramos būstui įsigyti ar išsinuomoti įstatymo (toliau – Įstatymas) 11 straipsnio 3 dalyje numatytus d</text:span><text:span text:style-name="T107">ydžius teisei į socialinio būsto nuomą pagrįsti. Dėl šios priežasties teisę nuomotis būstą socialinio būsto nuomos sąlygomis nuomininkė yra praradusi.<text:s/></text:span></text:p>
            <text:p text:style-name="P108"><text:span text:style-name="T109">Sprendimo projekto 1 punkte nurodytas butas, esantis (duomenys neskelbtini), Radviliškio r. sav., nuomoj</text:span><text:span text:style-name="T110">amas Savivaldybės socialinio būsto nuomos sąlygomis D. B. (duomenys neskelbtini) nuo 2015 metų. Vykdydama Įstatyme nustatytą prievolę, nuomininkė Savivaldybės administracijai pateikė 2024 metų Metinę gyventojo (šeimos) turto deklaraciją (toliau – Deklaraci</text:span><text:span text:style-name="T111">ja). Nagrinėjant Deklaracijos duomenis buvo nustatyta, kad socialinio būsto nuomininko gautos grynosios pajamos siekė 13 089,00 Eur. Gautos pajamos yra su susijusios darbo santykiais.</text:span></text:p>
            <text:p text:style-name="P112"><text:span text:style-name="T113">Įstatymo 11</text:span><text:span text:style-name="T114"><text:s/>straipsnio 3 dalis numato, kad teisę į socialinio būsto nuom</text:span><text:span text:style-name="T115">ą turi asmenys ir šeimos, kurių Gyventojų turto deklaravimo įstatyme nustatyta tvarka deklaruoto turto vertė ir pajamos, pagal Piniginės socialinės paramos nepasiturintiems gyventojams įstatymo 17 straipsnį įskaitomos į asmens ar šeimos gaunamas pajamas, n</text:span><text:span text:style-name="T116">eviršija šių dydžių:<text:s/></text:span><text:span text:style-name="T117">&lt;... asmens be šeimos, gyvenančios kitoje savivaldybėje, grynosios metinės pajamos vienam asmeniu 40 VRP dydžių ir turtas vienam asmeniui – 56 VRP ...&gt;</text:span><text:span text:style-name="T118">,<text:s/></text:span><text:span text:style-name="T119">tai sudarytų 8840,00 Eur ir 12376,00 Eur.</text:span><text:span text:style-name="T120"><text:s/>Kito tinkamo nekilnojamojo turto neturi.</text:span><text:span text:style-name="T121"><text:s/></text:span></text:p>
            <text:p text:style-name="P122"><text:span text:style-name="T123">Atsižvelgiant į pateiktą nuomininkės prašymą, siūloma pakeisti būsto nuomos sąlygas iš socialinio būsto į Savivaldybės būsto nuomos sąlygas.</text:span></text:p>
            <text:p text:style-name="P124">4. Kokios siūlomos naujos teisinio reguliavimo nuostatos, kokių teigiamų rezultatų <text:s text:c="3"/>laukiama.</text:p>
            <text:p text:style-name="P125">Nesiūloma naujų teisinių reguliavimo nuostatų.</text:p>
            <text:p text:style-name="P126"><text:span text:style-name="T127">5.</text:span><text:span text:style-name="T128"><text:s/>Galimos neigiamos priimto sprendimo projekto pasekmės ir kokių priemonių reikėtų imtis, kad tokių pasekmių būtų išvengta.</text:span></text:p>
            <text:p text:style-name="P129">Priėmus sprendimo projektą, nebus neigiamų pasekmių.</text:p>
            <text:p text:style-name="P130">6. Kokius teisės aktus būtina priimti, kokius galiojančius teisės aktus būtina pakeisti ar pripažinti netekusiais galios priėmus sprendimo projektą.</text:p>
            <text:p text:style-name="P131">Teisės aktų nereikia pakeisti arba panaikinti.</text:p>
            <text:p text:style-name="P132">7. Sprendimo projektui įgyvendinti reikalingos lėšos, finansavimo šaltiniai.</text:p>
            <text:p text:style-name="P133">Sprendimo įgyvendinimui<text:s/>savivaldybės biudžeto lėšų nereikės.</text:p>
            <text:p text:style-name="P134">8. Sprendimo projekto rengimo metu gauti specialistų vertinimai ir išvados.</text:p>
            <text:p text:style-name="P135">Sprendimo projektas suderintas su juristu, kalbininku, <text:s/>investicijų ir turto valdymo skyriaus vedėju.</text:p>
            <text:p text:style-name="P136">9. Numatomo teisinio reguliavimo poveikio<text:s/>vertinimo rezultatai.</text:p>
            <text:p text:style-name="P137">Nėra.</text:p>
            <text:p text:style-name="P138">10. Sprendimo projekto antikorupcinis vertinimas.</text:p>
            <text:p text:style-name="P139">Korupcijos pasireiškimo tikimybė nenustatyta.</text:p>
            <text:p text:style-name="P140">11. Kiti, iniciatoriaus nuomone, reikalingi pagrindimai ir paaiškinimai. <text:s text:c="9"/></text:p>
            <text:p text:style-name="P141">Nėra.</text:p>
            <text:p text:style-name="P142">12. Pridedami dokumentai. <text:s text:c="9"/></text:p>
            <text:p text:style-name="P143"><text:span text:style-name="T144">Nėra.</text:span></text:p>
            <text:p text:style-name="P145"/>
            <text:p text:style-name="P146"/>
            <text:p text:style-name="P147"/>
            <text:p text:style-name="P148"><text:span text:style-name="T149">Investicijų ir turto valdymo skyriaus vyr. specialistas</text:span><text:span text:style-name="T150"><text:tab/></text:span><text:span text:style-name="T151"><text:tab/></text:span><text:span text:style-name="T152"><text:tab/><text:s text:c="3"/>Aidas Steponaitis <text:s text:c="32"/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5-10-22T08:53:00Z</meta:creation-date>
    <dc:date>2025-10-22T08:53:00Z</dc:date>
    <meta:print-date>2017-04-10T07:1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54" meta:character-count="5395" meta:row-count="132" meta:non-whitespace-character-count="4775"/>
  </office:meta>
</office:document-meta>
</file>