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line-height="150%" fo:margin-left="5.4in">
        <style:tab-stops/>
      </style:paragraph-properties>
      <style:text-properties fo:font-weight="bold" style:font-weight-asian="bold" fo:color="#000000" style:font-size-complex="12pt"/>
    </style:style>
    <style:style style:name="P4" style:parent-style-name="Normal" style:family="paragraph">
      <style:paragraph-properties fo:text-align="center"/>
      <style:text-properties fo:font-weight="bold" style:font-weight-asian="bold" style:font-weight-complex="bold" fo:text-transform="uppercase" fo:color="#000000" style:font-size-complex="12pt"/>
    </style:style>
    <style:style style:name="P5" style:parent-style-name="Normal" style:family="paragraph">
      <style:paragraph-properties fo:text-align="center"/>
      <style:text-properties fo:font-weight="bold" style:font-weight-asian="bold" style:font-weight-complex="bold" fo:text-transform="uppercase" fo:color="#000000" style:font-size-complex="12pt"/>
    </style:style>
    <style:style style:name="P6" style:parent-style-name="Normal" style:family="paragraph">
      <style:paragraph-properties fo:text-align="center"/>
      <style:text-properties fo:font-weight="bold" style:font-weight-asian="bold" fo:text-transform="uppercase" fo:color="#000000" style:font-size-complex="12pt"/>
    </style:style>
    <style:style style:name="P7" style:parent-style-name="Normal" style:family="paragraph">
      <style:paragraph-properties fo:text-align="center"/>
      <style:text-properties fo:font-weight="bold" style:font-weight-asian="bold" fo:text-transform="uppercase"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color="#000000" style:font-size-complex="12p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fo:text-transform="uppercase"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T26" style:parent-style-name="DefaultParagraphFont" style:family="text">
      <style:text-properties fo:font-weight="bold" style:font-weight-asian="bold" fo:text-transform="uppercase" fo:color="#000000" style:font-size-complex="12pt"/>
    </style:style>
    <style:style style:name="T27" style:parent-style-name="DefaultParagraphFont" style:family="text">
      <style:text-properties fo:font-weight="bold" style:font-weight-asian="bold" fo:text-transform="uppercase" fo:color="#000000"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font-weight="bold" style:font-weight-asian="bold" fo:text-transform="uppercase"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line-height="150%"/>
      <style:text-properties fo:color="#000000" style:font-size-complex="12pt"/>
    </style:style>
    <style:style style:name="P37" style:parent-style-name="Normal" style:family="paragraph">
      <style:paragraph-properties fo:border="0in solid #FFFFFF" fo:padding="0.4305in" style:shadow="#000000 0in 0in" fo:text-align="justify" fo:line-height="150%" fo:text-indent="0.5in"/>
      <style:text-properties style:font-name-asian="Arial Unicode MS" fo:color="#000000" style:font-size-complex="12pt"/>
    </style:style>
    <style:style style:name="P38" style:parent-style-name="Normal" style:family="paragraph">
      <style:paragraph-properties fo:border="0in solid #FFFFFF" fo:padding="0.4305in" style:shadow="#000000 0in 0in" fo:text-align="justify" fo:line-height="150%" fo:text-indent="0.5in"/>
    </style:style>
    <style:style style:name="T39" style:parent-style-name="DefaultParagraphFont" style:family="text">
      <style:text-properties style:font-name-asian="Arial Unicode MS" fo:font-style="italic" style:font-style-asian="italic" style:font-style-complex="italic" fo:color="#000000" style:font-size-complex="12pt"/>
    </style:style>
    <style:style style:name="T40" style:parent-style-name="DefaultParagraphFont" style:family="text">
      <style:text-properties style:font-name-asian="Arial Unicode MS" fo:color="#000000" style:font-size-complex="12pt"/>
    </style:style>
    <style:style style:name="T41" style:parent-style-name="DefaultParagraphFont" style:family="text">
      <style:text-properties style:font-name-asian="Arial Unicode MS" fo:color="#000000" style:font-size-complex="12pt"/>
    </style:style>
    <style:style style:name="T42" style:parent-style-name="DefaultParagraphFont" style:family="text">
      <style:text-properties style:font-name-asian="Arial Unicode M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fo:color="#000000" style:font-size-complex="12pt" style:language-asian="lt" style:country-asian="LT"/>
    </style:style>
    <style:style style:name="T45" style:parent-style-name="DefaultParagraphFont" style:family="text">
      <style:text-properties fo:font-style="italic" style:font-style-asian="italic" fo:color="#000000" style:font-size-complex="12pt" style:language-asian="lt" style:country-asian="LT"/>
    </style:style>
    <style:style style:name="T46" style:parent-style-name="DefaultParagraphFont" style:family="text">
      <style:text-properties fo:font-style="italic" style:font-style-asian="italic" fo:color="#000000" style:font-size-complex="12pt" style:language-asian="lt" style:country-asian="LT"/>
    </style:style>
    <style:style style:name="T47" style:parent-style-name="DefaultParagraphFont" style:family="text">
      <style:text-properties fo:font-style="italic" style:font-style-asian="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fo:color="#000000" style:font-size-complex="12pt"/>
    </style:style>
    <style:style style:name="T54" style:parent-style-name="DefaultParagraphFont" style:family="text">
      <style:text-properties fo:font-style="italic" style:font-style-asian="italic"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border="0in solid #FFFFFF" fo:padding="0.4305in" style:shadow="#000000 0in 0in" fo:text-align="justify" fo:line-height="150%" fo:text-indent="0.5in"/>
    </style:style>
    <style:style style:name="T64" style:parent-style-name="DefaultParagraphFont" style:family="text">
      <style:text-properties fo:font-style="italic" style:font-style-asian="italic" fo:color="#000000" style:font-size-complex="12pt"/>
    </style:style>
    <style:style style:name="T65" style:parent-style-name="DefaultParagraphFont" style:family="text">
      <style:text-properties fo:font-style="italic" style:font-style-asian="italic"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fo:color="#000000" style:font-size-complex="12pt" style:language-asian="lt" style:country-asian="LT"/>
    </style:style>
    <style:style style:name="T72" style:parent-style-name="DefaultParagraphFont" style:family="text">
      <style:text-properties fo:font-style="italic" style:font-style-asian="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fo:font-style="italic" style:font-style-asian="italic" fo:color="#000000" style:font-size-complex="12pt"/>
    </style:style>
    <style:style style:name="T102" style:parent-style-name="DefaultParagraphFont" style:family="text">
      <style:text-properties style:font-weight-complex="bold" fo:font-style="italic" style:font-style-asian="italic"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fo:font-style="italic" style:font-style-asian="italic" fo:color="#000000" style:font-size-complex="12pt"/>
    </style:style>
    <style:style style:name="T118" style:parent-style-name="DefaultParagraphFont" style:family="text">
      <style:text-properties style:font-weight-complex="bold" fo:font-style="italic" style:font-style-asian="italic"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style:font-weight-complex="bold" fo:font-style="italic" style:font-style-asian="italic"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style="italic" style:font-style-asian="italic" fo:color="#000000" style:font-size-complex="12pt" fo:background-color="#FFFFFF"/>
    </style:style>
    <style:style style:name="T138" style:parent-style-name="DefaultParagraphFont" style:family="text">
      <style:text-properties fo:font-style="italic" style:font-style-asian="italic"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style="italic" style:font-style-asian="italic" fo:color="#000000" style:font-size-complex="12pt"/>
    </style:style>
    <style:style style:name="T151" style:parent-style-name="DefaultParagraphFont" style:family="text">
      <style:text-properties style:font-weight-complex="bold" fo:font-style="italic" style:font-style-asian="italic"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style="italic" style:font-style-asian="italic" fo:color="#000000" style:font-size-complex="12pt"/>
    </style:style>
    <style:style style:name="T160" style:parent-style-name="DefaultParagraphFont" style:family="text">
      <style:text-properties fo:font-style="italic" style:font-style-asian="italic"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style="italic" style:font-style-asian="italic" fo:color="#000000" style:font-size-complex="12pt"/>
    </style:style>
    <style:style style:name="T180" style:parent-style-name="DefaultParagraphFont" style:family="text">
      <style:text-properties fo:font-style="italic" style:font-style-asian="italic"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style="italic" style:font-style-asian="italic" fo:color="#000000" style:font-size-complex="12pt"/>
    </style:style>
    <style:style style:name="T191" style:parent-style-name="DefaultParagraphFont" style:family="text">
      <style:text-properties fo:font-style="italic" style:font-style-asian="italic"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style="italic" style:font-style-asian="italic"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style="italic" style:font-style-asian="italic" fo:color="#000000" style:font-size-complex="12pt"/>
    </style:style>
    <style:style style:name="T201" style:parent-style-name="DefaultParagraphFont" style:family="text">
      <style:text-properties fo:font-style="italic" style:font-style-asian="italic"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name-asian="Arial Unicode MS" style:font-style-complex="italic" fo:color="#000000" fo:letter-spacing="0.0416in" style:font-size-complex="12pt"/>
    </style:style>
    <style:style style:name="T218" style:parent-style-name="DefaultParagraphFont" style:family="text">
      <style:text-properties style:font-name-asian="Arial Unicode MS" style:font-style-complex="italic" fo:color="#000000" fo:letter-spacing="0.0416in" style:font-size-complex="12pt"/>
    </style:style>
    <style:style style:name="T219" style:parent-style-name="DefaultParagraphFont" style:family="text">
      <style:text-properties style:font-name-asian="Arial Unicode MS" style:font-style-complex="italic" fo:color="#000000" style:font-size-complex="12pt"/>
    </style:style>
    <style:style style:name="P220" style:parent-style-name="Normal" style:family="paragraph">
      <style:paragraph-properties fo:text-align="justify" fo:line-height="150%" fo:text-indent="0.5in"/>
      <style:text-properties style:font-name-asian="Arial Unicode MS" style:font-style-complex="italic"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Arial Unicode MS" fo:font-weight="bold" style:font-weight-asian="bold" style:font-weight-complex="bold" style:font-style-complex="italic" fo:color="#000000" style:font-size-complex="12pt"/>
    </style:style>
    <style:style style:name="T223" style:parent-style-name="DefaultParagraphFont" style:family="text">
      <style:text-properties style:font-name-asian="Arial Unicode MS" fo:font-weight="bold" style:font-weight-asian="bold" style:font-weight-complex="bold"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Arial Unicode MS" fo:color="#000000" style:font-size-complex="12p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name-asian="Arial Unicode MS" style:font-weight-complex="bold" fo:color="#000000" style:font-size-complex="12pt"/>
    </style:style>
    <style:style style:name="T236" style:parent-style-name="DefaultParagraphFont" style:family="text">
      <style:text-properties style:font-name-asian="Arial Unicode MS" style:font-weight-complex="bold" fo:color="#000000" style:font-size-complex="12pt"/>
    </style:style>
    <style:style style:name="T237" style:parent-style-name="DefaultParagraphFont" style:family="text">
      <style:text-properties style:font-name-asian="Arial Unicode MS" fo:color="#000000" style:font-size-complex="12pt"/>
    </style:style>
    <style:style style:name="T238" style:parent-style-name="DefaultParagraphFont" style:family="text">
      <style:text-properties style:font-name-asian="Arial Unicode MS" style:font-style-complex="italic" fo:color="#000000" style:font-size-complex="12pt"/>
    </style:style>
    <style:style style:name="P239" style:parent-style-name="Normal" style:family="paragraph">
      <style:paragraph-properties fo:text-align="justify" fo:line-height="150%" fo:text-indent="0.5in"/>
      <style:text-properties style:font-name-asian="Arial Unicode MS" style:font-style-complex="italic"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Arial Unicode MS" fo:font-weight="bold" style:font-weight-asian="bold" style:font-weight-complex="bold" style:font-style-complex="italic" fo:color="#000000" style:font-size-complex="12pt"/>
    </style:style>
    <style:style style:name="T242" style:parent-style-name="DefaultParagraphFont" style:family="text">
      <style:text-properties style:font-name-asian="Arial Unicode MS" style:font-style-complex="italic" fo:color="#000000" style:font-size-complex="12pt"/>
    </style:style>
    <style:style style:name="T243" style:parent-style-name="DefaultParagraphFont" style:family="text">
      <style:text-properties style:font-name-asian="Arial Unicode MS" fo:font-weight="bold" style:font-weight-asian="bold" style:font-weight-complex="bold" fo:color="#000000" style:font-size-complex="12pt"/>
    </style:style>
    <style:style style:name="P244" style:parent-style-name="Normal" style:family="paragraph">
      <style:paragraph-properties fo:text-align="justify" fo:line-height="150%" fo:text-indent="0.5in"/>
      <style:text-properties style:font-name-asian="Arial Unicode MS" fo:color="#000000" style:font-size-complex="12pt"/>
    </style:style>
    <style:style style:name="P245" style:parent-style-name="Normal" style:family="paragraph">
      <style:paragraph-properties fo:text-align="justify" fo:line-height="150%" fo:text-indent="0.5in"/>
      <style:text-properties style:font-name-asian="Arial Unicode MS" fo:color="#000000" style:font-size-complex="12pt"/>
    </style:style>
    <style:style style:name="P246" style:parent-style-name="Normal" style:family="paragraph">
      <style:paragraph-properties fo:text-align="justify" fo:line-height="150%" fo:text-indent="0.5in"/>
      <style:text-properties style:font-name-asian="Arial Unicode MS" fo:color="#000000" style:font-size-complex="12pt"/>
    </style:style>
    <style:style style:name="P247" style:parent-style-name="Normal" style:family="paragraph">
      <style:paragraph-properties fo:text-align="justify" fo:line-height="150%" fo:text-indent="0.5in"/>
      <style:text-properties style:font-name-asian="Arial Unicode MS" fo:color="#000000" style:font-size-complex="12pt"/>
    </style:style>
    <style:style style:name="P248" style:parent-style-name="Normal" style:family="paragraph">
      <style:paragraph-properties fo:text-align="justify" fo:line-height="150%" fo:text-indent="0.5in"/>
      <style:text-properties style:font-name-asian="Arial Unicode MS" fo:color="#000000" style:font-size-complex="12pt"/>
    </style:style>
    <style:style style:name="P249" style:parent-style-name="Normal" style:family="paragraph">
      <style:paragraph-properties fo:text-align="justify" fo:line-height="150%" fo:text-indent="0.5in"/>
      <style:text-properties style:font-name-asian="Arial Unicode MS" fo:color="#000000" style:font-size-complex="12pt"/>
    </style:style>
    <style:style style:name="P250" style:parent-style-name="Normal" style:family="paragraph">
      <style:paragraph-properties fo:text-align="justify" fo:line-height="150%" fo:text-indent="0.5in"/>
      <style:text-properties style:font-name-asian="Arial Unicode MS" fo:color="#000000" style:font-size-complex="12pt"/>
    </style:style>
    <style:style style:name="P251" style:parent-style-name="Normal" style:family="paragraph">
      <style:paragraph-properties fo:text-align="justify" fo:line-height="150%" fo:text-indent="0.5in"/>
      <style:text-properties style:font-name-asian="Arial Unicode MS" fo:color="#000000" style:font-size-complex="12pt"/>
    </style:style>
    <style:style style:name="P252" style:parent-style-name="Normal" style:family="paragraph">
      <style:paragraph-properties fo:text-align="justify" fo:line-height="150%" fo:text-indent="0.5in"/>
      <style:text-properties style:font-name-asian="Arial Unicode MS" fo:color="#000000" style:font-size-complex="12pt"/>
    </style:style>
    <style:style style:name="P253" style:parent-style-name="Normal" style:family="paragraph">
      <style:paragraph-properties fo:text-align="justify" fo:line-height="150%" fo:text-indent="0.5in"/>
      <style:text-properties style:font-name-asian="Arial Unicode MS" fo:color="#000000" style:font-size-complex="12pt"/>
    </style:style>
    <style:style style:name="P254" style:parent-style-name="Normal" style:family="paragraph">
      <style:paragraph-properties fo:text-align="justify" fo:line-height="150%" fo:text-indent="0.5in"/>
      <style:text-properties style:font-name-asian="Arial Unicode MS" fo:color="#000000" style:font-size-complex="12pt"/>
    </style:style>
    <style:style style:name="P255" style:parent-style-name="Normal" style:family="paragraph">
      <style:paragraph-properties fo:text-align="justify" fo:line-height="150%" fo:text-indent="0.5in"/>
      <style:text-properties style:font-name-asian="Arial Unicode MS" fo:color="#000000" style:font-size-complex="12pt"/>
    </style:style>
    <style:style style:name="P256" style:parent-style-name="Normal" style:family="paragraph">
      <style:paragraph-properties fo:text-align="justify" fo:line-height="150%" fo:text-indent="0.5in"/>
      <style:text-properties style:font-name-asian="Arial Unicode MS" fo:color="#000000" style:font-size-complex="12pt"/>
    </style:style>
    <style:style style:name="P257" style:parent-style-name="Normal" style:family="paragraph">
      <style:paragraph-properties fo:text-align="justify" fo:line-height="150%" fo:text-indent="0.5in"/>
      <style:text-properties style:font-name-asian="Arial Unicode MS"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Arial Unicode MS" fo:font-weight="bold" style:font-weight-asian="bold" style:font-weight-complex="bold" fo:color="#000000" style:font-size-complex="12pt"/>
    </style:style>
    <style:style style:name="T260" style:parent-style-name="DefaultParagraphFont" style:family="text">
      <style:text-properties style:font-name-asian="Arial Unicode MS" fo:color="#000000" style:font-size-complex="12pt"/>
    </style:style>
    <style:style style:name="T261" style:parent-style-name="DefaultParagraphFont" style:family="text">
      <style:text-properties style:font-name-asian="Arial Unicode MS" fo:font-weight="bold" style:font-weight-asian="bold" style:font-weight-complex="bold"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Arial Unicode MS" fo:color="#000000" style:font-size-complex="12pt"/>
    </style:style>
    <style:style style:name="T264" style:parent-style-name="DefaultParagraphFont" style:family="text">
      <style:text-properties style:font-name-asian="Arial Unicode MS" fo:color="#000000" style:font-size-complex="12pt"/>
    </style:style>
    <style:style style:name="T265" style:parent-style-name="DefaultParagraphFont" style:family="text">
      <style:text-properties style:font-name-asian="Arial Unicode MS"/>
    </style:style>
    <style:style style:name="T266" style:parent-style-name="DefaultParagraphFont" style:family="text">
      <style:text-properties style:font-name-asian="Arial Unicode MS" fo:color="#000000" style:font-size-complex="12pt"/>
    </style:style>
    <style:style style:name="T267" style:parent-style-name="DefaultParagraphFont" style:family="text">
      <style:text-properties style:font-name-asian="Arial Unicode MS" fo:color="#000000" style:font-size-complex="12pt" fo:language="en" fo:country="US"/>
    </style:style>
    <style:style style:name="T268" style:parent-style-name="DefaultParagraphFont" style:family="text">
      <style:text-properties style:font-name-asian="Arial Unicode MS" fo:color="#000000" style:font-size-complex="12pt" fo:language="en" fo:country="US"/>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fo:color="#000000" style:font-size-complex="12pt" fo:language="en" fo:country="US"/>
    </style:style>
    <style:style style:name="T271" style:parent-style-name="DefaultParagraphFont" style:family="text">
      <style:text-properties style:font-name-asian="Arial Unicode MS" fo:color="#000000" style:font-size-complex="12pt" fo:language="en" fo:country="US"/>
    </style:style>
    <style:style style:name="P272" style:parent-style-name="Normal" style:family="paragraph">
      <style:paragraph-properties fo:text-align="justify" fo:line-height="150%" fo:text-indent="0.5in"/>
      <style:text-properties style:font-name-asian="Arial Unicode MS" fo:color="#000000" style:font-size-complex="12pt" fo:language="en" fo:country="US"/>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Arial Unicode MS" fo:font-weight="bold" style:font-weight-asian="bold" style:font-weight-complex="bold" fo:color="#000000" style:font-size-complex="12pt" fo:language="en" fo:country="US"/>
    </style:style>
    <style:style style:name="T275" style:parent-style-name="DefaultParagraphFont" style:family="text">
      <style:text-properties style:font-name-asian="Arial Unicode MS" fo:color="#000000" style:font-size-complex="12pt" fo:language="en" fo:country="US"/>
    </style:style>
    <style:style style:name="T276" style:parent-style-name="DefaultParagraphFont" style:family="text">
      <style:text-properties style:font-name-asian="Arial Unicode MS" fo:font-weight="bold" style:font-weight-asian="bold" style:font-weight-complex="bold"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text-properties fo:color="#000000" style:font-size-complex="12pt"/>
    </style:style>
    <style:style style:name="P280" style:parent-style-name="Normal" style:family="paragraph">
      <style:paragraph-properties fo:text-align="justify" fo:line-height="150%" fo:text-indent="0.5in"/>
      <style:text-properties fo:color="#000000" style:font-size-complex="12pt"/>
    </style:style>
    <style:style style:name="P281" style:parent-style-name="Normal" style:family="paragraph">
      <style:paragraph-properties fo:text-align="justify" style:vertical-align="middle"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fo:language="en" fo:country="U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5in"/>
      <style:text-properties fo:color="#000000" style:font-size-complex="12pt"/>
    </style:style>
    <style:style style:name="P293" style:parent-style-name="Normal" style:family="paragraph">
      <style:paragraph-properties fo:text-align="justify" style:vertical-align="middle"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50%" fo:text-indent="0.5in"/>
      <style:text-properties fo:color="#000000" style:font-size-complex="12pt"/>
    </style:style>
    <style:style style:name="P306" style:parent-style-name="Normal" style:family="paragraph">
      <style:paragraph-properties fo:text-align="justify" fo:line-height="150%" fo:margin-left="0.25in" fo:text-indent="0.5in">
        <style:tab-stops/>
      </style:paragraph-properties>
      <style:text-properties fo:font-weight="bold" style:font-weight-asian="bold" fo:color="#000000" style:font-size-complex="12pt"/>
    </style:style>
    <style:style style:name="P307" style:parent-style-name="Normal" style:family="paragraph">
      <style:paragraph-properties fo:text-align="justify" fo:line-height="150%" fo:text-indent="0.5in"/>
      <style:text-properties fo:font-weight="bold" style:font-weight-asian="bold" fo:color="#000000" style:font-size-complex="12pt"/>
    </style:style>
    <style:style style:name="P308" style:parent-style-name="Normal" style:family="paragraph">
      <style:paragraph-properties fo:text-align="justify" fo:line-height="150%" fo:text-indent="0.5in"/>
      <style:text-properties fo:color="#000000" style:font-size-complex="12pt"/>
    </style:style>
    <style:style style:name="P309" style:parent-style-name="Normal" style:family="paragraph">
      <style:paragraph-properties fo:text-align="justify" fo:line-height="150%" fo:text-indent="0.5in"/>
      <style:text-properties fo:color="#000000" style:font-size-complex="12pt"/>
    </style:style>
    <style:style style:name="P310" style:parent-style-name="Normal" style:family="paragraph">
      <style:paragraph-properties fo:text-align="justify" fo:line-height="150%" fo:text-indent="0.5in"/>
      <style:text-properties fo:color="#000000" style:font-size-complex="12pt"/>
    </style:style>
    <style:style style:name="P311" style:parent-style-name="Normal" style:family="paragraph">
      <style:paragraph-properties fo:text-align="justify" fo:line-height="150%"/>
      <style:text-properties fo:color="#000000" style:font-size-complex="12pt"/>
    </style:style>
    <style:style style:name="P312" style:parent-style-name="Normal" style:family="paragraph">
      <style:paragraph-properties fo:line-height="150%"/>
      <style:text-properties fo:color="#000000" style:font-size-complex="12pt"/>
    </style:style>
    <style:style style:name="P313" style:parent-style-name="Normal" style:family="paragraph">
      <style:paragraph-properties fo:line-height="150%"/>
      <style:text-properties fo:color="#000000" style:font-size-complex="12pt"/>
    </style:style>
    <style:style style:name="P314" style:parent-style-name="Normal" style:family="paragraph">
      <style:paragraph-properties fo:line-height="150%"/>
      <style:text-properties fo:color="#000000" style:font-size-complex="12pt"/>
    </style:style>
    <style:style style:name="P315" style:parent-style-name="Normal" style:family="paragraph">
      <style:paragraph-properties fo:line-height="150%"/>
    </style:style>
    <style:style style:name="T316" style:parent-style-name="DefaultParagraphFont" style:family="text">
      <style:text-properties fo:color="#000000" style:font-size-complex="12pt"/>
    </style:style>
  </office:automatic-styles>
  <office:body>
    <office:text text:use-soft-page-breaks="true">
      <text:p text:style-name="P1">Projektas</text:p>
      <text:p text:style-name="P4"/>
      <text:p text:style-name="P5">LIETUVOS RESPUBLIKOS SEIMAS</text:p>
      <text:p text:style-name="P6"/>
      <text:p text:style-name="P7"/>
      <text:p text:style-name="P8"><text:span text:style-name="T9">NUTARIMAS</text:span></text:p>
      <text:p text:style-name="P10"><text:span text:style-name="T11">DĖL LIETUVOS RESPUBLIKOS SEIMO LAIKINOSIOS TYRIMO KOMISIJOS<text:s/></text:span><text:span text:style-name="T12">galimo neteisėto informacijos apie asmenis<text:s/></text:span><text:span text:style-name="T13">rinkimo<text:s/></text:span><text:span text:style-name="T14">ir panaudojimo, galimo neteisėto poveikio žvalgybos ir kitų teisėsaugos institucijų veiklai,<text:s/></text:span><text:span text:style-name="T15">galimo kišimosi į 2019 m</text:span><text:span text:style-name="T16">ETŲ LIETUVOS</text:span><text:span text:style-name="T17"><text:s/>Respublikos Prezidento rinkimų procesą</text:span><text:span text:style-name="T18">, galimos neteisėtos paramos šiai rinkimų<text:s/></text:span><text:span text:style-name="T19">politinei</text:span><text:span text:style-name="T20"><text:s/>kampanijai, GALIMŲ pranešėjų teisių pažeidimų, galimos neteisėtos įtakos įvedant sankcijas Baltarusijos Respublikai</text:span><text:span text:style-name="T21"><text:s/></text:span><text:span text:style-name="T22">PARLAMENTINI</text:span><text:span text:style-name="T23">AM</text:span><text:span text:style-name="T24"><text:s/>TYRIM</text:span><text:span text:style-name="T25">UI</text:span><text:span text:style-name="T26"><text:s/>ATLIK</text:span><text:span text:style-name="T27">T</text:span><text:span text:style-name="T28">I SUDARYMO</text:span></text:p>
      <text:p text:style-name="P29"/>
      <text:p text:style-name="P30"><text:span text:style-name="T31">2023</text:span><text:span text:style-name="T32"><text:s/>m.<text:s/></text:span><text:span text:style-name="T33"><text:s text:c="21"/></text:span><text:span text:style-name="T34"><text:s/>d. Nr.<text:s/></text:span></text:p>
      <text:p text:style-name="P35">Vilnius</text:p>
      <text:p text:style-name="P36"/>
      <text:p text:style-name="P37">Lietuvos Respublikos Seimas,</text:p>
      <text:p text:style-name="P38"><text:span text:style-name="T39">vadovaudamasis</text:span><text:span text:style-name="T40"><text:s/>Lietuvos Respublikos Seimo statuto 71, 72</text:span><text:span text:style-name="T41"><text:s/>ir</text:span><text:span text:style-name="T42"><text:s/>73 straipsniais;</text:span></text:p>
      <text:p text:style-name="P43"><text:span text:style-name="T44">b</text:span><text:span text:style-name="T45">ūdamas<text:s/></text:span><text:span text:style-name="T46">tvirtai</text:span><text:span text:style-name="T47"><text:s/>įsitikinęs</text:span><text:span text:style-name="T48">,</text:span><text:span text:style-name="T49"><text:s/>kad žmogaus ir piliečio teisės, laisvės bei asmens saugumas,<text:s/></text:span><text:span text:style-name="T50">k</text:span><text:span text:style-name="T51">onstitucinė santvarka yra svarbūs nacionalinio saugumo objektai;</text:span></text:p>
      <text:soft-page-break/>
      <text:p text:style-name="P52"><text:span text:style-name="T53">p</text:span><text:span text:style-name="T54">abrėždamas</text:span><text:span text:style-name="T55">, kad Lietuvos žvalgybos tarnybų veikla grindžiama<text:s/></text:span><text:span text:style-name="T56">teisėtumo, pagarbos žmogaus teisėms ir pagrindinėms laisvėms, visuomenės ir valstybės intereso viršenybės, atskaitomybės valstybės aukščiausiosioms<text:s/></text:span><text:span text:style-name="T57">nacionalinio saugumo užtikrinimui<text:s/></text:span><text:span text:style-name="T58">vadovaujančioms institucijoms, politinio neutralumo ir kitais Lietuvos Respublikos<text:s/></text:span><text:span text:style-name="T59">ž</text:span><text:span text:style-name="T60">valgybos įstatyme nu</text:span><text:span text:style-name="T61">st</text:span><text:span text:style-name="T62">atytais principais;</text:span></text:p>
      <text:p text:style-name="P63"><text:span text:style-name="T64">p</text:span><text:span text:style-name="T65">ripažindamas</text:span><text:span text:style-name="T66">,</text:span><text:span text:style-name="T67"><text:s/>kad žvalgybos metodų taikymas renkant ir panaudojant žvalgybinę informaciją turi užtikrinti pagrindines žmogaus teises ir laisves, o pasitikėjimas žvalgybos institucijų veikla neatsiejamas nuo žvalgybos tarnybos ir j</text:span><text:span text:style-name="T68">os</text:span><text:span text:style-name="T69"><text:s/>darbuotojų formuojamos ir puoselėjamos žvalgybos kultūros, kuri turi būti pagrįsta pagarba įstatymams ir pagrindinėms žmogaus teisėms;</text:span></text:p>
      <text:p text:style-name="P70"><text:span text:style-name="T71">p</text:span><text:span text:style-name="T72">rimindamas</text:span><text:span text:style-name="T73">,</text:span><text:span text:style-name="T74"><text:s/>kad pagrindinis žvalgybos institucijų veiklos tikslas – stiprinti Lietuvos Respublikos nacionalinį saugumą, renkant informaciją apie rizikos veiksnius, pavojus ir grėsmes, pateikiant ją nacionalinį saugumą užtikrinančioms institucijoms ir šalinant šiuos rizikos veiksnius, pavojus ir grėsmes, o tinkama žvalgybos institucijų kontrolė turi būti vykdoma griežtai laikantis Lietuvos Respublikos įstatymų ir turi būti naudojama tik tiek, kiek tai susiję su viešuoju interesu ir žvalgybos institucijoms keliamų uždavinių įgyvendinim</text:span><text:span text:style-name="T75">u</text:span><text:span text:style-name="T76"><text:s/></text:span><text:span text:style-name="T77">bei</text:span><text:span text:style-name="T78"><text:s/>jų veiklos teisėtumo užtikrinimu;</text:span></text:p>
      <text:soft-page-break/>
      <text:p text:style-name="P79"><text:span text:style-name="T80">į</text:span><text:span text:style-name="T81">vertinęs</text:span><text:span text:style-name="T82"><text:s/></text:span><text:span text:style-name="T83">Lietuvos Respublikos<text:s/></text:span><text:span text:style-name="T84">v</text:span><text:span text:style-name="T85">alstybės saugumo departamento pranešėjo (toliau<text:s/></text:span><text:span text:style-name="T86">–</text:span><text:span text:style-name="T87"><text:s/>Pranešėjas)<text:s/></text:span><text:span text:style-name="T88">2019</text:span><text:span text:style-name="T89"><text:s/>m. balandžio<text:s/></text:span><text:span text:style-name="T90">25</text:span><text:span text:style-name="T91"><text:s/>d.</text:span><text:span text:style-name="T92"><text:s/></text:span><text:span text:style-name="T93">kreipimesi į Seimo Nacionalinio saugumo ir gynybos komitetą<text:s/></text:span><text:span text:style-name="T94">pateiktą informaciją<text:s/></text:span><text:span text:style-name="T95">apie tai, kad kai kurie Valstybės saugumo departamento pareigūnai galimai darė neteisėtą poveikį šalies vidaus<text:s/></text:span><text:span text:style-name="T96">politiniam (rinkimų) procesui</text:span><text:span text:style-name="T97">, neteisėtai rinko informaciją apie kandidatus 2019 metų<text:s/></text:span><text:span text:style-name="T98">Lietuvos Respublikos<text:s/></text:span><text:span text:style-name="T99">Prezidento rinkimuose ir galimai neteisėtai ją panaudojo, taip pat galimai pažeidė žvalgybos institucijų veiklos teisėtumo ir politinio neutralumo principus;</text:span></text:p>
      <text:p text:style-name="P100"><text:span text:style-name="T101">į</text:span><text:span text:style-name="T102">vertinęs</text:span><text:span text:style-name="T103"><text:s/>tai</text:span><text:span text:style-name="T104">, kad vėliau ši Pranešėjo pateikta informacija buvo patvirtinta žurnalistų atliktame ir viešojoje erdvėje paskelbtame žurnalistiniame tyrime<text:s/></text:span><text:span text:style-name="T105">apie galimą neteisėtą informacijos rinkimą žvalgybos institucij</text:span><text:span text:style-name="T106">oms vykdant</text:span><text:span text:style-name="T107"><text:s/>veikl</text:span><text:span text:style-name="T108">ą</text:span><text:span text:style-name="T109">,<text:s/></text:span><text:span text:style-name="T110">galimus<text:s/></text:span><text:span text:style-name="T111">rinkimų principų pažeidimus ir galim</text:span><text:span text:style-name="T112">ą</text:span><text:span text:style-name="T113"><text:s/>neskaidrų ir neteisėtą 2019 metų Lietuvos Respublikos Prezidento rinkimų kampanijos finansavimą, galimai neskaidrią ir neteisėtą įtaką stabdant sankcijų įvedimą Baltarusijai,<text:s/></text:span><text:span text:style-name="T114">galimus<text:s/></text:span><text:span text:style-name="T115">Pranešėjo teisių apsaugos pažeidimus;</text:span></text:p>
      <text:p text:style-name="P116"><text:span text:style-name="T117">p</text:span><text:span text:style-name="T118">rimindamas</text:span><text:span text:style-name="T119"><text:s/>tai, kad dėl Pranešėjo pateiktos informacijos Lietuvos Respublikos<text:s/></text:span><text:span text:style-name="T120">g</text:span><text:span text:style-name="T121">eneralinė prokuratūra ir<text:s/></text:span><text:span text:style-name="T122">Lietuvos Respublikos<text:s/></text:span><text:span text:style-name="T123">s</text:span><text:span text:style-name="T124">pecialiųjų tyrimų tarnyba arba kita teisėsaugos institucija iki šiol įstatymų nustatyta tvarka nepriėmė sprendimo pradėti ikiteisminį tyrimą arba sprendimo atsisakyti pradėti tokį tyrimą, taip pat nepateikė duomenų apie kitokio teisės aktuose numatyto sprendimo priėmimą</text:span><text:span text:style-name="T125">,</text:span><text:span text:style-name="T126"><text:s/></text:span><text:span text:style-name="T127">bei</text:span><text:span text:style-name="T128"><text:s/></text:span><text:span text:style-name="T129">atsižvelgdamas</text:span><text:span text:style-name="T130"><text:s/>į tai, kad Generalinė<text:s/></text:span><text:span text:style-name="T131">prokuratūra<text:s/></text:span><text:span text:style-name="T132">2023 m. gegužės 18 d.<text:s/></text:span><text:span text:style-name="T133">išreiškė oficialią viešą poziciją, kad 2019 metais pateiktas Pranešėjo kreipimasis dėl Valstybės</text:span><text:span text:style-name="T134"><text:s/>saugumo</text:span><text:span text:style-name="T135"><text:s/>departamento veiklos liko tinkamai neišnagrinėtas, o žvalgybos institucijų kontrolė nėra priskirta prokuratūros veiklos sričiai;</text:span></text:p>
      <text:p text:style-name="P136"><text:span text:style-name="T137">b</text:span><text:span text:style-name="T138">ūdamas susirūpinęs</text:span><text:span text:style-name="T139"><text:s/></text:span><text:span text:style-name="T140">dėl<text:s/></text:span><text:span text:style-name="T141">t</text:span><text:span text:style-name="T142">o</text:span><text:span text:style-name="T143">, kad Pranešėjas, pranešęs apie galimus</text:span><text:span text:style-name="T144"><text:s/>teisės pažeidimus, keliančius grėsmę viešajam interesui,</text:span><text:span text:style-name="T145"><text:s/>patyrė neigiamą poveikį,<text:s/></text:span><text:span text:style-name="T146">nebuvo tinkamai užtikrintos jo teisės ir teisinė apsauga, įstatymų nustatyta tvarka<text:s/></text:span><text:span text:style-name="T147">jam<text:s/></text:span><text:span text:style-name="T148">nebuvo užtikrinta pagalba ir tai lėmė vėlesnį jo atleidimą iš tarnybos Valstybės saugumo departamente;</text:span></text:p>
      <text:p text:style-name="P149"><text:span text:style-name="T150">b</text:span><text:span text:style-name="T151">ūdamas įsitikinęs</text:span><text:span text:style-name="T152">,</text:span><text:span text:style-name="T153"><text:s/>kad Pranešėjo pateiktos informacijos patikrinimas, vertinimas, atskleidimas ir su ja susijusių aplinkybių išsamus tyrimas turės didelę reikšmę užtikrinant nacionalinio saugumo interesus, žmogaus teisių apsaugą,<text:s/></text:span><text:span text:style-name="T154">rinkimų principus,</text:span><text:span text:style-name="T155"><text:s/>taip pat keliant politikų ir pareigūnų konstitucinės atsakomybės klausimą, tobulinant žvalgybos institucijų veiklą ir<text:s/></text:span><text:span text:style-name="T156">p</text:span><text:span text:style-name="T157">ranešėjų apsaugą;</text:span></text:p>
      <text:p text:style-name="P158"><text:span text:style-name="T159">p</text:span><text:span text:style-name="T160">abrėždamas</text:span><text:span text:style-name="T161">,</text:span><text:span text:style-name="T162"><text:s/>kad Seimas, kaip įstatymų leidėjas, yra atsakingas už įstatymų, kuriais<text:s/></text:span><text:span text:style-name="T163">įsteigiamos</text:span><text:span text:style-name="T164"><text:s/></text:span><text:span text:style-name="T165">žvalgybos tarnybos, reglamentuojama jų veikla,<text:s/></text:span><text:span text:style-name="T166">nustatomi įgaliojimai</text:span><text:span text:style-name="T167"><text:s/></text:span><text:span text:style-name="T168">ir veiklos apribojimai</text:span><text:span text:style-name="T169">,</text:span><text:span text:style-name="T170"><text:s/>priėmimą<text:s/></text:span><text:span text:style-name="T171">bei</text:span><text:span text:style-name="T172"><text:s/>tinkamą įgyvendinimą</text:span><text:span text:style-name="T173"><text:s/>ir</text:span><text:span text:style-name="T174"><text:s/>privalo užtikrinti, kad žvalgybos veikla ir jos kontrolė<text:s/></text:span><text:span text:style-name="T175">būtų teisėt</text:span><text:span text:style-name="T176">os</text:span><text:span text:style-name="T177">;</text:span></text:p>
      <text:p text:style-name="P178"><text:span text:style-name="T179">s</text:span><text:span text:style-name="T180">iekdamas apsaugoti</text:span><text:span text:style-name="T181"><text:s/>viešąjį interesą, užtikrinti Lietuvos Respublikos piliečių ir kitų asmenų pagrindines teises ir laisves žvalgybos institucij</text:span><text:span text:style-name="T182">oms vykdant</text:span><text:span text:style-name="T183"><text:s/>veikl</text:span><text:span text:style-name="T184">ą</text:span><text:span text:style-name="T185">, visų pirma teisę į privataus gyvenimo neliečiam</text:span><text:span text:style-name="T186">umą</text:span><text:span text:style-name="T187">, taip pat užtikrinti piliečių teisę lygiomis teisėmis dalyvauti valdant savo šalį tiek tiesiogiai, tiek per demokratiškai išrinktus atstovus;</text:span></text:p>
      <text:p text:style-name="P188"/>
      <text:p text:style-name="P189"><text:span text:style-name="T190">s</text:span><text:span text:style-name="T191">iekdamas</text:span><text:span text:style-name="T192"><text:s/></text:span><text:span text:style-name="T193">gauti<text:s/></text:span><text:span text:style-name="T194">išsamią, objektyvią informaciją ir turėdamas diskreciją sudaryti tokius Seimo struktūrinius padalinius, kuriems būtų pavedama atlikti tyrimą, kad būtų surinkta informacija apie tam tikrus valstybėje ir visuomenėje vykstančius procesus, apie padėtį įvairiose valstybės bei visuomenės gyvenimo srityse ir jose kylančias problemas,<text:s/></text:span><text:span text:style-name="T195">ypač</text:span><text:span text:style-name="T196"><text:s/>žmogaus teisių ir laisvių užtikrinimą žvalgybos veikloje, rinkimų pagrindinių principų,<text:s/></text:span><text:span text:style-name="T197">p</text:span><text:span text:style-name="T198">ranešėjų apsaugos užtikrinimą ir galimą neteisėtą poveikį įvedant sankcijas Baltarusijos Respublikai;</text:span></text:p>
      <text:p text:style-name="P199"><text:span text:style-name="T200">v</text:span><text:span text:style-name="T201">adovaudamasis<text:s/></text:span><text:span text:style-name="T202">tuo</text:span><text:span text:style-name="T203">, kad pagal Lietuvos Respublikos Konstituciją ir Lietuvos Respublikos Konstitucinio<text:s/></text:span><text:span text:style-name="T204">T</text:span><text:span text:style-name="T205">eismo suformuotą<text:s/></text:span><text:span text:style-name="T206">oficialiąją konstitucinę<text:s/></text:span><text:span text:style-name="T207">doktriną Seimas, įgyvendindamas savo konstitucinius įgaliojimus, vykdo klasikines demokratinės teisinės valstybės parlamento funkcijas</text:span><text:span text:style-name="T208">,</text:span><text:span text:style-name="T209"><text:s/>be kita ko</text:span><text:span text:style-name="T210">,</text:span><text:span text:style-name="T211"><text:s/>vykdo vykdomosios valdžios ir kitų valstybės institucijų (šiuo atveju – žvalgybos, kriminalinės žvalgybos ir kitų teisėsaugos institucijų) parlamentinę kontrolę (</text:span><text:span text:style-name="T212">Konstitucinio<text:s/></text:span><text:span text:style-name="T213">T</text:span><text:span text:style-name="T214">eismo<text:s/></text:span><text:span text:style-name="T215">2004 m. gegužės 13 d., 2006 m. balandžio 4 d., 2016 m. gruodžio 22 d., 2019 m. gegužės 16 d., 2020 m. birželio 12 d. nutarimai)</text:span><text:span text:style-name="T216">,</text:span><text:span text:style-name="T217"><text:s/></text:span><text:span text:style-name="T218">nutari</text:span><text:span text:style-name="T219">a:</text:span></text:p>
      <text:p text:style-name="P220"/>
      <text:p text:style-name="P221"><text:span text:style-name="T222">1<text:s/></text:span><text:span text:style-name="T223">straipsnis.</text:span></text:p>
      <text:p text:style-name="P224"><text:span text:style-name="T225">Sudaryti Lietuvos Respublikos Seimo laikinąją tyrimo komisiją<text:s/></text:span><text:span text:style-name="T226">galimo neteisėto informacijos apie asmenis<text:s/></text:span><text:span text:style-name="T227">rinkimo<text:s/></text:span><text:span text:style-name="T228">ir panaudojimo, galimo neteisėto poveikio žvalgybos ir kitų teisėsaugos institucijų veiklai,<text:s/></text:span><text:span text:style-name="T229">galimo kišimosi į 2019 m</text:span><text:span text:style-name="T230">etų Lietuvos</text:span><text:span text:style-name="T231"><text:s/>Respublikos Prezidento rinkimų procesą</text:span><text:span text:style-name="T232">, galimos neteisėtos paramos šiai rinkimų<text:s/></text:span><text:span text:style-name="T233">politinei</text:span><text:span text:style-name="T234"><text:s/>kampanijai, galimų pranešėjų teisių pažeidimų, galimos neteisėtos įtakos įvedant sankcijas Baltarusijos Respublikai</text:span><text:span text:style-name="T235"><text:s/></text:span><text:span text:style-name="T236">parlamentiniam tyrimui atlikti<text:s/></text:span><text:span text:style-name="T237">(toliau – Komisija)</text:span><text:span text:style-name="T238">.</text:span></text:p>
      <text:p text:style-name="P239"/>
      <text:p text:style-name="P240"><text:span text:style-name="T241">2</text:span><text:span text:style-name="T242"><text:s/></text:span><text:span text:style-name="T243">straipsnis.</text:span></text:p>
      <text:p text:style-name="P244">Sudaryti<text:s/>Komisiją iš 12 Seimo narių:</text:p>
      <text:p text:style-name="P245">1)</text:p>
      <text:p text:style-name="P246">2)</text:p>
      <text:p text:style-name="P247">3)</text:p>
      <text:p text:style-name="P248">4)</text:p>
      <text:p text:style-name="P249">5)</text:p>
      <text:p text:style-name="P250">6)</text:p>
      <text:p text:style-name="P251">7)</text:p>
      <text:p text:style-name="P252">8)</text:p>
      <text:p text:style-name="P253">9)</text:p>
      <text:p text:style-name="P254">10)</text:p>
      <text:p text:style-name="P255">11)</text:p>
      <text:p text:style-name="P256">12)</text:p>
      <text:p text:style-name="P257"/>
      <text:p text:style-name="P258"><text:span text:style-name="T259">3</text:span><text:span text:style-name="T260"><text:s/></text:span><text:span text:style-name="T261">straipsnis.</text:span></text:p>
      <text:p text:style-name="P262"><text:span text:style-name="T263">Paskirti Komisijos pirmininku</text:span><text:span text:style-name="T264"> </text:span><text:span text:style-name="T265">(-e)</text:span><text:span text:style-name="T266"><text:s/>Seimo nar</text:span><text:span text:style-name="T267">į</text:span><text:span text:style-name="T268"> (</text:span><text:span text:style-name="T269">-</text:span><text:span text:style-name="T270">ę</text:span><text:span text:style-name="T271">)_________________ .</text:span></text:p>
      <text:p text:style-name="P272"/>
      <text:p text:style-name="P273"><text:span text:style-name="T274">4</text:span><text:span text:style-name="T275"><text:s/></text:span><text:span text:style-name="T276">straipsnis.</text:span></text:p>
      <text:p text:style-name="P277"><text:span text:style-name="T278">Įpareigoti Komisiją ištirti:</text:span></text:p>
      <text:p text:style-name="P279">1) apie<text:s/>kuriuos<text:s/>kandidatus 2019 metų<text:s/>Lietuvos Respublikos<text:s/>Prezidento rinkimuose (jų aplinką) ir kokią informaciją<text:s/>2018–2019 metais<text:s/>rinko Valstybės saugumo departamentas<text:s/>(toliau<text:s/>–<text:s/>VSD)<text:s/>ir<text:s/>(arba)<text:s/>jo pareigūnai ? Ar VSD gavo kandidatų 2019 metų<text:s/>Prezidento rinkimuose ir<text:s/>(arba)<text:s/>jiems talkinusių asmenų prašymų surinkti informaciją apie juos dominusius asmenis, įvykius, procesus? Jeigu<text:s/>taip, kokią informaciją ir kam teikė VSD? Ar buvo vykdoma tokios informacijos rinkimo ir panaudojimo teisėtumo kontrolė? Kokia konkrečiai informacija buvo renkama,<text:s/>kas ir kada pavedė ją rinkti, kaip ji buvo naudojama? Kada ir kam ši informacija buvo perduota, kas<text:s/>ir kada<text:s/>su ja buvo supažindintas;</text:p>
      <text:p text:style-name="P280">2) ar 2018-2019 metais VSD<text:s/>ir<text:s/>(arba)<text:s/>jo pareigūnai rinko informaciją apie asmenis, kuriuos nurodė Pranešėjas savo 2019<text:s/>m. balandžio<text:s/>25<text:s/>d.<text:s/>kreipimesi į Seimo Nacionalinio saugumo ir gynybos komitetą. Kokia konkrečiai ir kokios apimties informacija buvo renkama,<text:s/>kas ir kada pavedė ją rinkti, kokiomis aplinkybėmis ir kodėl šis sąrašas atsirado VSD, kaip surinkta informacija buvo naudojama, kada ir kam perduota, kas<text:s/>ir kada<text:s/>su ja buvo supažindintas? Iš kokių šaltinių informacija buvo renkama? Ar buvo vykdoma ir kaip<text:s/>buvo vykdoma<text:s/>tokios informacijos rinkimo ir panaudojimo<text:s/>bei<text:s/>saugojimo teisėtumo kontrolė;</text:p>
      <text:p text:style-name="P281"><text:span text:style-name="T282">3</text:span><text:span text:style-name="T283">) a</text:span><text:span text:style-name="T284">r 20</text:span><text:span text:style-name="T285">1</text:span><text:span text:style-name="T286">9 m</text:span><text:span text:style-name="T287">etų</text:span><text:span text:style-name="T288"><text:s/>Prezidento rinkimuose kurio nors kandidato kampanijoje buvo panaudoti SEB banko klientų duomenys? Ar šio banko darbuotojams, vadovams, klientams buvo daromas poveikis remti konkrečius kandidatus? Jei</text:span><text:span text:style-name="T289">gu</text:span><text:span text:style-name="T290"><text:s/>taip, kas ir kokiu būdu tokį poveikį darė</text:span><text:span text:style-name="T291">;</text:span></text:p>
      <text:p text:style-name="P292">4) kokios buvo visų 2019 metų Prezidento rinkimų kampanijos kandidatų finansavimo išlaidos,<text:s/>palyginti<text:s/>su tuo metu viešojoje erdvėje<text:s/>paskelbtais rinkimų politinių kampanijų finansavimo stebėsenos duomenimis? Kokių veiksmų ėmėsi<text:s/>Lietuvos Respublikos vyriausioji rinkimų komisija šią informaciją vertindama ir<text:s/>pagal<text:s/>savo kompetenciją<text:s/>užkardydama galimas neteisėtas veikas;</text:p>
      <text:p text:style-name="P293"><text:span text:style-name="T294">5</text:span><text:span text:style-name="T295">) k</text:span><text:span text:style-name="T296">okią įtaką 2019 metų Prezidento rinkimus laimėjusiam kandidatui (jo sprendimams) ir arba jo<text:s/></text:span><text:span text:style-name="T297">rinkimų<text:s/></text:span><text:span text:style-name="T298">štabo nariams, patarėjams darė Baltarusijos<text:s/></text:span><text:span text:style-name="T299">Respublikos</text:span><text:span text:style-name="T300"><text:s/></text:span><text:span text:style-name="T301">trąšų verslu besiverčiantys asmenys? Koks buvo šių asmenų<text:s/></text:span><text:span text:style-name="T302">vaidmuo</text:span><text:span text:style-name="T303"><text:s/></text:span><text:span text:style-name="T304">Prezidento rinkimų kampanijoje;</text:span></text:p>
      <text:p text:style-name="P305">6) kokių konkrečių veiksmų ėmėsi Specialiųjų tyrimų tarnyba ir Generalinė prokuratūra gavusios<text:s/>Pranešėjo<text:s/>Seimo<text:s/>Nacionalinio saugumo ir gynybos komitetui pateiktą informaciją? Kokie sprendimai ir kada dėl šios informacijos buvo priimti? Jeigu sprendimai nebuvo priimti, dėl kokių<text:s/>priežasčių?</text:p>
      <text:p text:style-name="P306"/>
      <text:p text:style-name="P307">5<text:s/>straipsnis.<text:s/></text:p>
      <text:p text:style-name="P308">1.<text:s/>Užtikrinti<text:s/>Komisijos posėdžių<text:s/>ir<text:s/>apklausų viešumą<text:s/>parlamentinio tyrimo metu.</text:p>
      <text:p text:style-name="P309">2.<text:s/>Pavesti Komisijai parlamentinį tyrimą atlikti ir<text:s/>pateikti<text:s/>Seimui išvadą ir<text:s/>Seimo<text:s/>nutarimo projektą iki 2024 m. sausio ___ d.</text:p>
      <text:p text:style-name="P310"/>
      <text:p text:style-name="P311"/>
      <text:p text:style-name="P312">Seimo<text:s/>Pirmininkas<text:tab/><text:tab/><text:tab/><text:tab/></text:p>
      <text:p text:style-name="P313"/>
      <text:p text:style-name="P314"/>
      <text:p text:style-name="P315"><text:span text:style-name="T316">Seimo nar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header-left>
        <text:p text:style-name="P3"><text:page-number text:fixed="false">4</text:page-number></text:p>
        <text:p text:style-name="Header"/>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KAS Vytautas</meta:initial-creator>
    <dc:creator>adlibuser</dc:creator>
    <meta:creation-date>2023-10-30T14:31:00Z</meta:creation-date>
    <dc:date>2023-10-30T14:31:00Z</dc:date>
    <meta:print-date>2023-09-28T06:52:00Z</meta:print-date>
    <meta:template xlink:href="Normal.dotm" xlink:type="simple"/>
    <meta:editing-cycles>2</meta:editing-cycles>
    <meta:editing-duration>PT0S</meta:editing-duration>
    <meta:user-defined meta:name="ContentTypeId">0x010100C3E00DF36E2C4545AA043DB5CBE87388</meta:user-defined>
    <meta:document-statistic meta:page-count="3" meta:paragraph-count="82" meta:word-count="1209" meta:character-count="9876" meta:row-count="156" meta:non-whitespace-character-count="8749"/>
  </office:meta>
</office:document-meta>
</file>